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1cm" fo:margin-left="-1.702cm" table:align="left" style:writing-mode="lr-tb"/>
    </style:style>
    <style:style style:name="表格1.A" style:family="table-column">
      <style:table-column-properties style:column-width="4.265cm"/>
    </style:style>
    <style:style style:name="表格1.B" style:family="table-column">
      <style:table-column-properties style:column-width="6.16cm"/>
    </style:style>
    <style:style style:name="表格1.C" style:family="table-column">
      <style:table-column-properties style:column-width="2.593cm"/>
    </style:style>
    <style:style style:name="表格1.D" style:family="table-column">
      <style:table-column-properties style:column-width="5.20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5" style:family="table-cell">
      <style:table-cell-properties style:vertical-align="middle" fo:padding-left="0.049cm" fo:padding-right="0.049cm" fo:padding-top="0cm" fo:padding-bottom="0cm" fo:border="0.018cm solid #000000" style:writing-mode="lr-tb"/>
    </style:style>
    <style:style style:name="表格1.9" style:family="table-row">
      <style:table-row-properties style:keep-together="false" fo:keep-together="always"/>
    </style:style>
    <style:style style:name="表格1.17" style:family="table-row">
      <style:table-row-properties style:min-row-height="1.214cm" style:keep-together="true" fo:keep-together="auto"/>
    </style:style>
    <style:style style:name="表格1.A20"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D20"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21" style:family="table-row">
      <style:table-row-properties style:min-row-height="0.804cm" style:keep-together="true" fo:keep-together="auto"/>
    </style:style>
    <style:style style:name="表格1.A21"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0.018cm solid #000000" fo:border-top="0.039cm double #000000" fo:border-bottom="0.039cm double #000000" style:writing-mode="lr-tb"/>
    </style:style>
    <style:style style:name="表格1.22" style:family="table-row">
      <style:table-row-properties style:min-row-height="4.711cm" style:keep-together="true" fo:keep-together="auto"/>
    </style:style>
    <style:style style:name="表格1.A22"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23" style:family="table-row">
      <style:table-row-properties style:min-row-height="3.969cm" style:keep-together="true" fo:keep-together="auto"/>
    </style:style>
    <style:style style:name="表格1.A2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24" style:family="table-row">
      <style:table-row-properties style:min-row-height="0.635cm" style:keep-together="true" fo:keep-together="auto"/>
    </style:style>
    <style:style style:name="表格1.25" style:family="table-row">
      <style:table-row-properties style:min-row-height="10.478cm" style:keep-together="true" fo:keep-together="auto"/>
    </style:style>
    <style:style style:name="表格1.A25"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26" style:family="table-row">
      <style:table-row-properties style:min-row-height="4.39cm" style:keep-together="true" fo:keep-together="auto"/>
    </style:style>
    <style:style style:name="表格1.28" style:family="table-row">
      <style:table-row-properties style:min-row-height="11.892cm" style:keep-together="true" fo:keep-together="auto"/>
    </style:style>
    <style:style style:name="表格1.29" style:family="table-row">
      <style:table-row-properties style:min-row-height="0.483cm" style:keep-together="true" fo:keep-together="auto"/>
    </style:style>
    <style:style style:name="表格1.A29"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30" style:family="table-row">
      <style:table-row-properties style:min-row-height="2.328cm" style:keep-together="true" fo:keep-together="auto"/>
    </style:style>
    <style:style style:name="表格1.31" style:family="table-row">
      <style:table-row-properties style:min-row-height="3.671cm" style:keep-together="true" fo:keep-together="auto"/>
    </style:style>
    <style:style style:name="表格1.32" style:family="table-row">
      <style:table-row-properties style:min-row-height="3.653cm" style:keep-together="true" fo:keep-together="auto"/>
    </style:style>
    <style:style style:name="表格1.35" style:family="table-row">
      <style:table-row-properties style:min-row-height="3.404cm" style:keep-together="true" fo:keep-together="auto"/>
    </style:style>
    <style:style style:name="表格1.42" style:family="table-row">
      <style:table-row-properties style:min-row-height="2.133cm" style:keep-together="true" fo:keep-together="auto"/>
    </style:style>
    <style:style style:name="P1" style:family="paragraph" style:parent-style-name="本文縮排_20_2">
      <style:paragraph-properties fo:margin-left="0.266cm" fo:margin-right="0cm" fo:text-indent="0cm" style:auto-text-indent="false"/>
      <style:text-properties fo:font-size="16pt" fo:font-weight="bold" style:font-size-asian="16pt" style:font-weight-asian="bold" style:font-name-complex="標楷體" style:font-weight-complex="bold"/>
    </style:style>
    <style:style style:name="P2" style:family="paragraph" style:parent-style-name="Header">
      <style:paragraph-properties fo:margin-left="0cm" fo:margin-right="0.635cm" fo:text-indent="0cm" style:auto-text-indent="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style:line-height-at-least="0.212cm"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text-properties style:font-name="標楷體" fo:font-size="18pt" fo:font-weight="bold" style:font-name-asian="標楷體" style:font-size-asian="18pt" style:font-weight-asian="bold" style:font-name-complex="標楷體"/>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style>
    <style:style style:name="P8" style:family="paragraph" style:parent-style-name="Standard">
      <style:paragraph-properties fo:line-height="125%"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style:line-height-at-least="0.247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25%" style:snap-to-layout-grid="false"/>
      <style:text-properties style:font-name="標楷體" fo:font-size="11pt" style:font-name-asian="標楷體" style:font-size-asian="11pt" style:font-name-complex="標楷體"/>
    </style:style>
    <style:style style:name="P13" style:family="paragraph" style:parent-style-name="Standard">
      <style:paragraph-properties fo:line-height="0.494cm" fo:text-align="justify" style:justify-single-word="false"/>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style:line-height-at-least="0.423cm" fo:text-align="justify" style:justify-single-wor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0.494cm" fo:text-align="justify" style:justify-single-word="false"/>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style>
    <style:style style:name="P18" style:family="paragraph" style:parent-style-name="Standard">
      <style:paragraph-properties fo:line-height="0.494cm" fo:text-align="justify"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19" style:family="paragraph" style:parent-style-name="Standard">
      <style:paragraph-properties style:line-height-at-least="0.706cm" fo:text-align="center" style:justify-single-word="false"/>
      <style:text-properties style:font-name="標楷體" fo:font-size="20pt" fo:font-weight="bold" style:font-name-asian="標楷體" style:font-size-asian="20pt" style:font-weight-asian="bold" style:font-name-complex="標楷體"/>
    </style:style>
    <style:style style:name="P20" style:family="paragraph" style:parent-style-name="Standard">
      <style:paragraph-properties fo:line-height="125%" fo:text-align="center" style:justify-single-word="false"/>
    </style:style>
    <style:style style:name="P21" style:family="paragraph" style:parent-style-name="Standard">
      <style:paragraph-properties style:snap-to-layout-grid="false"/>
      <style:text-properties style:font-name="新細明體" fo:font-size="11pt" style:font-size-asian="11pt" style:font-name-complex="新細明體"/>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list-style-name="WW8Num16"/>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style:line-height-at-least="0.706cm" fo:text-align="justify" style:justify-single-word="false"/>
    </style:style>
    <style:style style:name="P28" style:family="paragraph" style:parent-style-name="Standard" style:master-page-name="Standard">
      <style:paragraph-properties fo:margin-left="0cm" fo:margin-right="0cm" fo:text-align="justify" style:justify-single-word="false" fo:text-indent="2.118cm" style:auto-text-indent="false" style:page-number="1"/>
    </style:style>
    <style:style style:name="P29" style:family="paragraph" style:parent-style-name="Standard">
      <style:paragraph-properties fo:margin-left="-0.004cm" fo:margin-right="0cm" fo:line-height="125%" fo:text-align="center" style:justify-single-word="false" fo:text-indent="0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top="0.064cm" fo:margin-bottom="0cm" fo:padding-left="0.141cm" fo:padding-right="0.141cm" fo:padding-top="0.035cm" fo:padding-bottom="0.035cm" fo:border="0.018cm solid #000000"/>
      <style:text-properties style:font-name="標楷體" fo:font-weight="bold" style:font-name-asian="標楷體" style:font-weight-asian="bold" style:font-name-complex="標楷體"/>
    </style:style>
    <style:style style:name="P31" style:family="paragraph" style:parent-style-name="Standard">
      <style:paragraph-properties fo:padding-left="0.141cm" fo:padding-right="0.141cm" fo:padding-top="0.035cm" fo:padding-bottom="0.035cm" fo:border="0.018cm solid #000000"/>
      <style:text-properties style:font-name="標楷體" fo:font-weight="bold" style:font-name-asian="標楷體" style:font-weight-asian="bold" style:font-name-complex="標楷體"/>
    </style:style>
    <style:style style:name="P32" style:family="paragraph" style:parent-style-name="Standard">
      <style:paragraph-properties fo:margin-left="0.372cm" fo:margin-right="0cm" fo:text-indent="-0.372cm" style:auto-text-indent="false" fo:padding-left="0.141cm" fo:padding-right="0.141cm" fo:padding-top="0.035cm" fo:padding-bottom="0.035cm" fo:border="0.018cm solid #000000"/>
      <style:text-properties style:font-name="標楷體" style:font-name-asian="標楷體" style:font-name-complex="標楷體" style:font-weight-complex="bold"/>
    </style:style>
    <style:style style:name="P33" style:family="paragraph" style:parent-style-name="Standard">
      <style:paragraph-properties fo:margin-top="0.106cm" fo:margin-bottom="0cm" style:line-height-at-least="0.423cm" fo:text-align="justify"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fo:margin-left="0.27cm" fo:margin-right="0cm" fo:margin-top="0.106cm" fo:margin-bottom="0cm" style:line-height-at-least="0.423cm" fo:text-align="justify" style:justify-single-word="false" fo:text-indent="0cm" style:auto-text-indent="false"/>
    </style:style>
    <style:style style:name="P35"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36"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7" style:family="paragraph" style:parent-style-name="Standard">
      <style:paragraph-properties fo:margin-left="0.27cm" fo:margin-right="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8" style:family="paragraph" style:parent-style-name="Standard">
      <style:paragraph-properties fo:margin-left="4.078cm" fo:margin-right="0cm" fo:line-height="0.494cm" fo:text-align="justify" style:justify-single-word="false" fo:text-indent="-3.493cm" style:auto-text-indent="false"/>
    </style:style>
    <style:style style:name="P39" style:family="paragraph" style:parent-style-name="Standard">
      <style:paragraph-properties fo:margin-left="4.078cm" fo:margin-right="0cm" fo:line-height="0.494cm" fo:text-align="justify" style:justify-single-word="false" fo:text-indent="-3.493cm" style:auto-text-indent="false">
        <style:tab-stops>
          <style:tab-stop style:position="8.311cm"/>
        </style:tab-stops>
      </style:paragraph-properties>
    </style:style>
    <style:style style:name="P40" style:family="paragraph" style:parent-style-name="Standard">
      <style:paragraph-properties fo:margin-left="4.078cm" fo:margin-right="0cm" fo:line-height="0.494cm" fo:text-align="justify" style:justify-single-word="false" fo:text-indent="-3.493cm" style:auto-text-indent="false"/>
      <style:text-properties style:font-name="標楷體" style:font-name-asian="標楷體" style:font-name-complex="標楷體"/>
    </style:style>
    <style:style style:name="P41" style:family="paragraph" style:parent-style-name="Standard">
      <style:paragraph-properties fo:margin-left="4.078cm" fo:margin-right="0cm" fo:line-height="0.494cm" fo:text-align="justify" style:justify-single-word="false" fo:text-indent="-3.493cm" style:auto-text-indent="false"/>
      <style:text-properties style:font-name="標楷體" style:font-name-asian="標楷體" style:font-name-complex="標楷體" style:font-weight-complex="bold"/>
    </style:style>
    <style:style style:name="P42" style:family="paragraph" style:parent-style-name="Standard">
      <style:paragraph-properties fo:margin-left="4.078cm" fo:margin-right="0cm" fo:line-height="0.494cm" fo:text-align="justify" style:justify-single-word="false" fo:text-indent="-3.493cm" style:auto-text-indent="false"/>
      <style:text-properties style:font-name="標楷體" fo:font-weight="bold" style:font-name-asian="標楷體" style:font-weight-asian="bold" style:font-name-complex="標楷體"/>
    </style:style>
    <style:style style:name="P43" style:family="paragraph" style:parent-style-name="Standard">
      <style:paragraph-properties fo:margin-left="4.919cm" fo:margin-right="0cm" fo:line-height="0.494cm" fo:text-align="justify" style:justify-single-word="false" fo:text-indent="-0.847cm" style:auto-text-indent="false"/>
    </style:style>
    <style:style style:name="P44" style:family="paragraph" style:parent-style-name="Standard">
      <style:paragraph-properties fo:margin-left="4.076cm" fo:margin-right="0cm" fo:line-height="0.494cm" fo:text-align="justify" style:justify-single-word="false" fo:text-indent="0cm" style:auto-text-indent="false"/>
    </style:style>
    <style:style style:name="P45" style:family="paragraph" style:parent-style-name="Standard">
      <style:paragraph-properties fo:margin-left="5.315cm" fo:margin-right="0cm" fo:line-height="0.494cm" fo:text-align="justify" style:justify-single-word="false" fo:text-indent="-4.955cm" style:auto-text-indent="false"/>
    </style:style>
    <style:style style:name="P46" style:family="paragraph" style:parent-style-name="Standard">
      <style:paragraph-properties fo:margin-left="4.073cm" fo:margin-right="0cm" fo:line-height="0.494cm" fo:text-align="justify" style:justify-single-word="false" fo:text-indent="-3.29cm" style:auto-text-indent="false"/>
    </style:style>
    <style:style style:name="P47" style:family="paragraph" style:parent-style-name="Standard">
      <style:paragraph-properties fo:margin-left="3.971cm" fo:margin-right="0cm" fo:line-height="0.494cm" fo:text-align="justify" style:justify-single-word="false" fo:text-indent="-3.387cm" style:auto-text-indent="false"/>
    </style:style>
    <style:style style:name="P48" style:family="paragraph" style:parent-style-name="Standard">
      <style:paragraph-properties fo:margin-left="2.702cm" fo:margin-right="0cm" fo:line-height="0.494cm" fo:text-align="justify" style:justify-single-word="false" fo:text-indent="-2.117cm" style:auto-text-indent="false"/>
    </style:style>
    <style:style style:name="P49" style:family="paragraph" style:parent-style-name="Standard">
      <style:paragraph-properties fo:margin-left="2.702cm" fo:margin-right="0cm" fo:line-height="0.494cm" fo:text-align="justify" style:justify-single-word="false" fo:text-indent="-2.117cm" style:auto-text-indent="false"/>
      <style:text-properties style:font-name="標楷體" style:font-name-asian="標楷體" style:font-name-complex="標楷體"/>
    </style:style>
    <style:style style:name="P50" style:family="paragraph" style:parent-style-name="Standard">
      <style:paragraph-properties fo:margin-left="2.702cm" fo:margin-right="0cm" fo:line-height="0.494cm" fo:text-align="justify" style:justify-single-word="false" fo:text-indent="-2.117cm" style:auto-text-indent="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margin-left="2.702cm" fo:margin-right="0cm" fo:line-height="0.494cm" fo:text-align="justify" style:justify-single-word="false" fo:text-indent="-2.117cm" style:auto-text-indent="false"/>
      <style:text-properties style:font-name="標楷體" fo:font-weight="bold" style:font-name-asian="標楷體" style:font-weight-asian="bold" style:font-name-complex="標楷體"/>
    </style:style>
    <style:style style:name="P52" style:family="paragraph" style:parent-style-name="Standard">
      <style:paragraph-properties fo:margin-left="2.702cm" fo:margin-right="0cm" fo:line-height="0.494cm" fo:text-align="justify" style:justify-single-word="false" fo:text-indent="-2.117cm" style:auto-text-indent="false"/>
      <style:text-properties style:font-name="標楷體" fo:font-style="italic" fo:font-weight="bold" style:font-name-asian="標楷體" style:font-style-asian="italic" style:font-weight-asian="bold" style:font-name-complex="標楷體"/>
    </style:style>
    <style:style style:name="P53" style:family="paragraph" style:parent-style-name="Standard">
      <style:paragraph-properties fo:margin-left="3.547cm" fo:margin-right="0cm" fo:line-height="0.494cm" fo:text-align="justify" style:justify-single-word="false" fo:text-indent="-2.963cm" style:auto-text-indent="false"/>
    </style:style>
    <style:style style:name="P54" style:family="paragraph" style:parent-style-name="Standard">
      <style:paragraph-properties fo:margin-left="3.493cm" fo:margin-right="0cm" fo:line-height="0.494cm" fo:text-align="justify" style:justify-single-word="false" fo:text-indent="-2.907cm" style:auto-text-indent="false"/>
    </style:style>
    <style:style style:name="P55" style:family="paragraph" style:parent-style-name="Standard">
      <style:paragraph-properties fo:margin-left="3.493cm" fo:margin-right="0cm" fo:line-height="0.494cm" fo:text-align="justify" style:justify-single-word="false" fo:text-indent="-2.907cm" style:auto-text-indent="false"/>
      <style:text-properties style:font-name="標楷體" fo:font-weight="bold" style:font-name-asian="標楷體" style:font-weight-asian="bold" style:font-name-complex="標楷體"/>
    </style:style>
    <style:style style:name="P56" style:family="paragraph" style:parent-style-name="Standard">
      <style:paragraph-properties fo:margin-left="5.136cm" fo:margin-right="0cm" fo:line-height="0.494cm" fo:text-align="justify" style:justify-single-word="false" fo:text-indent="-4.184cm" style:auto-text-indent="false"/>
    </style:style>
    <style:style style:name="P57" style:family="paragraph" style:parent-style-name="Standard">
      <style:paragraph-properties fo:margin-left="5.11cm" fo:margin-right="0cm" fo:line-height="0.494cm" fo:text-align="justify" style:justify-single-word="false" fo:text-indent="-4.521cm" style:auto-text-indent="false"/>
    </style:style>
    <style:style style:name="P58" style:family="paragraph" style:parent-style-name="Standard">
      <style:paragraph-properties fo:margin-left="3.976cm" fo:margin-right="0cm" fo:line-height="0.494cm" fo:text-align="justify" style:justify-single-word="false" fo:text-indent="-2.963cm" style:auto-text-indent="false"/>
    </style:style>
    <style:style style:name="P59" style:family="paragraph" style:parent-style-name="Standard">
      <style:paragraph-properties fo:margin-left="3.866cm" fo:margin-right="0cm" fo:line-height="0.494cm" fo:text-align="justify" style:justify-single-word="false" fo:text-indent="-3.387cm" style:auto-text-indent="false"/>
    </style:style>
    <style:style style:name="P60" style:family="paragraph" style:parent-style-name="Standard">
      <style:paragraph-properties fo:margin-left="3.865cm" fo:margin-right="0cm" fo:line-height="0.494cm" fo:text-align="justify" style:justify-single-word="false" fo:text-indent="-2.963cm" style:auto-text-indent="false"/>
    </style:style>
    <style:style style:name="P61" style:family="paragraph" style:parent-style-name="Standard">
      <style:paragraph-properties fo:margin-left="4.711cm" fo:margin-right="0cm" fo:line-height="0.494cm" fo:text-align="justify" style:justify-single-word="false" fo:text-indent="-3.81cm" style:auto-text-indent="false"/>
    </style:style>
    <style:style style:name="P62" style:family="paragraph" style:parent-style-name="Standard">
      <style:paragraph-properties fo:margin-left="4.713cm" fo:margin-right="0cm" fo:line-height="0.494cm" fo:text-align="justify" style:justify-single-word="false" fo:text-indent="-4.128cm" style:auto-text-indent="false"/>
    </style:style>
    <style:style style:name="P63" style:family="paragraph" style:parent-style-name="Standard">
      <style:paragraph-properties fo:margin-left="4.713cm" fo:margin-right="0cm" fo:line-height="0.494cm" fo:text-align="justify" style:justify-single-word="false" fo:text-indent="-4.128cm" style:auto-text-indent="false"/>
      <style:text-properties style:font-name="標楷體" fo:font-weight="bold" style:font-name-asian="標楷體" style:font-weight-asian="bold" style:font-name-complex="標楷體"/>
    </style:style>
    <style:style style:name="P64" style:family="paragraph" style:parent-style-name="Standard">
      <style:paragraph-properties fo:margin-left="4.713cm" fo:margin-right="0cm" fo:line-height="0.494cm" fo:text-align="justify" style:justify-single-word="false" fo:text-indent="-4.128cm" style:auto-text-indent="false"/>
      <style:text-properties style:font-name="標楷體" style:font-name-asian="標楷體" style:font-name-complex="標楷體" style:font-weight-complex="bold"/>
    </style:style>
    <style:style style:name="P65" style:family="paragraph" style:parent-style-name="Standard">
      <style:paragraph-properties fo:margin-left="4.713cm" fo:margin-right="0cm" fo:line-height="0.494cm" fo:text-align="justify" style:justify-single-word="false" fo:text-indent="-4.128cm" style:auto-text-indent="false"/>
      <style:text-properties style:font-name="標楷體" style:font-name-asian="標楷體" style:font-name-complex="標楷體"/>
    </style:style>
    <style:style style:name="P66" style:family="paragraph" style:parent-style-name="Standard">
      <style:paragraph-properties fo:margin-left="4.713cm" fo:margin-right="0cm" fo:line-height="0.494cm" fo:text-align="justify" style:justify-single-word="false" fo:text-indent="-4.128cm" style:auto-text-indent="false" fo:background-color="#ffffff">
        <style:background-image/>
      </style:paragraph-properties>
    </style:style>
    <style:style style:name="P67" style:family="paragraph" style:parent-style-name="Standard">
      <style:paragraph-properties fo:margin-left="0cm" fo:margin-right="0cm" fo:line-height="0.494cm" fo:text-align="justify" style:justify-single-word="false" fo:text-indent="0.901cm" style:auto-text-indent="false"/>
    </style:style>
    <style:style style:name="P68" style:family="paragraph" style:parent-style-name="Standard">
      <style:paragraph-properties fo:margin-left="4.078cm" fo:margin-right="0cm" fo:line-height="0.494cm" fo:text-align="justify" style:justify-single-word="false" fo:text-indent="-3.175cm" style:auto-text-indent="false"/>
    </style:style>
    <style:style style:name="P69" style:family="paragraph" style:parent-style-name="Standard">
      <style:paragraph-properties fo:margin-left="0cm" fo:margin-right="0cm" fo:line-height="0.494cm" fo:text-align="justify" style:justify-single-word="false" fo:text-indent="0.69cm" style:auto-text-indent="false"/>
    </style:style>
    <style:style style:name="P70" style:family="paragraph" style:parent-style-name="Standard">
      <style:paragraph-properties fo:margin-left="0.901cm" fo:margin-right="0cm" fo:line-height="0.494cm" fo:text-align="justify" style:justify-single-word="false" fo:text-indent="-0.847cm" style:auto-text-indent="false"/>
    </style:style>
    <style:style style:name="P71" style:family="paragraph" style:parent-style-name="Standard">
      <style:paragraph-properties fo:margin-left="0cm" fo:margin-right="0cm" fo:line-height="0.494cm" fo:text-align="justify" style:justify-single-word="false" fo:text-indent="1.058cm" style:auto-text-indent="false"/>
    </style:style>
    <style:style style:name="P72" style:family="paragraph" style:parent-style-name="Standard">
      <style:paragraph-properties fo:margin-left="0cm" fo:margin-right="0cm" fo:line-height="0.494cm" fo:text-align="justify" style:justify-single-word="false" fo:text-indent="1.058cm" style:auto-text-indent="false"/>
      <style:text-properties style:font-name="標楷體" style:font-name-asian="標楷體" style:font-name-complex="標楷體"/>
    </style:style>
    <style:style style:name="P73" style:family="paragraph" style:parent-style-name="Standard">
      <style:paragraph-properties fo:margin-left="5.292cm" fo:margin-right="0cm" fo:line-height="0.494cm" fo:text-align="justify" style:justify-single-word="false" fo:text-indent="-4.233cm" style:auto-text-indent="false"/>
    </style:style>
    <style:style style:name="P74" style:family="paragraph" style:parent-style-name="Standard">
      <style:paragraph-properties fo:margin-left="5.295cm" fo:margin-right="0cm" fo:line-height="0.494cm" fo:text-align="justify" style:justify-single-word="false" fo:text-indent="-4.237cm" style:auto-text-indent="false"/>
      <style:text-properties style:font-name="標楷體" fo:font-weight="bold" style:font-name-asian="標楷體" style:font-weight-asian="bold" style:font-name-complex="標楷體"/>
    </style:style>
    <style:style style:name="P75" style:family="paragraph" style:parent-style-name="Standard">
      <style:paragraph-properties fo:margin-left="0cm" fo:margin-right="0cm" fo:line-height="0.494cm" fo:text-align="justify" style:justify-single-word="false" fo:text-indent="1.27cm" style:auto-text-indent="false"/>
    </style:style>
    <style:style style:name="P76" style:family="paragraph" style:parent-style-name="Standard">
      <style:paragraph-properties fo:margin-left="5.537cm" fo:margin-right="0cm" fo:line-height="0.494cm" fo:text-align="justify" style:justify-single-word="false" fo:text-indent="-4.233cm" style:auto-text-indent="false"/>
    </style:style>
    <style:style style:name="P77" style:family="paragraph" style:parent-style-name="Standard">
      <style:paragraph-properties fo:margin-left="0cm" fo:margin-right="0cm" fo:line-height="0.494cm" fo:text-align="justify" style:justify-single-word="false" fo:text-indent="0.847cm" style:auto-text-indent="false"/>
    </style:style>
    <style:style style:name="P78" style:family="paragraph" style:parent-style-name="Standard">
      <style:paragraph-properties fo:margin-left="0cm" fo:margin-right="0cm" fo:line-height="0.494cm" fo:text-align="justify" style:justify-single-word="false" fo:text-indent="0.847cm" style:auto-text-indent="false"/>
      <style:text-properties style:font-name="標楷體" fo:font-weight="bold" style:font-name-asian="標楷體" style:font-weight-asian="bold" style:font-name-complex="標楷體"/>
    </style:style>
    <style:style style:name="P79" style:family="paragraph" style:parent-style-name="Standard">
      <style:paragraph-properties fo:margin-left="4.886cm" fo:margin-right="0cm" fo:line-height="0.494cm" fo:text-align="justify" style:justify-single-word="false" fo:text-indent="-4.022cm" style:auto-text-indent="false"/>
    </style:style>
    <style:style style:name="P80" style:family="paragraph" style:parent-style-name="Standard">
      <style:paragraph-properties fo:margin-left="0.764cm" fo:margin-right="0cm" fo:line-height="0.494cm" fo:text-align="justify" style:justify-single-word="false" fo:text-indent="-0.564cm" style:auto-text-indent="false"/>
    </style:style>
    <style:style style:name="P81" style:family="paragraph" style:parent-style-name="Standard">
      <style:paragraph-properties fo:margin-left="0.691cm" fo:margin-right="0cm" fo:line-height="0.494cm" fo:text-align="justify" style:justify-single-word="false" fo:text-indent="0cm" style:auto-text-indent="false"/>
    </style:style>
    <style:style style:name="P82" style:family="paragraph" style:parent-style-name="Standard">
      <style:paragraph-properties fo:margin-left="0.691cm" fo:margin-right="0cm" style:line-height-at-least="0.423cm" fo:text-align="justify" style:justify-single-word="false" fo:text-indent="0cm" style:auto-text-indent="false"/>
    </style:style>
    <style:style style:name="P83" style:family="paragraph" style:parent-style-name="Standard">
      <style:paragraph-properties fo:margin-left="0.69cm" fo:margin-right="0cm" fo:line-height="0.494cm" fo:text-align="justify" style:justify-single-word="false" fo:text-indent="0.423cm" style:auto-text-indent="false"/>
    </style:style>
    <style:style style:name="P84" style:family="paragraph" style:parent-style-name="Standard">
      <style:paragraph-properties fo:margin-left="2.806cm" fo:margin-right="0cm" fo:line-height="0.494cm" fo:text-align="justify" style:justify-single-word="false" fo:text-indent="-1.693cm" style:auto-text-indent="false"/>
    </style:style>
    <style:style style:name="P85" style:family="paragraph" style:parent-style-name="Standard">
      <style:paragraph-properties fo:margin-left="1.536cm" fo:margin-right="0cm" fo:line-height="0.494cm" fo:text-align="justify" style:justify-single-word="false" fo:text-indent="-0.423cm" style:auto-text-indent="false"/>
      <style:text-properties style:font-name="標楷體" style:font-name-asian="標楷體" style:font-name-complex="標楷體"/>
    </style:style>
    <style:style style:name="P86" style:family="paragraph" style:parent-style-name="Standard">
      <style:paragraph-properties fo:margin-left="3.231cm" fo:margin-right="0cm" fo:line-height="0.494cm" fo:text-align="justify" style:justify-single-word="false" fo:text-indent="-2.542cm" style:auto-text-indent="false"/>
    </style:style>
    <style:style style:name="P87" style:family="paragraph" style:parent-style-name="Standard">
      <style:paragraph-properties fo:margin-left="2.808cm" fo:margin-right="0cm" fo:line-height="0.494cm" fo:text-align="justify" style:justify-single-word="false" fo:text-indent="-2.118cm" style:auto-text-indent="false"/>
    </style:style>
    <style:style style:name="P88" style:family="paragraph" style:parent-style-name="Standard">
      <style:paragraph-properties fo:margin-left="1.96cm" fo:margin-right="0cm" fo:line-height="0.494cm" fo:text-align="justify" style:justify-single-word="false" fo:text-indent="-0.423cm" style:auto-text-indent="false"/>
      <style:text-properties style:font-name="標楷體" style:font-name-asian="標楷體" style:font-name-complex="標楷體" style:font-weight-complex="bold"/>
    </style:style>
    <style:style style:name="P89" style:family="paragraph" style:parent-style-name="Standard">
      <style:paragraph-properties fo:margin-left="1.755cm" fo:margin-right="0cm" fo:line-height="0.494cm" fo:text-align="justify" style:justify-single-word="false" fo:text-indent="-0.213cm" style:auto-text-indent="false"/>
      <style:text-properties style:font-name="標楷體" style:font-name-asian="標楷體" style:font-name-complex="標楷體" style:font-weight-complex="bold"/>
    </style:style>
    <style:style style:name="P90" style:family="paragraph" style:parent-style-name="Standard">
      <style:paragraph-properties fo:margin-left="6.198cm" fo:margin-right="0cm" fo:margin-top="0.106cm" fo:margin-bottom="0cm" style:line-height-at-least="0.423cm" fo:text-align="justify" style:justify-single-word="false" fo:text-indent="-5.927cm" style:auto-text-indent="false"/>
    </style:style>
    <style:style style:name="P91" style:family="paragraph" style:parent-style-name="Standard">
      <style:paragraph-properties fo:margin-top="0.212cm" fo:margin-bottom="0cm" fo:line-height="95%" fo:text-align="justify" style:justify-single-word="false"/>
      <style:text-properties style:font-name="標楷體" fo:font-weight="bold" style:font-name-asian="標楷體" style:font-weight-asian="bold" style:font-name-complex="標楷體"/>
    </style:style>
    <style:style style:name="P92" style:family="paragraph" style:parent-style-name="Standard" style:list-style-name="WW8Num8">
      <style:paragraph-properties fo:margin-top="0.212cm" fo:margin-bottom="0cm" fo:line-height="0.564cm" fo:text-align="justify" style:justify-single-word="false">
        <style:tab-stops>
          <style:tab-stop style:position="1.644cm"/>
        </style:tab-stops>
      </style:paragraph-properties>
      <style:text-properties style:font-name="標楷體" fo:font-size="16pt" style:font-name-asian="標楷體" style:font-size-asian="16pt" style:font-name-complex="標楷體"/>
    </style:style>
    <style:style style:name="P93" style:family="paragraph" style:parent-style-name="Standard">
      <style:paragraph-properties fo:margin-top="0.212cm" fo:margin-bottom="0cm" style:line-height-at-least="0cm" fo:text-align="justify" style:justify-single-word="false"/>
      <style:text-properties style:font-name="標楷體" fo:font-size="14pt" fo:font-weight="bold" style:font-name-asian="標楷體" style:font-size-asian="14pt" style:font-weight-asian="bold" style:font-name-complex="標楷體"/>
    </style:style>
    <style:style style:name="P94" style:family="paragraph" style:parent-style-name="Standard">
      <style:paragraph-properties fo:margin-top="0.212cm" fo:margin-bottom="0cm" fo:line-height="0.564cm" fo:text-align="justify" style:justify-single-word="false">
        <style:tab-stops>
          <style:tab-stop style:position="1.644cm"/>
        </style:tab-stops>
      </style:paragraph-properties>
    </style:style>
    <style:style style:name="P95" style:family="paragraph" style:parent-style-name="Standard">
      <style:paragraph-properties fo:margin-left="0.347cm" fo:margin-right="0cm" fo:margin-top="0.212cm" fo:margin-bottom="0cm" fo:line-height="75%" fo:text-align="justify" style:justify-single-word="false" fo:text-indent="0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9.052cm" fo:margin-right="0cm" fo:line-height="0.494cm" fo:text-align="justify" style:justify-single-word="false" fo:text-indent="-8.678cm" style:auto-text-indent="false"/>
    </style:style>
    <style:style style:name="P97" style:family="paragraph" style:parent-style-name="Standard">
      <style:paragraph-properties fo:margin-left="9.052cm" fo:margin-right="0cm" fo:line-height="0.494cm" fo:text-align="justify" style:justify-single-word="false" fo:text-indent="-8.678cm" style:auto-text-indent="false"/>
      <style:text-properties style:font-name="標楷體" fo:font-weight="bold" style:font-name-asian="標楷體" style:font-weight-asian="bold" style:font-name-complex="標楷體"/>
    </style:style>
    <style:style style:name="P98" style:family="paragraph" style:parent-style-name="Standard">
      <style:paragraph-properties fo:margin-left="0cm" fo:margin-right="0cm" fo:margin-top="0.106cm" fo:margin-bottom="0cm" fo:line-height="75%" fo:text-align="justify" style:justify-single-word="false" fo:text-indent="0.212cm" style:auto-text-indent="false"/>
      <style:text-properties style:font-name="標楷體" fo:font-weight="bold" style:font-name-asian="標楷體" style:font-weight-asian="bold" style:font-name-complex="標楷體"/>
    </style:style>
    <style:style style:name="P99" style:family="paragraph" style:parent-style-name="Standard">
      <style:paragraph-properties fo:margin-left="0.397cm" fo:margin-right="0cm" fo:margin-top="0.106cm" fo:margin-bottom="0cm" fo:line-height="75%" fo:text-align="justify" style:justify-single-word="false" fo:text-indent="-0.076cm" style:auto-text-indent="false"/>
      <style:text-properties style:font-name="標楷體" fo:font-weight="bold" style:font-name-asian="標楷體" style:font-weight-asian="bold" style:font-name-complex="標楷體"/>
    </style:style>
    <style:style style:name="P100" style:family="paragraph" style:parent-style-name="Standard">
      <style:paragraph-properties fo:margin-left="3.655cm" fo:margin-right="0cm" fo:line-height="0.494cm" fo:text-align="justify" style:justify-single-word="false" fo:text-indent="-3.069cm" style:auto-text-indent="false"/>
    </style:style>
    <style:style style:name="P101" style:family="paragraph" style:parent-style-name="Standard">
      <style:paragraph-properties fo:margin-left="0cm" fo:margin-right="0cm" fo:line-height="0.494cm" fo:text-align="justify" style:justify-single-word="false" fo:text-indent="0.564cm" style:auto-text-indent="false"/>
    </style:style>
    <style:style style:name="P102" style:family="paragraph" style:parent-style-name="Standard">
      <style:paragraph-properties fo:margin-left="0cm" fo:margin-right="0cm" style:line-height-at-least="0.423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P103" style:family="paragraph" style:parent-style-name="Standard">
      <style:paragraph-properties fo:margin-left="0cm" fo:margin-right="0cm" style:line-height-at-least="0.423cm" fo:text-align="justify" style:justify-single-word="false" fo:text-indent="0.564cm" style:auto-text-indent="false"/>
      <style:text-properties style:font-name="標楷體" fo:font-size="16pt" style:font-name-asian="標楷體" style:font-size-asian="16pt" style:font-name-complex="標楷體"/>
    </style:style>
    <style:style style:name="P104" style:family="paragraph" style:parent-style-name="Standard">
      <style:paragraph-properties fo:margin-left="5.348cm" fo:margin-right="0cm" fo:line-height="0.494cm" fo:text-align="justify" style:justify-single-word="false" fo:text-indent="-4.763cm" style:auto-text-indent="false"/>
    </style:style>
    <style:style style:name="P105" style:family="paragraph" style:parent-style-name="Standard">
      <style:paragraph-properties fo:margin-left="5.348cm" fo:margin-right="0cm" fo:line-height="0.494cm" fo:text-align="justify" style:justify-single-word="false" fo:text-indent="-4.763cm" style:auto-text-indent="false"/>
    </style:style>
    <style:style style:name="P106" style:family="paragraph" style:parent-style-name="Standard">
      <style:paragraph-properties fo:margin-left="5.348cm" fo:margin-right="0cm" fo:line-height="0.494cm" fo:text-align="justify" style:justify-single-word="false" fo:text-indent="-4.763cm" style:auto-text-indent="false"/>
      <style:text-properties style:font-name="標楷體" fo:font-style="italic" fo:font-weight="bold" style:font-name-asian="標楷體" style:font-style-asian="italic" style:font-weight-asian="bold" style:font-name-complex="標楷體"/>
    </style:style>
    <style:style style:name="P107" style:family="paragraph" style:parent-style-name="Standard">
      <style:paragraph-properties fo:margin-left="4.501cm" fo:margin-right="0cm" fo:line-height="0.494cm" fo:text-align="justify" style:justify-single-word="false" fo:text-indent="-3.916cm" style:auto-text-indent="false"/>
      <style:text-properties style:font-name="標楷體" fo:font-style="italic" fo:font-weight="bold" style:font-name-asian="標楷體" style:font-style-asian="italic" style:font-weight-asian="bold" style:font-name-complex="標楷體"/>
    </style:style>
    <style:style style:name="P108" style:family="paragraph" style:parent-style-name="Standard">
      <style:paragraph-properties fo:margin-left="2.231cm" fo:margin-right="0cm" fo:margin-top="0.212cm" fo:margin-bottom="0cm" fo:line-height="75%" fo:text-align="justify" style:justify-single-word="false" fo:text-indent="-1.787cm" style:auto-text-indent="false"/>
      <style:text-properties style:font-name="標楷體" fo:font-weight="bold" style:font-name-asian="標楷體" style:font-weight-asian="bold" style:font-name-complex="標楷體"/>
    </style:style>
    <style:style style:name="P109" style:family="paragraph" style:parent-style-name="Standard">
      <style:paragraph-properties fo:margin-left="2.231cm" fo:margin-right="0cm" fo:margin-top="0.212cm" fo:margin-bottom="0cm" fo:line-height="75%" fo:text-align="justify" style:justify-single-word="false" fo:text-indent="-1.787cm" style:auto-text-indent="false"/>
      <style:text-properties fo:color="#ff0000" style:font-name="標楷體" fo:font-weight="bold" style:font-name-asian="標楷體" style:font-weight-asian="bold" style:font-name-complex="標楷體"/>
    </style:style>
    <style:style style:name="P110" style:family="paragraph" style:parent-style-name="Standard">
      <style:paragraph-properties fo:margin-left="4.078cm" fo:margin-right="0cm" fo:line-height="0.494cm" fo:text-align="justify" style:justify-single-word="false" fo:text-indent="-3.387cm" style:auto-text-indent="false"/>
    </style:style>
    <style:style style:name="P111" style:family="paragraph" style:parent-style-name="Standard">
      <style:paragraph-properties fo:margin-left="0cm" fo:margin-right="0cm" fo:line-height="0.494cm" fo:text-align="justify" style:justify-single-word="false" fo:text-indent="0.601cm" style:auto-text-indent="false"/>
    </style:style>
    <style:style style:name="P112" style:family="paragraph" style:parent-style-name="Standard">
      <style:paragraph-properties fo:margin-left="2.953cm" fo:margin-right="0cm" fo:line-height="0.494cm" fo:text-align="justify" style:justify-single-word="false" fo:text-indent="-2.258cm" style:auto-text-indent="false"/>
    </style:style>
    <style:style style:name="P113" style:family="paragraph" style:parent-style-name="Standard">
      <style:paragraph-properties fo:margin-left="1.707cm" fo:margin-right="0cm" fo:margin-top="0.212cm" fo:margin-bottom="0cm" fo:line-height="75%" fo:text-align="justify" style:justify-single-word="false" fo:text-indent="-1.051cm" style:auto-text-indent="false"/>
    </style:style>
    <style:style style:name="P114" style:family="paragraph" style:parent-style-name="Standard">
      <style:paragraph-properties fo:margin-left="0cm" fo:margin-right="0cm" fo:margin-top="0.212cm" fo:margin-bottom="0cm" fo:line-height="75%" fo:text-align="justify" style:justify-single-word="false" fo:text-indent="0.635cm" style:auto-text-indent="false"/>
    </style:style>
    <style:style style:name="P115" style:family="paragraph" style:parent-style-name="Standard">
      <style:paragraph-properties fo:margin-left="0cm" fo:margin-right="0cm" fo:line-height="0.494cm" fo:text-align="justify" style:justify-single-word="false" fo:text-indent="0.635cm" style:auto-text-indent="false"/>
      <style:text-properties style:font-name="標楷體" style:font-name-asian="標楷體" style:font-name-complex="標楷體"/>
    </style:style>
    <style:style style:name="P116" style:family="paragraph" style:parent-style-name="Standard">
      <style:paragraph-properties fo:margin-left="3.549cm" fo:margin-right="0cm" fo:margin-top="0.212cm" fo:margin-bottom="0cm" fo:line-height="75%" fo:text-align="justify" style:justify-single-word="false" fo:text-indent="-3.104cm" style:auto-text-indent="false"/>
    </style:style>
    <style:style style:name="P117" style:family="paragraph" style:parent-style-name="Standard">
      <style:paragraph-properties fo:margin-left="11.053cm" fo:margin-right="0cm" fo:margin-top="0.106cm" fo:margin-bottom="0cm" style:line-height-at-least="0.423cm" fo:text-align="justify" style:justify-single-word="false" fo:text-indent="-10.781cm" style:auto-text-indent="false"/>
    </style:style>
    <style:style style:name="P118" style:family="paragraph" style:parent-style-name="Standard">
      <style:paragraph-properties fo:margin-left="9.052cm" fo:margin-right="0cm" fo:line-height="0.494cm" fo:text-align="justify" style:justify-single-word="false" fo:text-indent="-8.361cm" style:auto-text-indent="false"/>
      <style:text-properties style:font-name="標楷體" fo:font-weight="bold" style:font-name-asian="標楷體" style:font-weight-asian="bold" style:font-name-complex="標楷體"/>
    </style:style>
    <style:style style:name="P119" style:family="paragraph" style:parent-style-name="Standard">
      <style:paragraph-properties fo:margin-left="0cm" fo:margin-right="0cm" fo:line-height="0.494cm" fo:text-align="justify" style:justify-single-word="false" fo:text-indent="0.46cm" style:auto-text-indent="false"/>
    </style:style>
    <style:style style:name="P120" style:family="paragraph" style:parent-style-name="Standard">
      <style:paragraph-properties fo:margin-left="0cm" fo:margin-right="0cm" style:line-height-at-least="0.423cm" fo:text-align="justify" style:justify-single-word="false" fo:text-indent="0.46cm" style:auto-text-indent="false"/>
    </style:style>
    <style:style style:name="P121" style:family="paragraph" style:parent-style-name="Standard">
      <style:paragraph-properties fo:margin-left="0cm" fo:margin-right="0cm" fo:line-height="0.494cm" fo:text-align="justify" style:justify-single-word="false" fo:text-indent="0.691cm" style:auto-text-indent="false"/>
      <style:text-properties style:font-name="標楷體" fo:font-weight="bold" style:font-name-asian="標楷體" style:font-weight-asian="bold" style:font-name-complex="標楷體"/>
    </style:style>
    <style:style style:name="P122" style:family="paragraph" style:parent-style-name="Standard">
      <style:paragraph-properties fo:margin-left="0cm" fo:margin-right="0cm" style:line-height-at-least="0.423cm" fo:text-align="justify" style:justify-single-word="false" fo:text-indent="0.691cm" style:auto-text-indent="false"/>
      <style:text-properties fo:color="#ff0000" style:font-name="標楷體" fo:font-style="italic" fo:font-weight="bold" style:font-name-asian="標楷體" style:font-style-asian="italic" style:font-weight-asian="bold" style:font-name-complex="標楷體"/>
    </style:style>
    <style:style style:name="P123" style:family="paragraph" style:parent-style-name="Standard">
      <style:paragraph-properties fo:margin-left="0cm" fo:margin-right="0cm" fo:line-height="0.494cm" fo:text-align="justify" style:justify-single-word="false" fo:text-indent="0.423cm" style:auto-text-indent="false"/>
    </style:style>
    <style:style style:name="P124" style:family="paragraph" style:parent-style-name="Standard">
      <style:paragraph-properties fo:margin-left="0cm" fo:margin-right="0cm" fo:line-height="0.494cm" fo:text-align="justify" style:justify-single-word="false" fo:text-indent="0.423cm" style:auto-text-indent="false"/>
      <style:text-properties style:font-name="標楷體" fo:font-weight="bold" style:font-name-asian="標楷體" style:font-weight-asian="bold" style:font-name-complex="標楷體"/>
    </style:style>
    <style:style style:name="P125" style:family="paragraph" style:parent-style-name="Standard">
      <style:paragraph-properties fo:margin-left="0cm" fo:margin-right="0cm" fo:line-height="0.494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126" style:family="paragraph" style:parent-style-name="Standard">
      <style:paragraph-properties fo:margin-left="0cm" fo:margin-right="0cm" style:line-height-at-least="0.423cm" fo:text-align="justify" style:justify-single-word="false" fo:text-indent="0.423cm" style:auto-text-indent="false"/>
      <style:text-properties style:font-name="標楷體" fo:font-weight="bold" style:font-name-asian="標楷體" style:font-weight-asian="bold" style:font-name-complex="標楷體" style:font-size-complex="12pt"/>
    </style:style>
    <style:style style:name="P127"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128" style:family="paragraph" style:parent-style-name="Standard">
      <style:paragraph-properties fo:margin-left="0cm" fo:margin-right="0cm" style:line-height-at-least="0.423cm" fo:text-align="justify" style:justify-single-word="false" fo:text-indent="0.423cm" style:auto-text-indent="false"/>
    </style:style>
    <style:style style:name="P129" style:family="paragraph" style:parent-style-name="Standard">
      <style:paragraph-properties fo:margin-left="0cm" fo:margin-right="0cm" fo:margin-top="0.106cm" fo:margin-bottom="0cm" fo:line-height="75%" fo:text-align="justify" style:justify-single-word="false" fo:text-indent="0.423cm" style:auto-text-indent="false">
        <style:tab-stops>
          <style:tab-stop style:position="1.52cm"/>
        </style:tab-stops>
      </style:paragraph-properties>
      <style:text-properties style:font-name="標楷體" fo:font-weight="bold" style:font-name-asian="標楷體" style:font-weight-asian="bold" style:font-name-complex="標楷體"/>
    </style:style>
    <style:style style:name="P130" style:family="paragraph" style:parent-style-name="Standard">
      <style:paragraph-properties fo:margin-left="5.136cm" fo:margin-right="0cm" fo:line-height="0.494cm" fo:text-align="justify" style:justify-single-word="false" fo:text-indent="-4.551cm" style:auto-text-indent="false"/>
    </style:style>
    <style:style style:name="P131" style:family="paragraph" style:parent-style-name="Standard">
      <style:paragraph-properties fo:margin-left="5.136cm" fo:margin-right="0cm" fo:line-height="0.494cm" fo:text-align="justify" style:justify-single-word="false" fo:text-indent="-4.022cm" style:auto-text-indent="false"/>
    </style:style>
    <style:style style:name="P132" style:family="paragraph" style:parent-style-name="Standard">
      <style:paragraph-properties fo:margin-left="3.055cm" fo:margin-right="0cm" fo:line-height="0.494cm" fo:text-align="justify" style:justify-single-word="false" fo:text-indent="-2.048cm" style:auto-text-indent="false"/>
    </style:style>
    <style:style style:name="P133" style:family="paragraph" style:parent-style-name="Standard">
      <style:paragraph-properties fo:margin-left="3.126cm" fo:margin-right="0cm" fo:line-height="0.494cm" fo:text-align="justify" style:justify-single-word="false" fo:text-indent="-1.907cm" style:auto-text-indent="false"/>
    </style:style>
    <style:style style:name="P134" style:family="paragraph" style:parent-style-name="Standard">
      <style:paragraph-properties fo:margin-left="4.713cm" fo:margin-right="0cm" fo:margin-top="0.106cm" fo:margin-bottom="0cm" style:line-height-at-least="0.423cm" fo:text-align="justify" style:justify-single-word="false" fo:text-indent="-3.598cm" style:auto-text-indent="false"/>
    </style:style>
    <style:style style:name="P135" style:family="paragraph" style:parent-style-name="Standard">
      <style:paragraph-properties fo:margin-left="0.399cm" fo:margin-right="0cm" fo:margin-top="0.106cm" fo:margin-bottom="0cm" fo:line-height="75%" fo:text-align="justify" style:justify-single-word="false" fo:text-indent="0cm" style:auto-text-indent="false"/>
      <style:text-properties style:font-name="標楷體" fo:font-weight="bold" style:font-name-asian="標楷體" style:font-weight-asian="bold" style:font-name-complex="標楷體"/>
    </style:style>
    <style:style style:name="P136" style:family="paragraph" style:parent-style-name="Standard">
      <style:paragraph-properties fo:margin-left="3.371cm" fo:margin-right="0cm" style:line-height-at-least="0.423cm" fo:text-align="justify" style:justify-single-word="false" fo:text-indent="-2.685cm" style:auto-text-indent="false"/>
    </style:style>
    <style:style style:name="P137" style:family="paragraph" style:parent-style-name="Standard">
      <style:paragraph-properties fo:margin-left="4.237cm" fo:margin-right="0cm" style:line-height-at-least="0.423cm" fo:text-align="justify" style:justify-single-word="false" fo:text-indent="-4.237cm" style:auto-text-indent="false"/>
    </style:style>
    <style:style style:name="P138" style:family="paragraph" style:parent-style-name="Standard">
      <style:paragraph-properties fo:margin-left="3.036cm" fo:margin-right="0cm" style:line-height-at-least="0.423cm" fo:text-align="justify" style:justify-single-word="false" fo:text-indent="-2.401cm" style:auto-text-indent="false"/>
    </style:style>
    <style:style style:name="P139" style:family="paragraph" style:parent-style-name="Standard">
      <style:paragraph-properties fo:margin-left="0cm" fo:margin-right="0cm" style:line-height-at-least="0.423cm" fo:text-align="justify" style:justify-single-word="false" fo:text-indent="0.282cm" style:auto-text-indent="false"/>
    </style:style>
    <style:style style:name="P140" style:family="paragraph" style:parent-style-name="Standard">
      <style:paragraph-properties fo:margin-left="0.051cm" fo:margin-right="0cm" fo:margin-top="0.106cm" fo:margin-bottom="0cm" style:line-height-at-least="0.423cm" fo:text-align="justify" style:justify-single-word="false" fo:text-indent="-0.005cm" style:auto-text-indent="false"/>
      <style:text-properties style:font-name="標楷體" fo:font-size="16pt" fo:font-weight="bold" style:font-name-asian="標楷體" style:font-size-asian="16pt" style:font-weight-asian="bold" style:font-name-complex="標楷體"/>
    </style:style>
    <style:style style:name="P141" style:family="paragraph" style:parent-style-name="Standard">
      <style:paragraph-properties fo:margin-left="3.02cm" fo:margin-right="0cm" fo:line-height="0.494cm" fo:text-align="justify" style:justify-single-word="false" fo:text-indent="-2.067cm" style:auto-text-indent="false"/>
    </style:style>
    <style:style style:name="P142" style:family="paragraph" style:parent-style-name="Standard">
      <style:paragraph-properties fo:margin-left="2.595cm" fo:margin-right="0cm" fo:line-height="0.494cm" fo:text-align="justify" style:justify-single-word="false" fo:text-indent="-1.588cm" style:auto-text-indent="false"/>
    </style:style>
    <style:style style:name="P143" style:family="paragraph" style:parent-style-name="Standard">
      <style:paragraph-properties fo:margin-left="0.051cm" fo:margin-right="0cm" fo:margin-top="0.106cm" fo:margin-bottom="0cm" style:line-height-at-least="0.423cm" fo:text-align="justify" style:justify-single-word="false" fo:text-indent="0.429cm" style:auto-text-indent="false"/>
      <style:text-properties style:font-name="標楷體" fo:font-weight="bold" style:font-name-asian="標楷體" style:font-weight-asian="bold" style:font-name-complex="標楷體"/>
    </style:style>
    <style:style style:name="P144" style:family="paragraph" style:parent-style-name="Standard">
      <style:paragraph-properties fo:margin-left="2.596cm" fo:margin-right="0cm" fo:margin-top="0.106cm" fo:margin-bottom="0cm" style:line-height-at-least="0.423cm" fo:text-align="justify" style:justify-single-word="false" fo:text-indent="-1.695cm" style:auto-text-indent="false"/>
      <style:text-properties style:font-name="標楷體" fo:font-weight="bold" style:font-name-asian="標楷體" style:font-weight-asian="bold" style:font-name-complex="標楷體"/>
    </style:style>
    <style:style style:name="P145" style:family="paragraph" style:parent-style-name="Standard">
      <style:paragraph-properties fo:margin-left="0.051cm" fo:margin-right="0cm" fo:margin-top="0.106cm" fo:margin-bottom="0cm" style:line-height-at-least="0.423cm" fo:text-align="justify" style:justify-single-word="false" fo:text-indent="0.852cm" style:auto-text-indent="false"/>
      <style:text-properties style:font-name="標楷體" fo:font-weight="bold" style:font-name-asian="標楷體" style:font-weight-asian="bold" style:font-name-complex="標楷體"/>
    </style:style>
    <style:style style:name="P146" style:family="paragraph" style:parent-style-name="Standard">
      <style:paragraph-properties fo:margin-left="0.046cm" fo:margin-right="0cm" fo:margin-top="0.106cm" fo:margin-bottom="0cm" style:line-height-at-least="0.423cm" fo:text-align="justify" style:justify-single-word="false" fo:text-indent="0.429cm" style:auto-text-indent="false"/>
      <style:text-properties style:font-name="標楷體" fo:font-weight="bold" style:font-name-asian="標楷體" style:font-weight-asian="bold" style:font-name-complex="標楷體"/>
    </style:style>
    <style:style style:name="P147" style:family="paragraph" style:parent-style-name="Standard">
      <style:paragraph-properties fo:margin-left="4.29cm" fo:margin-right="0cm" fo:margin-top="0.106cm" fo:margin-bottom="0cm" style:line-height-at-least="0.423cm" fo:text-align="justify" style:justify-single-word="false" fo:text-indent="-4.29cm" style:auto-text-indent="false"/>
    </style:style>
    <style:style style:name="P148" style:family="paragraph" style:parent-style-name="Standard">
      <style:paragraph-properties fo:margin-left="1.011cm" fo:margin-right="0cm" fo:margin-top="0.212cm" fo:margin-bottom="0cm" fo:line-height="0.564cm" fo:text-align="justify" style:justify-single-word="false" fo:text-indent="0cm" style:auto-text-indent="false">
        <style:tab-stops>
          <style:tab-stop style:position="1.644cm"/>
        </style:tab-stops>
      </style:paragraph-properties>
      <style:text-properties style:font-name="標楷體" fo:font-size="16pt" style:font-name-asian="標楷體" style:font-size-asian="16pt" style:font-name-complex="標楷體"/>
    </style:style>
    <style:style style:name="P149" style:family="paragraph" style:parent-style-name="Standard">
      <style:paragraph-properties fo:margin-left="1.856cm" fo:margin-right="0cm" fo:margin-top="0.212cm" fo:margin-bottom="0cm" fo:line-height="0.564cm" fo:text-align="justify" style:justify-single-word="false" fo:text-indent="0cm" style:auto-text-indent="false">
        <style:tab-stops>
          <style:tab-stop style:position="1.644cm"/>
        </style:tab-stops>
      </style:paragraph-properties>
      <style:text-properties style:font-name="標楷體" fo:font-size="16pt" style:font-name-asian="標楷體" style:font-size-asian="16pt" style:font-name-complex="標楷體"/>
    </style:style>
    <style:style style:name="P150" style:family="paragraph" style:parent-style-name="Standard">
      <style:paragraph-properties fo:margin-left="0cm" fo:margin-right="0cm" fo:margin-top="0.212cm" fo:margin-bottom="0cm" fo:line-height="0.564cm" fo:text-align="justify" style:justify-single-word="false" fo:text-indent="1.857cm" style:auto-text-indent="false">
        <style:tab-stops>
          <style:tab-stop style:position="1.644cm"/>
        </style:tab-stops>
      </style:paragraph-properties>
      <style:text-properties style:font-name="標楷體" fo:font-size="16pt" style:font-name-asian="標楷體" style:font-size-asian="16pt" style:font-name-complex="標楷體"/>
    </style:style>
    <style:style style:name="P151" style:family="paragraph" style:parent-style-name="Standard">
      <style:paragraph-properties fo:margin-left="0cm" fo:margin-right="-1.845cm" fo:text-align="center" style:justify-single-word="false" fo:text-indent="-1.579cm" style:auto-text-indent="false"/>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fo:background-color="#d8d8d8" style:font-name-asian="標楷體" style:font-weight-asian="bold" style:font-name-complex="標楷體"/>
    </style:style>
    <style:style style:name="T11" style:family="text">
      <style:text-properties style:font-name="標楷體" fo:font-weight="bold" fo:background-color="#d8d8d8" style:font-name-asian="標楷體" style:font-weight-asian="bold" style:font-name-complex="標楷體" style:font-size-complex="12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style:font-name="標楷體" fo:font-style="italic" fo:font-weight="bold" style:font-name-asian="標楷體" style:font-style-asian="italic" style:font-weight-asian="bold" style:font-name-complex="標楷體"/>
    </style:style>
    <style:style style:name="T28" style:family="text">
      <style:text-properties style:font-name="標楷體" fo:font-style="italic" fo:font-weight="bold" style:font-name-asian="標楷體" style:font-style-asian="italic" style:font-weight-asian="bold" style:font-name-complex="標楷體"/>
    </style:style>
    <style:style style:name="T29" style:family="text">
      <style:text-properties style:font-name="標楷體" fo:font-style="italic" fo:font-weight="bold" style:font-name-asian="標楷體" style:font-style-asian="italic" style:font-weight-asian="bold" style:font-name-complex="標楷體" style:font-style-complex="italic"/>
    </style:style>
    <style:style style:name="T30" style:family="text">
      <style:text-properties style:font-name="標楷體" fo:font-style="italic" fo:font-weight="bold" style:font-name-asian="標楷體" style:font-style-asian="italic" style:font-weight-asian="bold" style:font-name-complex="標楷體" style:font-style-complex="italic"/>
    </style:style>
    <style:style style:name="T31"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32"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33" style:family="text">
      <style:text-properties style:font-name="標楷體" fo:font-style="italic" style:font-name-asian="標楷體" style:font-style-asian="italic" style:font-name-complex="標楷體" style:font-style-complex="italic"/>
    </style:style>
    <style:style style:name="T34" style:family="text">
      <style:text-properties style:font-name="標楷體" fo:font-style="italic" style:font-name-asian="標楷體" style:font-style-asian="italic" style:font-name-complex="標楷體" style:font-style-complex="italic" style:font-weight-complex="bold"/>
    </style:style>
    <style:style style:name="T35" style:family="text">
      <style:text-properties style:font-name="標楷體" fo:font-size="8pt" fo:font-weight="bold" style:font-name-asian="標楷體" style:font-size-asian="8pt" style:font-weight-asian="bold" style:font-name-complex="標楷體" style:font-size-complex="8pt"/>
    </style:style>
    <style:style style:name="T36" style:family="text">
      <style:text-properties style:font-name="標楷體" fo:font-size="8pt" fo:font-weight="bold" fo:background-color="#d8d8d8" style:font-name-asian="標楷體" style:font-size-asian="8pt" style:font-weight-asian="bold" style:font-name-complex="標楷體" style:font-size-complex="8pt"/>
    </style:style>
    <style:style style:name="T37" style:family="text">
      <style:text-properties style:font-name="標楷體" fo:font-size="18pt" fo:font-weight="bold" style:font-name-asian="標楷體" style:font-size-asian="18pt" style:font-weight-asian="bold" style:font-name-complex="標楷體"/>
    </style:style>
    <style:style style:name="T38" style:family="text">
      <style:text-properties style:font-name="標楷體" fo:font-size="10pt" style:font-name-asian="標楷體" style:font-size-asian="10pt" style:font-name-complex="標楷體" style:font-weight-complex="bold"/>
    </style:style>
    <style:style style:name="T39" style:family="text">
      <style:text-properties style:font-name="標楷體" fo:font-size="10pt" style:font-name-asian="標楷體" style:font-size-asian="10pt" style:font-name-complex="標楷體" style:font-weight-complex="bold"/>
    </style:style>
    <style:style style:name="T40" style:family="text">
      <style:text-properties style:font-name="標楷體" fo:background-color="#d8d8d8" style:font-name-asian="標楷體" style:font-name-complex="標楷體"/>
    </style:style>
    <style:style style:name="T41" style:family="text">
      <style:text-properties fo:color="#ff0000" style:font-name="標楷體" fo:font-weight="bold" style:font-name-asian="標楷體" style:font-weight-asian="bold" style:font-name-complex="標楷體" style:font-weight-complex="bold"/>
    </style:style>
    <style:style style:name="T42" style:family="text">
      <style:text-properties fo:color="#ff0000" style:font-name="標楷體" fo:font-weight="bold" style:font-name-asian="標楷體" style:font-weight-asian="bold" style:font-name-complex="標楷體" style:font-size-complex="12pt"/>
    </style:style>
    <style:style style:name="T43" style:family="text">
      <style:text-properties fo:color="#ff0000" style:font-name="標楷體" fo:font-weight="bold" style:font-name-asian="標楷體" style:font-weight-asian="bold" style:font-name-complex="標楷體"/>
    </style:style>
    <style:style style:name="T44" style:family="text">
      <style:text-properties fo:color="#ff0000" style:font-name="標楷體" style:font-name-asian="標楷體" style:font-name-complex="標楷體"/>
    </style:style>
    <style:style style:name="T45" style:family="text">
      <style:text-properties fo:color="#ff0000" style:font-name="標楷體" style:font-name-asian="標楷體" style:font-name-complex="標楷體"/>
    </style:style>
    <style:style style:name="T46" style:family="text">
      <style:text-properties fo:color="#ff0000" style:font-name="標楷體" fo:font-size="8pt" fo:font-weight="bold" style:font-name-asian="標楷體" style:font-size-asian="8pt" style:font-weight-asian="bold" style:font-name-complex="標楷體" style:font-size-complex="8pt"/>
    </style:style>
    <style:style style:name="T47" style:family="text">
      <style:text-properties fo:color="#ff0000" style:font-name="標楷體" fo:font-size="8pt" fo:font-weight="bold" fo:background-color="#d8d8d8" style:font-name-asian="標楷體" style:font-size-asian="8pt" style:font-weight-asian="bold" style:font-name-complex="標楷體" style:font-size-complex="8pt"/>
    </style:style>
    <style:style style:name="T48" style:family="text">
      <style:text-properties fo:color="#ff0000" style:font-name="標楷體" fo:font-size="11pt" fo:font-weight="bold" style:font-name-asian="標楷體" style:font-size-asian="11pt" style:font-weight-asian="bold" style:font-name-complex="標楷體" style:font-size-complex="11pt"/>
    </style:style>
    <style:style style:name="T49"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50" style:family="text">
      <style:text-properties fo:color="#ff0000" style:font-name="標楷體" fo:font-size="16pt" fo:font-weight="bold" style:font-name-asian="標楷體" style:font-size-asian="16pt" style:font-weight-asian="bold" style:font-name-complex="標楷體"/>
    </style:style>
    <style:style style:name="T51" style:family="text">
      <style:text-properties fo:color="#ff0000" style:font-name="標楷體" fo:font-size="18pt" fo:font-weight="bold" style:font-name-asian="標楷體" style:font-size-asian="18pt" style:font-weight-asian="bold" style:font-name-complex="標楷體"/>
    </style:style>
    <style:style style:name="T52" style:family="text">
      <style:text-properties fo:color="#ff0000"/>
    </style:style>
    <style:style style:name="T53" style:family="text">
      <style:text-properties fo:color="#008000" style:font-name="標楷體" fo:font-weight="bold" style:font-name-asian="標楷體" style:font-weight-asian="bold" style:font-name-complex="標楷體" style:font-weight-complex="bold"/>
    </style:style>
    <style:style style:name="T54" style:family="text">
      <style:text-properties fo:color="#008000" style:font-name="標楷體" fo:font-weight="bold" style:font-name-asian="標楷體" style:font-weight-asian="bold" style:font-name-complex="標楷體"/>
    </style:style>
    <style:style style:name="T55" style:family="text">
      <style:text-properties fo:color="#008000" style:font-name="標楷體" fo:font-weight="bold" fo:background-color="#d8d8d8" style:font-name-asian="標楷體" style:font-weight-asian="bold" style:font-name-complex="標楷體" style:font-weight-complex="bold"/>
    </style:style>
    <style:style style:name="T56" style:family="text">
      <style:text-properties fo:color="#008000" style:font-name="標楷體" fo:font-weight="bold" fo:background-color="#d8d8d8" style:font-name-asian="標楷體" style:font-weight-asian="bold" style:font-name-complex="標楷體"/>
    </style:style>
    <style:style style:name="T57" style:family="text">
      <style:text-properties fo:color="#7030a0" style:font-name="標楷體" style:font-name-asian="標楷體" style:font-name-complex="標楷體"/>
    </style:style>
    <style:style style:name="T58" style:family="text">
      <style:text-properties fo:color="#7030a0" style:font-name="標楷體" style:font-name-asian="標楷體" style:font-name-complex="標楷體" style:font-weight-complex="bold"/>
    </style:style>
    <style:style style:name="T59" style:family="text">
      <style:text-properties fo:color="#ff00ff" style:font-name="標楷體" style:font-name-asian="標楷體" style:font-name-complex="標楷體"/>
    </style:style>
    <style:style style:name="T60" style:family="text">
      <style:text-properties style:text-line-through-style="solid" style:text-line-through-type="double" style:font-name="標楷體" style:font-name-asian="標楷體" style:font-name-complex="標楷體" style:font-size-complex="12pt"/>
    </style:style>
    <style:style style:name="T61" style:family="text">
      <style:text-properties style:text-line-through-style="solid" style:text-line-through-type="double" style:font-name="標楷體" fo:font-weight="bold" style:font-name-asian="標楷體" style:font-weight-asian="bold" style:font-name-complex="標楷體" style:font-size-complex="12pt"/>
    </style:style>
    <style:style style:name="T62" style:family="text">
      <style:text-properties fo:color="#000000" style:text-line-through-style="solid" style:text-line-through-type="double" style:font-name="標楷體" style:font-name-asian="標楷體" style:font-name-complex="標楷體" style:font-size-complex="12pt"/>
    </style:style>
    <style:style style:name="T63" style:family="text">
      <style:text-properties style:text-position="super 58%" style:font-name="標楷體" style:font-name-asian="標楷體" style:font-name-complex="標楷體"/>
    </style:style>
    <style:style style:name="T6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706cm" svg:y="-0.153cm" svg:width="1.93cm" svg:height="1.295cm" draw:z-index="31"><draw:text-box><text:p text:style-name="Standard"><text:span text:style-name="T2">附件二</text:span></text:p><text:p text:style-name="P3"/></draw:text-box></draw:frame><text:span text:style-name="T4">主辦機關工程管理自主評量表</text:span><text:span text:style-name="T5"> <text:s text:c="4"/>990301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bookmark text:name="OLE_LINK3"/><text:bookmark text:name="OLE_LINK2"/>一、基本資料</text:p>
          </table:table-cell>
          <table:covered-table-cell/>
          <table:covered-table-cell/>
          <table:covered-table-cell/>
        </table:table-row>
        <table:table-row table:style-name="表格1.1">
          <table:table-cell table:style-name="表格1.A2" office:value-type="string">
            <text:p text:style-name="P29">計畫名稱</text:p>
          </table:table-cell>
          <table:table-cell table:style-name="表格1.A1" table:number-columns-spanned="3" office:value-type="string">
            <text:p text:style-name="P7"/>
          </table:table-cell>
          <table:covered-table-cell/>
          <table:covered-table-cell/>
        </table:table-row>
        <table:table-row table:style-name="表格1.1">
          <table:table-cell table:style-name="表格1.A2" office:value-type="string">
            <text:p text:style-name="P8">工程名稱</text:p>
          </table:table-cell>
          <table:table-cell table:style-name="表格1.A1" table:number-columns-spanned="3" office:value-type="string">
            <text:p text:style-name="P7"/>
          </table:table-cell>
          <table:covered-table-cell/>
          <table:covered-table-cell/>
        </table:table-row>
        <table:table-row table:style-name="表格1.1">
          <table:table-cell table:style-name="表格1.A2" office:value-type="string">
            <text:p text:style-name="P8">發包預算(千元)</text:p>
          </table:table-cell>
          <table:table-cell table:style-name="表格1.A1" table:number-columns-spanned="3" office:value-type="string">
            <text:p text:style-name="P21"/>
          </table:table-cell>
          <table:covered-table-cell/>
          <table:covered-table-cell/>
        </table:table-row>
        <table:table-row table:style-name="表格1.1">
          <table:table-cell table:style-name="表格1.A2" office:value-type="string">
            <text:p text:style-name="P8">工程底價(千元)</text:p>
          </table:table-cell>
          <table:table-cell table:style-name="表格1.A2" office:value-type="string">
            <text:p text:style-name="P10"/>
          </table:table-cell>
          <table:table-cell table:style-name="表格1.A2" office:value-type="string">
            <text:p text:style-name="P11">契約金額</text:p>
            <text:p text:style-name="P11">(千元)</text:p>
          </table:table-cell>
          <table:table-cell table:style-name="表格1.D5" office:value-type="string">
            <text:p text:style-name="P10"/>
          </table:table-cell>
        </table:table-row>
        <table:table-row table:style-name="表格1.1">
          <table:table-cell table:style-name="表格1.A2" office:value-type="string">
            <text:p text:style-name="P8">工程類別</text:p>
          </table:table-cell>
          <table:table-cell table:style-name="表格1.A2" office:value-type="string">
            <text:p text:style-name="P10"/>
          </table:table-cell>
          <table:table-cell table:style-name="表格1.A2" office:value-type="string">
            <text:p text:style-name="P9">查核日期</text:p>
          </table:table-cell>
          <table:table-cell table:style-name="表格1.D5" office:value-type="string">
            <text:p text:style-name="P22"><text:span text:style-name="T12"><text:s text:c="4"/></text:span><text:span text:style-name="T12">年</text:span><text:span text:style-name="T12"> <text:s text:c="5"/></text:span><text:span text:style-name="T12">月</text:span><text:span text:style-name="T12"> <text:s text:c="3"/></text:span><text:span text:style-name="T12"><text:s text:c="2"/>日</text:span></text:p>
          </table:table-cell>
        </table:table-row>
        <table:table-row table:style-name="表格1.1">
          <table:table-cell table:style-name="表格1.A2" office:value-type="string">
            <text:p text:style-name="P8">開工日期</text:p>
          </table:table-cell>
          <table:table-cell table:style-name="表格1.A2" office:value-type="string">
            <text:p text:style-name="P23"><text:span text:style-name="T12"><text:s text:c="5"/></text:span><text:span text:style-name="T12">年</text:span><text:span text:style-name="T12"> </text:span><text:span text:style-name="T12"><text:s text:c="2"/></text:span><text:span text:style-name="T12"><text:s text:c="3"/></text:span><text:span text:style-name="T12"><text:s/></text:span><text:span text:style-name="T12"><text:s/></text:span><text:span text:style-name="T12">月 <text:s/></text:span><text:span text:style-name="T12"><text:s text:c="4"/></text:span><text:span text:style-name="T12"><text:s text:c="2"/>日</text:span></text:p>
          </table:table-cell>
          <table:table-cell table:style-name="表格1.A2" office:value-type="string">
            <text:p text:style-name="P22"><text:span text:style-name="T12">(</text:span><text:span text:style-name="T12">預定</text:span><text:span text:style-name="T12">)</text:span></text:p>
            <text:p text:style-name="P9">完工日期</text:p>
          </table:table-cell>
          <table:table-cell table:style-name="表格1.D5" office:value-type="string">
            <text:p text:style-name="P23"><text:span text:style-name="T12"><text:s text:c="4"/></text:span><text:span text:style-name="T12"><text:s/></text:span><text:span text:style-name="T12"><text:s/></text:span><text:span text:style-name="T12">年</text:span><text:span text:style-name="T12"> <text:s text:c="5"/></text:span><text:span text:style-name="T12">月</text:span><text:span text:style-name="T12"> <text:s text:c="3"/></text:span><text:span text:style-name="T12"><text:s text:c="2"/>日</text:span></text:p>
          </table:table-cell>
        </table:table-row>
        <table:table-row table:style-name="表格1.1">
          <table:table-cell table:style-name="表格1.A2" office:value-type="string">
            <text:p text:style-name="P20"><text:span text:style-name="T12">工</text:span><text:span text:style-name="T12"> <text:s text:c="3"/></text:span><text:span text:style-name="T12">期</text:span></text:p>
          </table:table-cell>
          <table:table-cell table:style-name="表格1.A1" table:number-columns-spanned="3" office:value-type="string">
            <text:p text:style-name="Standard"><text:span text:style-name="T12"><text:s text:c="5"/></text:span><text:span text:style-name="T12">年 <text:s text:c="5"/></text:span><text:span text:style-name="T12"><text:s text:c="2"/></text:span><text:span text:style-name="T12">月</text:span><text:span text:style-name="T12"> </text:span><text:span text:style-name="T12"><text:s text:c="6"/></text:span><text:span text:style-name="T12"><text:s/></text:span><text:span text:style-name="T12">日 </text:span><text:span text:style-name="T12">(</text:span><text:span text:style-name="T12">工期 <text:s text:c="5"/></text:span><text:span text:style-name="T12"><text:s/></text:span><text:span text:style-name="T12"><text:s/>工作\日曆天</text:span><text:span text:style-name="T12">)</text:span></text:p>
          </table:table-cell>
          <table:covered-table-cell/>
          <table:covered-table-cell/>
        </table:table-row>
        <table:table-row table:style-name="表格1.9">
          <table:table-cell table:style-name="表格1.A2" office:value-type="string">
            <text:p text:style-name="P8">工程進度(％)</text:p>
          </table:table-cell>
          <table:table-cell table:style-name="表格1.A2" office:value-type="string">
            <text:p text:style-name="P23"><text:span text:style-name="T12"><text:s/></text:span><text:span text:style-name="T12">預定進度 <text:s text:c="6"/>　</text:span><text:span text:style-name="T12"> <text:s text:c="2"/></text:span><text:span text:style-name="T12">％</text:span></text:p>
          </table:table-cell>
          <table:table-cell table:style-name="表格1.D5" table:number-columns-spanned="2" office:value-type="string">
            <text:p text:style-name="Standard"><text:span text:style-name="T12"><text:s/></text:span><text:span text:style-name="T12">實際進度 </text:span><text:span text:style-name="T12"><text:s text:c="3"/></text:span><text:span text:style-name="T12">　 <text:s text:c="12"/>　％</text:span></text:p>
          </table:table-cell>
          <table:covered-table-cell/>
        </table:table-row>
        <table:table-row table:style-name="表格1.9">
          <table:table-cell table:style-name="表格1.A2" office:value-type="string">
            <text:p text:style-name="P8">經費支用</text:p>
          </table:table-cell>
          <table:table-cell table:style-name="表格1.A2" office:value-type="string">
            <text:p text:style-name="P23"><text:span text:style-name="T12"><text:s/></text:span><text:span text:style-name="T12">預定支出</text:span><text:span text:style-name="T12"> <text:s text:c="3"/></text:span><text:span text:style-name="T12">　　 <text:s text:c="6"/>千元</text:span></text:p>
          </table:table-cell>
          <table:table-cell table:style-name="表格1.D5" table:number-columns-spanned="2" office:value-type="string">
            <text:p text:style-name="Standard"><text:span text:style-name="T12"><text:s/></text:span><text:span text:style-name="T12">實際支出</text:span><text:span text:style-name="T12"> <text:s/></text:span><text:span text:style-name="T12">　　 <text:s text:c="13"/>千元</text:span></text:p>
          </table:table-cell>
          <table:covered-table-cell/>
        </table:table-row>
        <table:table-row table:style-name="表格1.1">
          <table:table-cell table:style-name="表格1.A2" office:value-type="string">
            <text:p text:style-name="P8">主管機關</text:p>
          </table:table-cell>
          <table:table-cell table:style-name="表格1.A2" office:value-type="string">
            <text:p text:style-name="P10"/>
          </table:table-cell>
          <table:table-cell table:style-name="表格1.A2" office:value-type="string">
            <text:p text:style-name="P9">機關代號</text:p>
          </table:table-cell>
          <table:table-cell table:style-name="表格1.D5" office:value-type="string">
            <text:p text:style-name="P10"/>
          </table:table-cell>
        </table:table-row>
        <table:table-row table:style-name="表格1.1">
          <table:table-cell table:style-name="表格1.A2" office:value-type="string">
            <text:p text:style-name="P8">主辦機關</text:p>
          </table:table-cell>
          <table:table-cell table:style-name="表格1.A2" office:value-type="string">
            <text:p text:style-name="P10"/>
          </table:table-cell>
          <table:table-cell table:style-name="表格1.A2" office:value-type="string">
            <text:p text:style-name="P9">機關代號</text:p>
          </table:table-cell>
          <table:table-cell table:style-name="表格1.D5" office:value-type="string">
            <text:p text:style-name="P10"/>
          </table:table-cell>
        </table:table-row>
        <table:table-row table:style-name="表格1.1">
          <table:table-cell table:style-name="表格1.A2" office:value-type="string">
            <text:p text:style-name="P8">專案管理單位</text:p>
          </table:table-cell>
          <table:table-cell table:style-name="表格1.A2" office:value-type="string">
            <text:p text:style-name="P10"/>
          </table:table-cell>
          <table:table-cell table:style-name="表格1.A2" office:value-type="string">
            <text:p text:style-name="P9">代(編)號</text:p>
          </table:table-cell>
          <table:table-cell table:style-name="表格1.D5" office:value-type="string">
            <text:p text:style-name="P10"/>
          </table:table-cell>
        </table:table-row>
        <table:table-row table:style-name="表格1.1">
          <table:table-cell table:style-name="表格1.A2" office:value-type="string">
            <text:p text:style-name="P8">設計單位</text:p>
          </table:table-cell>
          <table:table-cell table:style-name="表格1.A2" office:value-type="string">
            <text:p text:style-name="P10"/>
          </table:table-cell>
          <table:table-cell table:style-name="表格1.A2" office:value-type="string">
            <text:p text:style-name="P9">代(編)號</text:p>
          </table:table-cell>
          <table:table-cell table:style-name="表格1.D5" office:value-type="string">
            <text:p text:style-name="P10"/>
          </table:table-cell>
        </table:table-row>
        <table:table-row table:style-name="表格1.1">
          <table:table-cell table:style-name="表格1.A2" office:value-type="string">
            <text:p text:style-name="P8">監造單位</text:p>
          </table:table-cell>
          <table:table-cell table:style-name="表格1.A2" office:value-type="string">
            <text:p text:style-name="P10"/>
          </table:table-cell>
          <table:table-cell table:style-name="表格1.A2" office:value-type="string">
            <text:p text:style-name="P9">代(編)號</text:p>
          </table:table-cell>
          <table:table-cell table:style-name="表格1.D5" office:value-type="string">
            <text:p text:style-name="P10"/>
          </table:table-cell>
        </table:table-row>
        <table:table-row table:style-name="表格1.1">
          <table:table-cell table:style-name="表格1.A2" office:value-type="string">
            <text:p text:style-name="P8">承攬廠商</text:p>
          </table:table-cell>
          <table:table-cell table:style-name="表格1.A2" office:value-type="string">
            <text:p text:style-name="P10"/>
          </table:table-cell>
          <table:table-cell table:style-name="表格1.A2" office:value-type="string">
            <text:p text:style-name="P9">統一編號</text:p>
          </table:table-cell>
          <table:table-cell table:style-name="表格1.D5" office:value-type="string">
            <text:p text:style-name="P10"/>
          </table:table-cell>
        </table:table-row>
        <table:table-row table:style-name="表格1.17">
          <table:table-cell table:style-name="表格1.A2" office:value-type="string">
            <text:p text:style-name="P9">品管人員*</text:p>
            <text:p text:style-name="P9">(*表示需受訓合格)</text:p>
          </table:table-cell>
          <table:table-cell table:style-name="表格1.A2" office:value-type="string">
            <text:p text:style-name="P12"/>
          </table:table-cell>
          <table:table-cell table:style-name="表格1.A2" office:value-type="string">
            <text:p text:style-name="P9">證書編號</text:p>
          </table:table-cell>
          <table:table-cell table:style-name="表格1.D5" office:value-type="string">
            <text:p text:style-name="P10"/>
          </table:table-cell>
        </table:table-row>
        <table:table-row table:style-name="表格1.1">
          <table:table-cell table:style-name="表格1.A2" office:value-type="string">
            <text:p text:style-name="P8">監造單位監工人員*</text:p>
          </table:table-cell>
          <table:table-cell table:style-name="表格1.A2" office:value-type="string">
            <text:p text:style-name="P10"/>
          </table:table-cell>
          <table:table-cell table:style-name="表格1.A2" office:value-type="string">
            <text:p text:style-name="P9">證書編號</text:p>
          </table:table-cell>
          <table:table-cell table:style-name="表格1.D5" office:value-type="string">
            <text:p text:style-name="P10"/>
          </table:table-cell>
        </table:table-row>
        <table:table-row table:style-name="表格1.1">
          <table:table-cell table:style-name="表格1.A2" office:value-type="string">
            <text:p text:style-name="P8">專任工程人員(營造業)</text:p>
          </table:table-cell>
          <table:table-cell table:style-name="表格1.A2" office:value-type="string">
            <text:p text:style-name="P10"/>
          </table:table-cell>
          <table:table-cell table:style-name="表格1.A2" office:value-type="string">
            <text:p text:style-name="P9">證照編號</text:p>
          </table:table-cell>
          <table:table-cell table:style-name="表格1.D5" office:value-type="string">
            <text:p text:style-name="P10"/>
          </table:table-cell>
        </table:table-row>
        <table:table-row table:style-name="表格1.1">
          <table:table-cell table:style-name="表格1.A20" office:value-type="string">
            <text:p text:style-name="P8">工地主任(營造業)</text:p>
          </table:table-cell>
          <table:table-cell table:style-name="表格1.A20" office:value-type="string">
            <text:p text:style-name="P10"/>
          </table:table-cell>
          <table:table-cell table:style-name="表格1.A20" office:value-type="string">
            <text:p text:style-name="P9">證照編號</text:p>
          </table:table-cell>
          <table:table-cell table:style-name="表格1.D20" office:value-type="string">
            <text:p text:style-name="P10"/>
          </table:table-cell>
        </table:table-row>
        <table:table-row table:style-name="表格1.21">
          <table:table-cell table:style-name="表格1.A21" table:number-columns-spanned="4" office:value-type="string">
            <text:p text:style-name="P4">工程概要：</text:p>
          </table:table-cell>
          <table:covered-table-cell/>
          <table:covered-table-cell/>
          <table:covered-table-cell/>
        </table:table-row>
        <table:table-row table:style-name="表格1.22">
          <table:table-cell table:style-name="表格1.A22" table:number-columns-spanned="4" office:value-type="string">
            <text:p text:style-name="P5"/>
            <text:p text:style-name="P4"/>
            <text:p text:style-name="P4"/>
            <text:p text:style-name="P4"/>
            <text:p text:style-name="P4"/>
            <text:p text:style-name="P4"/>
            <text:p text:style-name="P4"/>
            <text:p text:style-name="P4"/>
            <text:p text:style-name="P4"/>
          </table:table-cell>
          <table:covered-table-cell/>
          <table:covered-table-cell/>
          <table:covered-table-cell/>
        </table:table-row>
        <text:soft-page-break/>
        <table:table-row table:style-name="表格1.23">
          <table:table-cell table:style-name="表格1.A23" table:number-columns-spanned="4" office:value-type="string">
            <text:p text:style-name="P30">填表說明：</text:p>
            <text:p text:style-name="P32"><text:bookmark-start text:name="OLE_LINK1"/>1.主辦機關應於接受查核時，將填寫後之自主評量表於查核前或查核時，提送工程施工查核小組參考；非屬工程專責機關者，可請專案管理廠商或監造廠商填寫初稿。另主辦機關得依本表辦理督導。</text:p>
            <text:p text:style-name="P32">2.缺失項目請於□打勾，位置或缺失情形可於該項最後空白處註明。</text:p>
            <text:p text:style-name="P31">3.表每項依缺失嚴重度[中等M,嚴重S]之扣點數(輕微L不扣點)，係提供查核委員參考。</text:p>
            <text:p text:style-name="P31">4.主辦機關應擇與受查標案工程項目相關之本表內容，組合使用，以減少文件篇幅。<text:bookmark-end text:name="OLE_LINK1"/></text:p>
          </table:table-cell>
          <table:covered-table-cell/>
          <table:covered-table-cell/>
          <table:covered-table-cell/>
        </table:table-row>
        <table:table-row table:style-name="表格1.24">
          <table:table-cell table:style-name="表格1.A1" table:number-columns-spanned="4" office:value-type="string">
            <text:list xml:id="list5824278021115720936" text:style-name="WW8Num16">
              <text:list-item>
                <text:p text:style-name="P24"><text:span text:style-name="T14">品質管理制度</text:span><text:span text:style-name="T14">Q</text:span><text:span text:style-name="T14">：</text:span></text:p>
              </text:list-item>
            </text:list>
          </table:table-cell>
          <table:covered-table-cell/>
          <table:covered-table-cell/>
          <table:covered-table-cell/>
        </table:table-row>
        <table:table-row table:style-name="表格1.25">
          <table:table-cell table:style-name="表格1.A25" table:number-columns-spanned="4" office:value-type="string">
            <text:p text:style-name="P35">Ａ、主辦機關、專案管理廠商、監造單位：</text:p>
            <text:p text:style-name="P1">１、工程主辦機關(專案管理廠商)：(QA1)</text:p>
            <text:p text:style-name="P38"><text:span text:style-name="T19">□</text:span><text:span text:style-name="T19">4</text:span><text:span text:style-name="T19">.01.01</text:span><text:span text:style-name="T5">[-1,-2]□</text:span><text:span text:style-name="T19">契約內未編列品管費用或比率不符規定，或</text:span><text:span text:style-name="T19">□</text:span><text:span text:style-name="T19">未編列承包商材料設備之檢驗費用，或</text:span><text:span text:style-name="T19">□</text:span><text:span text:style-name="T19">未編列監造單位材料設備之抽驗費用</text:span></text:p>
            <text:p text:style-name="P38"><text:span text:style-name="T19">□</text:span><text:span text:style-name="T19">4</text:span><text:span text:style-name="T19">.01.02</text:span><text:span text:style-name="T5">[-1,-2]□</text:span><text:span text:style-name="T19">未明定監造廠商提報監造計畫與應含之內容，或</text:span><text:span text:style-name="T19">□</text:span><text:span text:style-name="T19">查核金額以上工程或契約明訂者，未設置受訓合格之監造單位</text:span><text:span text:style-name="T23">派駐現場</text:span><text:span text:style-name="T19">人員</text:span></text:p>
            <text:p text:style-name="P38"><text:span text:style-name="T19">□</text:span><text:span text:style-name="T19">4</text:span><text:span text:style-name="T19">.01.03</text:span><text:span text:style-name="T5">[-1,-2]</text:span><text:span text:style-name="T19"> </text:span><text:span text:style-name="T19">工程契約</text:span><text:span text:style-name="T19">□</text:span><text:span text:style-name="T19">內未規定承攬廠商提報品質計畫與應含之內容；或</text:span><text:span text:style-name="T19">□</text:span><text:span text:style-name="T19">查核金額以上工程，未規定品管人員資格、人數及更換規定</text:span></text:p>
            <text:p text:style-name="P38"><text:span text:style-name="T7">□</text:span><text:span text:style-name="T7">4</text:span><text:span text:style-name="T7">.</text:span><text:span text:style-name="T7">0</text:span><text:span text:style-name="T7">1</text:span><text:span text:style-name="T7">.0</text:span><text:span text:style-name="T7">4[</text:span><text:span text:style-name="T25">-2,-4</text:span><text:span text:style-name="T7">]</text:span><text:span text:style-name="T19">□</text:span><text:span text:style-name="T7">無品質督導及查驗紀錄或□未落實</text:span></text:p>
            <text:p text:style-name="P39"><text:span text:style-name="T7">□</text:span><text:span text:style-name="T7">4</text:span><text:span text:style-name="T7">.</text:span><text:span text:style-name="T7">0</text:span><text:span text:style-name="T7">1</text:span><text:span text:style-name="T7">.0</text:span><text:span text:style-name="T7">5[</text:span><text:span text:style-name="T25">-2,-4</text:span><text:span text:style-name="T7">]</text:span><text:span text:style-name="T19">□</text:span><text:span text:style-name="T7">無查核、督導或查驗之缺失追蹤改善紀錄或</text:span><text:span text:style-name="T7">□</text:span><text:span text:style-name="T7">內容不實</text:span></text:p>
            <text:p text:style-name="P38"><text:span text:style-name="T7">□4.</text:span><text:span text:style-name="T7">01.0</text:span><text:span text:style-name="T7">6[</text:span><text:span text:style-name="T25">-2,-4</text:span><text:span text:style-name="T7">]監造計畫</text:span><text:span text:style-name="T19">□</text:span><text:span text:style-name="T7">無核定紀錄或</text:span><text:span text:style-name="T19">□</text:span><text:span text:style-name="T19">未確實審查</text:span></text:p>
            <text:p text:style-name="P38"><text:span text:style-name="T19">□4.</text:span><text:span text:style-name="T19">01.07</text:span><text:span text:style-name="T5">[-1,-2]□</text:span><text:span text:style-name="T19">機關委託監造，未於招標文件明訂監造單位</text:span><text:span text:style-name="T23">派駐現場</text:span><text:span text:style-name="T19">人員之資格及人數，並要求其依據監造計畫執行監造作業</text:span><text:span text:style-name="T23">，或</text:span><text:span text:style-name="T23">□</text:span><text:span text:style-name="T23">未明定派駐現場人員工作重點</text:span><text:span text:style-name="T19">，或</text:span><text:span text:style-name="T19">□</text:span><text:span text:style-name="T19">未規定監造不實致機關遭受損害之罰則，或</text:span><text:span text:style-name="T19">□</text:span><text:span text:style-name="T19">未規定建築師或技師於查核時到場或</text:span><text:span text:style-name="T19">□</text:span><text:span text:style-name="T19">未明定其未到場之處理規定</text:span></text:p>
            <text:p text:style-name="P38"><text:span text:style-name="T19">□</text:span><text:span text:style-name="T19">4</text:span><text:span text:style-name="T19">.</text:span><text:span text:style-name="T19">0</text:span><text:span text:style-name="T19">1</text:span><text:span text:style-name="T19">.0</text:span><text:span text:style-name="T19">8</text:span><text:span text:style-name="T5">[-1,-2]</text:span><text:span text:style-name="T19"> 符合「公共工程專業技師簽證規則」第五點規定之附表之各類公共工程實施範圍者，或□符合「建築物結構與設備專業工程技師簽證規則」者，契約內未規定實施監造簽證</text:span></text:p>
            <text:p text:style-name="P38"><text:span text:style-name="T19">□</text:span><text:span text:style-name="T19">4</text:span><text:span text:style-name="T19">.</text:span><text:span text:style-name="T19">0</text:span><text:span text:style-name="T19">1</text:span><text:span text:style-name="T19">.0</text:span><text:span text:style-name="T19">9</text:span><text:span text:style-name="T5">[-1,-2]</text:span><text:span text:style-name="T19">未依工程會92.07.23工程管字第09200305600號函，於新建工程招標文件及契約書內載明：</text:span></text:p>
            <text:p text:style-name="P43"><text:span text:style-name="T19">□</text:span><text:span text:style-name="T19">1.應定期召開施工講習會或檢討會；</text:span></text:p>
          </table:table-cell>
          <table:covered-table-cell/>
          <table:covered-table-cell/>
          <table:covered-table-cell/>
        </table:table-row>
        <table:table-row table:style-name="表格1.26">
          <table:table-cell table:style-name="表格1.A23" table:number-columns-spanned="4" office:value-type="string">
            <text:p text:style-name="P43"><text:span text:style-name="T19">□</text:span><text:span text:style-name="T19">2. 於工地現陳列使用材料樣品及安裝工法展示；</text:span></text:p>
            <text:p text:style-name="P44"><text:span text:style-name="T19">□</text:span><text:span text:style-name="T19">3.設置有關混凝土澆置作業程序等之看板；</text:span></text:p>
            <text:p text:style-name="P38"><text:span text:style-name="T19">□4.</text:span><text:span text:style-name="T19">01.</text:span><text:span text:style-name="T19">10</text:span><text:span text:style-name="T5">[-1,-2]□</text:span><text:span text:style-name="T19">工程契約內未明定營造廠商專任工程人員應進行督</text:span><text:span text:style-name="T23">察</text:span><text:span text:style-name="T19">，並於查驗或查核時到場，或</text:span><text:span text:style-name="T19">□</text:span><text:span text:style-name="T19">未明定其未依前開規定辦理之處理規定</text:span></text:p>
            <text:p text:style-name="P38"><text:span text:style-name="T19">□4.</text:span><text:span text:style-name="T19">01.</text:span><text:span text:style-name="T19">11</text:span><text:span text:style-name="T5">[-1,-2]</text:span><text:span text:style-name="T19">未將核定之委辦監造單位受訓合格之</text:span><text:span text:style-name="T23">現場</text:span><text:span text:style-name="T19">人員或承包商品管人員，填報於工程會資訊網路系統備查</text:span></text:p>
            <text:p text:style-name="P38"><text:span text:style-name="T19">□4.</text:span><text:span text:style-name="T19">01.</text:span><text:span text:style-name="T19">12</text:span><text:span text:style-name="T5">[-1,-2]</text:span><text:span text:style-name="T19">未將執行不力之品管人員或委辦監造單位受訓合格之</text:span><text:span text:style-name="T23">現場</text:span><text:span text:style-name="T19">人員予以撤換</text:span><text:span text:style-name="T23">並調離工地</text:span><text:span text:style-name="T19">，並填報於工程會資訊網路系統備查</text:span></text:p>
            <text:p text:style-name="P38"><text:span text:style-name="T19">□4.</text:span><text:span text:style-name="T19">01.</text:span><text:span text:style-name="T19">13</text:span><text:span text:style-name="T5">[-1,-2]</text:span><text:span text:style-name="T19">未於開工時將工程基本資料填報於工程會資訊網路系統，並於驗收完成後七</text:span><text:soft-page-break/><text:span text:style-name="T19">日內，將結算資料填報於前開系統</text:span></text:p>
            <text:p text:style-name="P38"><text:span text:style-name="T19">□4.</text:span><text:span text:style-name="T19">01.</text:span><text:span text:style-name="T19">14</text:span><text:span text:style-name="T5">[-1,-2]</text:span><text:span text:style-name="T19">發現工程缺失，未以書面通知監造單位或廠商限期改善</text:span></text:p>
            <text:p text:style-name="P38"><text:span text:style-name="T19">□4.</text:span><text:span text:style-name="T19">01.</text:span><text:span text:style-name="T19">15</text:span><text:span text:style-name="T5">[-1,-2]□</text:span><text:span text:style-name="T19">鋼筋、混凝土、瀝青混凝土及其他適當檢驗</text:span><text:span text:style-name="T23">或抽驗</text:span><text:span text:style-name="T19">項目，未於契約明定由符合CNS 17025(ISO/IEC17025)規定之實驗室辦理，並出具檢驗或抽驗報告；或</text:span><text:span text:style-name="T19">□</text:span><text:span text:style-name="T19">前開檢驗或抽驗報告，未印有依標準法授權之實驗室認證機構之認可標誌</text:span></text:p>
            <text:p text:style-name="P38"><text:span text:style-name="T19">□4.</text:span><text:span text:style-name="T19">01.</text:span><text:span text:style-name="T19">16</text:span><text:span text:style-name="T5">[-1,-2]</text:span><text:span text:style-name="T19">查核金額以上新建、特殊或具紀念性質之工程未編列設置竣工銘牌費</text:span></text:p>
            <text:p text:style-name="P38"><text:span text:style-name="T19">□4.</text:span><text:span text:style-name="T19">01.</text:span><text:span text:style-name="T19">18</text:span><text:span text:style-name="T5">[-1,-2]</text:span><text:span text:style-name="T19">使用飛灰混凝土，未依「公共工程使用飛灰混凝土作業要點」，於工程招標文件及契約書內載明相關規定</text:span></text:p>
            <text:p text:style-name="P38"><text:span text:style-name="T19">□4.</text:span><text:span text:style-name="T19">01.</text:span><text:span text:style-name="T19">19</text:span><text:span text:style-name="T5">[-1,-2]</text:span><text:span text:style-name="T19">未依工程會97.01.08工程管字第09700011700號函，將「公共工程（公有建築物）施工階段契約約定權責分工表」納入新建工程招標文件及契約書中</text:span><text:span text:style-name="T21">或□工程契約未依營造業法第33條規定設置技術士及未規定人數</text:span></text:p>
            <text:p text:style-name="P45"><text:span text:style-name="T16">□</text:span><text:span text:style-name="T7">4</text:span><text:span text:style-name="T7">.</text:span><text:span text:style-name="T7">0</text:span><text:span text:style-name="T7">1</text:span><text:span text:style-name="T7">.</text:span><text:span text:style-name="T7">20.00專案管理廠商派駐現場人員</text:span><text:span text:style-name="T5">（技服辦法-4）</text:span></text:p>
            <text:p text:style-name="P46"><text:span text:style-name="T21">□</text:span><text:span text:style-name="T21">4</text:span><text:span text:style-name="T21">.</text:span><text:span text:style-name="T21">0</text:span><text:span text:style-name="T21">1</text:span><text:span text:style-name="T21">.</text:span><text:span text:style-name="T21">20.01[</text:span><text:span text:style-name="T19">±1,±2</text:span><text:span text:style-name="T21">]有無</text:span><text:span text:style-name="T19">協調及整合各工作項目界面</text:span></text:p>
            <text:p text:style-name="P46"><text:span text:style-name="T21">□</text:span><text:span text:style-name="T21">4</text:span><text:span text:style-name="T21">.</text:span><text:span text:style-name="T21">0</text:span><text:span text:style-name="T21">1</text:span><text:span text:style-name="T21">.</text:span><text:span text:style-name="T21">20.02[</text:span><text:span text:style-name="T19">±1,±2</text:span><text:span text:style-name="T21">]</text:span><text:span text:style-name="T19"> □</text:span><text:span text:style-name="T21">有無</text:span><text:span text:style-name="T19">審查或複核施工計畫、品管計畫、預訂進度、施工圖、器材樣品及其他送審資料□</text:span><text:span text:style-name="T21">有無</text:span><text:span text:style-name="T19">審查或複核重要分包廠商及設備製造商資歷</text:span></text:p>
            <text:p text:style-name="P46"><text:span text:style-name="T21">□</text:span><text:span text:style-name="T21">4</text:span><text:span text:style-name="T21">.</text:span><text:span text:style-name="T21">0</text:span><text:span text:style-name="T21">1</text:span><text:span text:style-name="T21">.</text:span><text:span text:style-name="T21">20.03[</text:span><text:span text:style-name="T19">±1,±2</text:span><text:span text:style-name="T21">]</text:span><text:span text:style-name="T19">□</text:span><text:span text:style-name="T21">有無</text:span><text:span text:style-name="T19">督導或稽核施工品質管理工作□</text:span><text:span text:style-name="T21">有無</text:span><text:span text:style-name="T19">督導或稽核工地安全衛生、交通維持及環境保護</text:span></text:p>
            <text:p text:style-name="P46"><text:span text:style-name="T21">□</text:span><text:span text:style-name="T21">4</text:span><text:span text:style-name="T21">.</text:span><text:span text:style-name="T21">0</text:span><text:span text:style-name="T21">1</text:span><text:span text:style-name="T21">.</text:span><text:span text:style-name="T21">20.04[</text:span><text:span text:style-name="T19">±1,±2</text:span><text:span text:style-name="T21">]有無</text:span><text:span text:style-name="T19">辦理施工進度之查核、分析及督導</text:span></text:p>
            <text:p text:style-name="P47"><text:span text:style-name="T19">□4.</text:span><text:span text:style-name="T19">01.</text:span><text:span text:style-name="T19">21</text:span><text:span text:style-name="T5">[-1,-2]未依行政院核定97年1月23日起實施「生態城市綠建築推動方案」之規定，□辦理新台幣5千萬元以上公有建築物，應先取得候選綠建築證書，始得申報開工；或□於取得綠建築標章後，始得辦理結算驗收</text:span></text:p>
            <text:p text:style-name="P48"><text:span text:style-name="T19">□4.</text:span><text:span text:style-name="T19">01.</text:span><text:span text:style-name="T19">22</text:span><text:span text:style-name="T5">[-1,-2]□未將維護規定納入工程契約或□未編列維護經費</text:span></text:p>
            <text:p text:style-name="P53"><text:span text:style-name="T19">□4.</text:span><text:span text:style-name="T19">01.</text:span><text:span text:style-name="T19">23</text:span><text:span text:style-name="T5">[-1,-2]</text:span><text:span text:style-name="T19"> 未依工程會98.08.26工程管字第0980038650號函修正之契約範本，提高品質缺失懲罰性違約金金額</text:span></text:p>
            <text:p text:style-name="P48"><text:span text:style-name="T19">□</text:span><text:span text:style-name="T27">4</text:span><text:span text:style-name="T27">.</text:span><text:span text:style-name="T27">01.99</text:span><text:span text:style-name="T29">[</text:span><text:span text:style-name="T29">-</text:span><text:span text:style-name="T29">1</text:span><text:span text:style-name="T29">~-5</text:span><text:span text:style-name="T29">]</text:span><text:span text:style-name="T27">主辦機關／專案管理廠商其他缺失：</text:span></text:p>
            <text:p text:style-name="P49"/>
            <text:p text:style-name="P1">２、監造單位：(QA2)</text:p>
            <text:p text:style-name="P38"><text:span text:style-name="T19">□</text:span><text:span text:style-name="T19">4</text:span><text:span text:style-name="T19">.</text:span><text:span text:style-name="T19">0</text:span><text:span text:style-name="T19">2</text:span><text:span text:style-name="T19">.0</text:span><text:span text:style-name="T19">1</text:span><text:span text:style-name="T5">[-2,-4]</text:span><text:span text:style-name="T19">無監造組織或監造計畫 </text:span></text:p>
            <text:p text:style-name="P54"><text:span text:style-name="T5">4.02.01.00監造計畫內容</text:span><text:span text:style-name="T26">及執行</text:span><text:span text:style-name="T5">(本項內容若未達查核金額者，應依契約規定查核)</text:span></text:p>
            <text:p text:style-name="P56"><text:span text:style-name="T19">□</text:span><text:span text:style-name="T19">4</text:span><text:span text:style-name="T19">.</text:span><text:span text:style-name="T19">0</text:span><text:span text:style-name="T19">2</text:span><text:span text:style-name="T19">.0</text:span><text:span text:style-name="T19">1.01</text:span><text:span text:style-name="T5">[-1,-2]</text:span><text:span text:style-name="T19">監造計畫架構未包括</text:span><text:span text:style-name="T7">品管</text:span><text:span text:style-name="T19">要點規定之基本內容</text:span></text:p>
            <text:p text:style-name="P56"><text:span text:style-name="T19">□</text:span><text:span text:style-name="T19">4</text:span><text:span text:style-name="T19">.</text:span><text:span text:style-name="T19">0</text:span><text:span text:style-name="T19">2</text:span><text:span text:style-name="T19">.0</text:span><text:span text:style-name="T19">1.02</text:span><text:span text:style-name="T5">[-1,-2]□</text:span><text:span text:style-name="T19">未訂定監造組織架構內各人員之職掌(</text:span><text:span text:style-name="T23">現場</text:span><text:span text:style-name="T19">人員之職掌應包括</text:span><text:span text:style-name="T41">品管</text:span><text:span text:style-name="T19">要點規定基本項目)或</text:span><text:span text:style-name="T19">□</text:span><text:span text:style-name="T19">未符合需求</text:span></text:p>
            <text:p text:style-name="P56"><text:span text:style-name="T19">□</text:span><text:span text:style-name="T19">4</text:span><text:span text:style-name="T19">.</text:span><text:span text:style-name="T19">0</text:span><text:span text:style-name="T19">2</text:span><text:span text:style-name="T19">.0</text:span><text:span text:style-name="T19">1.03</text:span><text:span text:style-name="T5">[-1,-2]□</text:span><text:span text:style-name="T19">未訂定對承商品質計畫及施工計畫之審查時限或</text:span><text:span text:style-name="T19">□</text:span><text:span text:style-name="T19">未符合需求</text:span></text:p>
            <text:p text:style-name="P56"><text:span text:style-name="T19">□</text:span><text:span text:style-name="T19">4</text:span><text:span text:style-name="T19">.</text:span><text:span text:style-name="T19">0</text:span><text:span text:style-name="T19">2</text:span><text:span text:style-name="T19">.0</text:span><text:span text:style-name="T19">1.04</text:span><text:span text:style-name="T5">[-1,-2]□</text:span><text:span text:style-name="T19">對承商之品質計畫及施工計畫送審情形未訂定管制辦法或</text:span><text:span text:style-name="T19">□</text:span><text:span text:style-name="T19">未符合需求</text:span></text:p>
            <text:p text:style-name="P56"><text:span text:style-name="T19">□</text:span><text:span text:style-name="T19">4</text:span><text:span text:style-name="T19">.</text:span><text:span text:style-name="T19">0</text:span><text:span text:style-name="T19">2</text:span><text:span text:style-name="T19">.0</text:span><text:span text:style-name="T19">1.05</text:span><text:span text:style-name="T5">[-1,-2]□</text:span><text:span text:style-name="T19">未訂定各材料</text:span><text:span text:style-name="T19">/</text:span><text:span text:style-name="T19">設備及施工之品質管理標準或</text:span><text:span text:style-name="T19">□</text:span><text:span text:style-name="T19">未符合需求</text:span></text:p>
            <text:p text:style-name="P56"><text:span text:style-name="T19">□</text:span><text:span text:style-name="T19">4</text:span><text:span text:style-name="T19">.</text:span><text:span text:style-name="T19">0</text:span><text:span text:style-name="T19">2</text:span><text:span text:style-name="T19">.0</text:span><text:span text:style-name="T19">1.06</text:span><text:span text:style-name="T5">[-3,-5]□</text:span><text:span text:style-name="T19">未訂定各材料</text:span><text:span text:style-name="T19">/</text:span><text:span text:style-name="T19">設備及施工之檢驗停留點或</text:span><text:span text:style-name="T19">□</text:span><text:span text:style-name="T19">未符合需求 </text:span></text:p>
            <text:p text:style-name="P56"><text:span text:style-name="T19">□</text:span><text:span text:style-name="T19">4</text:span><text:span text:style-name="T19">.</text:span><text:span text:style-name="T19">0</text:span><text:span text:style-name="T19">2</text:span><text:span text:style-name="T19">.0</text:span><text:span text:style-name="T19">1.07</text:span><text:span text:style-name="T5">[-1,-2]□</text:span><text:span text:style-name="T19">工程標的含運轉類機電設備者，未依單機設備、系統運轉、整體功能試</text:span><text:soft-page-break/><text:span text:style-name="T19">運轉等分別訂定抽驗程序及標準或</text:span><text:span text:style-name="T19">□</text:span><text:span text:style-name="T19">未符合需求</text:span><text:span text:style-name="T23">，或□未監督機電設備測試及試運轉</text:span></text:p>
            <text:p text:style-name="P56"><text:span text:style-name="T19">□</text:span><text:span text:style-name="T19">4</text:span><text:span text:style-name="T19">.</text:span><text:span text:style-name="T19">0</text:span><text:span text:style-name="T19">2</text:span><text:span text:style-name="T19">.0</text:span><text:span text:style-name="T19">1.08</text:span><text:span text:style-name="T5">[-1,-2]□</text:span><text:span text:style-name="T19">未訂定品質稽核範圍或頻率或</text:span><text:span text:style-name="T19">□</text:span><text:span text:style-name="T19">未符合需求</text:span></text:p>
            <text:p text:style-name="P56"><text:span text:style-name="T19">□</text:span><text:span text:style-name="T19">4</text:span><text:span text:style-name="T19">.</text:span><text:span text:style-name="T19">0</text:span><text:span text:style-name="T19">2</text:span><text:span text:style-name="T19">.0</text:span><text:span text:style-name="T19">1.09</text:span><text:span text:style-name="T5">[-1,-2]□</text:span><text:span text:style-name="T19">未分別訂定「文件」及「紀錄」之管理作業程序或</text:span><text:span text:style-name="T19">□</text:span><text:span text:style-name="T19">未符合需求</text:span></text:p>
            <text:p text:style-name="P38"><text:span text:style-name="T19">□</text:span><text:span text:style-name="T19">4</text:span><text:span text:style-name="T19">.</text:span><text:span text:style-name="T19">0</text:span><text:span text:style-name="T19">2</text:span><text:span text:style-name="T19">.0</text:span><text:span text:style-name="T19">2</text:span><text:span text:style-name="T5">[-1,-2]</text:span><text:span text:style-name="T19">無品質計畫及施工計畫審查認可紀錄</text:span></text:p>
            <text:p text:style-name="P57"><text:span text:style-name="T16">□</text:span><text:span text:style-name="T7">4</text:span><text:span text:style-name="T7">.</text:span><text:span text:style-name="T7">0</text:span><text:span text:style-name="T7">2</text:span><text:span text:style-name="T7">.0</text:span><text:span text:style-name="T7">3.00 監造單位派駐現場人員 (品管要點-11)</text:span></text:p>
            <text:p text:style-name="P58"><text:span text:style-name="T21">□</text:span><text:span text:style-name="T21">4</text:span><text:span text:style-name="T21">.</text:span><text:span text:style-name="T21">0</text:span><text:span text:style-name="T21">2</text:span><text:span text:style-name="T21">.0</text:span><text:span text:style-name="T21">3.01[</text:span><text:span text:style-name="T19">±1,±2</text:span><text:span text:style-name="T21">] 有無落實執行監造計畫</text:span></text:p>
            <text:p text:style-name="P58"><text:span text:style-name="T21">□</text:span><text:span text:style-name="T21">4</text:span><text:span text:style-name="T21">.</text:span><text:span text:style-name="T21">0</text:span><text:span text:style-name="T21">2</text:span><text:span text:style-name="T21">.0</text:span><text:span text:style-name="T21">3.02[</text:span><text:span text:style-name="T19">±,±2</text:span><text:span text:style-name="T21">]</text:span><text:span text:style-name="T7"> </text:span><text:span text:style-name="T21">有無監督、查證廠商履約</text:span></text:p>
            <text:p text:style-name="P58"><text:span text:style-name="T21">□</text:span><text:span text:style-name="T21">4</text:span><text:span text:style-name="T21">.</text:span><text:span text:style-name="T21">0</text:span><text:span text:style-name="T21">2</text:span><text:span text:style-name="T21">.0</text:span><text:span text:style-name="T21">3.03[</text:span><text:span text:style-name="T19">±1,±2</text:span><text:span text:style-name="T21">] □有無審查施工廠商之施工計畫、品質計畫、預定進度、施工圖、器材樣品及其他送審案件</text:span><text:span text:style-name="T21">□</text:span><text:span text:style-name="T21">有無審查重要分包廠商及設備製</text:span><text:span text:style-name="T55">造</text:span><text:span text:style-name="T21">商資格□有無訂定檢驗停留點，並於適當檢驗項目會同廠商取樣送驗</text:span></text:p>
            <text:p text:style-name="P58"><text:span text:style-name="T21">□</text:span><text:span text:style-name="T21">4</text:span><text:span text:style-name="T21">.</text:span><text:span text:style-name="T21">0</text:span><text:span text:style-name="T21">2</text:span><text:span text:style-name="T21">.0</text:span><text:span text:style-name="T21">3.04[</text:span><text:span text:style-name="T19">±1,±2</text:span><text:span text:style-name="T21">] 有無抽查施工作業及抽驗材料設備，並填具抽查(驗)紀錄表或□材料/設備管制/檢(試)驗總表，或□判讀認可，或□落實執行</text:span></text:p>
            <text:p text:style-name="P58"><text:span text:style-name="T21">□</text:span><text:span text:style-name="T21">4</text:span><text:span text:style-name="T21">.</text:span><text:span text:style-name="T21">0</text:span><text:span text:style-name="T21">2</text:span><text:span text:style-name="T21">.0</text:span><text:span text:style-name="T21">3.05[</text:span><text:span text:style-name="T19">±1,±2</text:span><text:span text:style-name="T21">] □發現缺失時，有無即通知廠限期改善，並確認其改善成果□有無督導施工廠商執行工地安全衛生、交通維持及境保護等工作或□</text:span><text:span text:style-name="T19">是否</text:span><text:span text:style-name="T21">確實</text:span></text:p>
            <text:p text:style-name="P58"><text:span text:style-name="T21">□</text:span><text:span text:style-name="T21">4</text:span><text:span text:style-name="T21">.</text:span><text:span text:style-name="T21">0</text:span><text:span text:style-name="T21">2</text:span><text:span text:style-name="T21">.0</text:span><text:span text:style-name="T21">3.06[</text:span><text:span text:style-name="T19">±1,±2</text:span><text:span text:style-name="T21">] 有無審核履約進度及履約估計價或□</text:span><text:span text:style-name="T19">是否</text:span><text:span text:style-name="T21">確實</text:span></text:p>
            <text:p text:style-name="P58"><text:span text:style-name="T21">□</text:span><text:span text:style-name="T21">4</text:span><text:span text:style-name="T21">.</text:span><text:span text:style-name="T21">0</text:span><text:span text:style-name="T21">2</text:span><text:span text:style-name="T21">.0</text:span><text:span text:style-name="T21">3.07[</text:span><text:span text:style-name="T19">±1,±2</text:span><text:span text:style-name="T21">] 有無協調及整合履約界面或□</text:span><text:span text:style-name="T19">是否</text:span><text:span text:style-name="T21">確實</text:span></text:p>
            <text:p text:style-name="P58"><text:span text:style-name="T21">□</text:span><text:span text:style-name="T21">4</text:span><text:span text:style-name="T21">.</text:span><text:span text:style-name="T21">0</text:span><text:span text:style-name="T21">2</text:span><text:span text:style-name="T21">.0</text:span><text:span text:style-name="T21">3.08[</text:span><text:span text:style-name="T19">±1,±2</text:span><text:span text:style-name="T21">] 有無填報監造報表</text:span><text:span text:style-name="T7">或□</text:span><text:span text:style-name="T21">有無落實記載</text:span></text:p>
            <text:p text:style-name="P58"><text:span text:style-name="T21">□</text:span><text:span text:style-name="T21">4</text:span><text:span text:style-name="T21">.</text:span><text:span text:style-name="T21">0</text:span><text:span text:style-name="T21">2</text:span><text:span text:style-name="T21">.0</text:span><text:span text:style-name="T21">3.09[</text:span><text:span text:style-name="T19">±1,±2</text:span><text:span text:style-name="T21">]</text:span><text:span text:style-name="T19"> 有無監督機電設備測試及試運轉</text:span><text:span text:style-name="T21">或□</text:span><text:span text:style-name="T19">是否</text:span><text:span text:style-name="T21">確實</text:span></text:p>
            <text:p text:style-name="P38"><text:span text:style-name="T7">□</text:span><text:span text:style-name="T7">4</text:span><text:span text:style-name="T7">.</text:span><text:span text:style-name="T7">0</text:span><text:span text:style-name="T7">2</text:span><text:span text:style-name="T7">.0</text:span><text:span text:style-name="T7">4[</text:span><text:span text:style-name="T5">-1,-2</text:span><text:span text:style-name="T7">]</text:span><text:span text:style-name="T44"> </text:span><text:span text:style-name="T19">（刪除）</text:span></text:p>
            <text:p text:style-name="P38"><text:span text:style-name="T19">□</text:span><text:span text:style-name="T19">4</text:span><text:span text:style-name="T19">.</text:span><text:span text:style-name="T19">0</text:span><text:span text:style-name="T19">2</text:span><text:span text:style-name="T19">.0</text:span><text:span text:style-name="T19">5</text:span><text:span text:style-name="T5">[-1,-2]</text:span><text:span text:style-name="T57"> </text:span><text:span text:style-name="T19">監造單位派駐現場人員□設置人數、資格不符規定或</text:span><text:span text:style-name="T19">□</text:span><text:span text:style-name="T19">新設或異動時未提報監造單位派駐現場人員登錄表(查核金額以上工程)</text:span></text:p>
            <text:p text:style-name="P38"><text:span text:style-name="T7">□</text:span><text:span text:style-name="T7">4</text:span><text:span text:style-name="T7">.</text:span><text:span text:style-name="T7">0</text:span><text:span text:style-name="T7">2</text:span><text:span text:style-name="T7">.0</text:span><text:span text:style-name="T7">7[</text:span><text:span text:style-name="T5">-1,-2</text:span><text:span text:style-name="T7">]</text:span><text:span text:style-name="T21"> </text:span><text:span text:style-name="T19">（刪除）</text:span></text:p>
            <text:p text:style-name="P38"><text:span text:style-name="T19">□4.</text:span><text:span text:style-name="T19">0</text:span><text:span text:style-name="T19">2</text:span><text:span text:style-name="T19">.0</text:span><text:span text:style-name="T19">8</text:span><text:span text:style-name="T5">[-1,-2]</text:span><text:span text:style-name="T19">施工品質或材料不符規定，未依約處置</text:span></text:p>
            <text:p text:style-name="P38"><text:span text:style-name="T19">□4.</text:span><text:span text:style-name="T19">0</text:span><text:span text:style-name="T19">2</text:span><text:span text:style-name="T19">.0</text:span><text:span text:style-name="T19">9</text:span><text:span text:style-name="T5">[-2,-4]</text:span><text:span text:style-name="T19"> （刪除）</text:span></text:p>
            <text:p text:style-name="P38"><text:span text:style-name="T19">□4.</text:span><text:span text:style-name="T19">0</text:span><text:span text:style-name="T19">2</text:span><text:span text:style-name="T19">.</text:span><text:span text:style-name="T19">10</text:span><text:span text:style-name="T5">[-1,-2]</text:span><text:span text:style-name="T19"> （刪除）</text:span></text:p>
            <text:p text:style-name="P38"><text:span text:style-name="T19">□4.</text:span><text:span text:style-name="T19">0</text:span><text:span text:style-name="T19">2</text:span><text:span text:style-name="T19">.</text:span><text:span text:style-name="T19">11</text:span><text:span text:style-name="T5">[-1,-2]</text:span><text:span text:style-name="T19"> （刪除）</text:span></text:p>
            <text:p text:style-name="P38"><text:span text:style-name="T19">□4.</text:span><text:span text:style-name="T19">0</text:span><text:span text:style-name="T19">2</text:span><text:span text:style-name="T19">.</text:span><text:span text:style-name="T19">12</text:span><text:span text:style-name="T5">[-1,-2]</text:span><text:span text:style-name="T19"> （刪除）</text:span></text:p>
            <text:p text:style-name="P59"><text:span text:style-name="T17">□</text:span><text:span text:style-name="T5">4.</text:span><text:span text:style-name="T5">0</text:span><text:span text:style-name="T5">2</text:span><text:span text:style-name="T5">.</text:span><text:span text:style-name="T5">13.00 建築師</text:span><text:span text:style-name="T21"> (</text:span><text:span text:style-name="T7">建築師法第18條)</text:span></text:p>
            <text:p text:style-name="P60"><text:span text:style-name="T19">□4.</text:span><text:span text:style-name="T19">0</text:span><text:span text:style-name="T19">2</text:span><text:span text:style-name="T19">.</text:span><text:span text:style-name="T19">13.01</text:span><text:span text:style-name="T5">[</text:span><text:span text:style-name="T19">±1,±2</text:span><text:span text:style-name="T5">]</text:span><text:span text:style-name="T21"> 未監督營造業依照設計之圖說施工</text:span></text:p>
            <text:p text:style-name="P60"><text:span text:style-name="T19">□4.</text:span><text:span text:style-name="T19">0</text:span><text:span text:style-name="T19">2</text:span><text:span text:style-name="T19">.</text:span><text:span text:style-name="T19">13.02</text:span><text:span text:style-name="T5">[</text:span><text:span text:style-name="T19">±1,±2</text:span><text:span text:style-name="T5">]</text:span><text:span text:style-name="T21"> 未遵守建築法令所規定監造人應辦事項</text:span></text:p>
            <text:p text:style-name="P60"><text:span text:style-name="T19">□4.</text:span><text:span text:style-name="T19">0</text:span><text:span text:style-name="T19">2</text:span><text:span text:style-name="T19">.</text:span><text:span text:style-name="T19">13.03</text:span><text:span text:style-name="T5">[</text:span><text:span text:style-name="T19">±1,±2</text:span><text:span text:style-name="T5">]</text:span><text:span text:style-name="T21"> 未查核建築材料之規格及品質</text:span></text:p>
            <text:p text:style-name="P59"><text:span text:style-name="T17">□</text:span><text:span text:style-name="T5">4.</text:span><text:span text:style-name="T5">0</text:span><text:span text:style-name="T5">2</text:span><text:span text:style-name="T5">.</text:span><text:span text:style-name="T5">14.00</text:span><text:span text:style-name="T7">公共工程實施設計、監造簽證者之</text:span><text:span text:style-name="T5">技師</text:span><text:span text:style-name="T21">(</text:span><text:span text:style-name="T7">技師法子法公共工程專業技師簽證規則)</text:span><text:span text:style-name="T59"> </text:span><text:span text:style-name="T19">結構與設備實施設計</text:span><text:span text:style-name="T5">、監造</text:span><text:span text:style-name="T19">簽證者技師「建築物結構與設備專業工程技師簽證規則」</text:span></text:p>
            <text:p text:style-name="P60"><text:span text:style-name="T23">□</text:span><text:span text:style-name="T19">4.</text:span><text:span text:style-name="T19">0</text:span><text:span text:style-name="T19">2</text:span><text:span text:style-name="T19">.</text:span><text:span text:style-name="T19">14.0</text:span><text:span text:style-name="T10">1</text:span><text:span text:style-name="T5">[</text:span><text:span text:style-name="T19">±1,±2</text:span><text:span text:style-name="T5">]</text:span><text:span text:style-name="T21"> □未審核品質計畫書與施工計畫書□未審查施工圖說□未簽認監造計畫書</text:span></text:p>
            <text:p text:style-name="P61"><text:span text:style-name="T23">□</text:span><text:span text:style-name="T19">4.</text:span><text:span text:style-name="T19">0</text:span><text:span text:style-name="T19">2</text:span><text:span text:style-name="T19">.</text:span><text:span text:style-name="T19">14.0</text:span><text:span text:style-name="T10">2</text:span><text:span text:style-name="T5">[</text:span><text:span text:style-name="T19">±1,±2</text:span><text:span text:style-name="T5">]</text:span><text:span text:style-name="T21"> □未辦理材料與設備檢驗</text:span><text:span text:style-name="T58">、</text:span><text:span text:style-name="T21">抽查、施工查驗與查核□未辦理設備功能運</text:span><text:soft-page-break/><text:span text:style-name="T21">轉測試之抽驗</text:span></text:p>
            <text:p text:style-name="P60"><text:span text:style-name="T23">□</text:span><text:span text:style-name="T19">4.</text:span><text:span text:style-name="T19">0</text:span><text:span text:style-name="T19">2</text:span><text:span text:style-name="T19">.</text:span><text:span text:style-name="T19">14.0</text:span><text:span text:style-name="T10">3</text:span><text:span text:style-name="T5">[</text:span><text:span text:style-name="T19">±1,±2</text:span><text:span text:style-name="T5">]</text:span><text:span text:style-name="T21"> 未親自執行簽證</text:span></text:p>
            <text:p text:style-name="P60"><text:span text:style-name="T23">□</text:span><text:span text:style-name="T19">4.</text:span><text:span text:style-name="T19">0</text:span><text:span text:style-name="T19">2</text:span><text:span text:style-name="T19">.</text:span><text:span text:style-name="T19">14.0</text:span><text:span text:style-name="T10">4</text:span><text:span text:style-name="T5">[</text:span><text:span text:style-name="T19">±1,±2</text:span><text:span text:style-name="T5">]</text:span><text:span text:style-name="T21"> 涉及現場作業者，未親自赴現場實地查核</text:span></text:p>
            <text:p text:style-name="P62"><text:span text:style-name="T19">□</text:span><text:span text:style-name="T27">4</text:span><text:span text:style-name="T27">.</text:span><text:span text:style-name="T27">02.99</text:span><text:span text:style-name="T29">[</text:span><text:span text:style-name="T29">-</text:span><text:span text:style-name="T29">1</text:span><text:span text:style-name="T29">~-5</text:span><text:span text:style-name="T29">]</text:span><text:span text:style-name="T27">其他監造單位品管缺失：</text:span></text:p>
            <text:p text:style-name="P34"><text:span text:style-name="T14">B、承攬廠商：</text:span><text:span text:style-name="T14">(</text:span><text:span text:style-name="T14">QB</text:span><text:span text:style-name="T14">)</text:span></text:p>
            <text:p text:style-name="P38"><text:span text:style-name="T19">□</text:span><text:span text:style-name="T19">4</text:span><text:span text:style-name="T19">.</text:span><text:span text:style-name="T19">0</text:span><text:span text:style-name="T19">3</text:span><text:span text:style-name="T19">.0</text:span><text:span text:style-name="T19">1</text:span><text:span text:style-name="T5">[-1,-2]□</text:span><text:span text:style-name="T19">無施工計畫書，或</text:span><text:span text:style-name="T19">□</text:span><text:span text:style-name="T19">未符合需求，或</text:span><text:span text:style-name="T19">□</text:span><text:span text:style-name="T19">未落實執行</text:span></text:p>
            <text:p text:style-name="P38"><text:span text:style-name="T19">□</text:span><text:span text:style-name="T19">4</text:span><text:span text:style-name="T19">.</text:span><text:span text:style-name="T19">0</text:span><text:span text:style-name="T19">3</text:span><text:span text:style-name="T19">.0</text:span><text:span text:style-name="T19">2</text:span><text:span text:style-name="T5">[-1,-2]□</text:span><text:span text:style-name="T19">無品質計畫書，或</text:span><text:span text:style-name="T19">□</text:span><text:span text:style-name="T19">未落實執行或</text:span><text:span text:style-name="T19">□</text:span><text:span text:style-name="T19">未符需求</text:span></text:p>
            <text:p text:style-name="P55">4.03.02.00品質計畫內容(本項內容若未達查核金額者，應依契約規定查核)</text:p>
            <text:p text:style-name="P56"><text:span text:style-name="T19">□</text:span><text:span text:style-name="T19">4.</text:span><text:span text:style-name="T19">0</text:span><text:span text:style-name="T19">3</text:span><text:span text:style-name="T19">.02.01</text:span><text:span text:style-name="T5">[-1,-2]</text:span><text:span text:style-name="T19">品質計畫架構未含公共工程施工品質管理作業要點規定之基本內容(查核金額以上需9項，1000萬至5000萬至少4項)</text:span></text:p>
            <text:p text:style-name="P56"><text:span text:style-name="T19">□</text:span><text:span text:style-name="T19">4.</text:span><text:span text:style-name="T19">0</text:span><text:span text:style-name="T19">3</text:span><text:span text:style-name="T19">.02.02</text:span><text:span text:style-name="T5">[-1,-2]</text:span><text:span text:style-name="T19">未訂定品管組織架構內各人員之職掌(專任工程人員及品管人員之職掌，應包括「公共工程施工品質管理作業要點」規定基本項目)</text:span></text:p>
            <text:p text:style-name="P56"><text:span text:style-name="T19">□</text:span><text:span text:style-name="T19">4.</text:span><text:span text:style-name="T19">0</text:span><text:span text:style-name="T19">3</text:span><text:span text:style-name="T19">.02.03</text:span><text:span text:style-name="T5">[-1,-2]</text:span><text:span text:style-name="T19">未訂定各分項工程施工要領</text:span></text:p>
            <text:p text:style-name="P56"><text:span text:style-name="T19">□</text:span><text:span text:style-name="T19">4.</text:span><text:span text:style-name="T19">0</text:span><text:span text:style-name="T19">3</text:span><text:span text:style-name="T19">.02.04</text:span><text:span text:style-name="T5">[-1,-2]</text:span><text:span text:style-name="T19">未訂定各分項工程品質管理標準</text:span></text:p>
            <text:p text:style-name="P56"><text:span text:style-name="T19">□</text:span><text:span text:style-name="T19">4.</text:span><text:span text:style-name="T19">0</text:span><text:span text:style-name="T19">3</text:span><text:span text:style-name="T19">.02.05</text:span><text:span text:style-name="T5">[-1,-2]</text:span><text:span text:style-name="T19">未訂定各材料</text:span><text:span text:style-name="T19">/</text:span><text:span text:style-name="T19">設備及施工之檢驗時機(含監造單位訂定之限止點)，或檢驗頻率</text:span></text:p>
            <text:p text:style-name="P56"><text:span text:style-name="T19">□</text:span><text:span text:style-name="T19">4.</text:span><text:span text:style-name="T19">0</text:span><text:span text:style-name="T19">3</text:span><text:span text:style-name="T19">.02.06</text:span><text:span text:style-name="T5">[-1,-2]</text:span><text:span text:style-name="T19">工程標的含運轉類機電設備者，未依單機測試、系統運轉、整體功能試運轉等分別訂定檢驗程序及標準</text:span></text:p>
            <text:p text:style-name="P56"><text:span text:style-name="T19">□</text:span><text:span text:style-name="T19">4.</text:span><text:span text:style-name="T19">0</text:span><text:span text:style-name="T19">3</text:span><text:span text:style-name="T19">.02.08</text:span><text:span text:style-name="T5">[-1,-2]</text:span><text:span text:style-name="T19">未分別訂定「材料」及「施工」之不合格品管制作業程序</text:span></text:p>
            <text:p text:style-name="P56"><text:span text:style-name="T19">□</text:span><text:span text:style-name="T19">4.</text:span><text:span text:style-name="T19">0</text:span><text:span text:style-name="T19">3</text:span><text:span text:style-name="T19">.02.09</text:span><text:span text:style-name="T5">[-1,-2]</text:span><text:span text:style-name="T19">未訂定矯正與預防措施執行時機或流程</text:span></text:p>
            <text:p text:style-name="P56"><text:span text:style-name="T19">□</text:span><text:span text:style-name="T19">4.</text:span><text:span text:style-name="T19">0</text:span><text:span text:style-name="T19">3</text:span><text:span text:style-name="T19">.02.10</text:span><text:span text:style-name="T5">[-1,-2]</text:span><text:span text:style-name="T19">未訂定內部品質稽核範圍或頻率</text:span></text:p>
            <text:p text:style-name="P56"><text:span text:style-name="T19">□</text:span><text:span text:style-name="T19">4.</text:span><text:span text:style-name="T19">0</text:span><text:span text:style-name="T19">3</text:span><text:span text:style-name="T19">.02.11</text:span><text:span text:style-name="T5">[-1,-2]</text:span><text:span text:style-name="T19">未分別訂定「文件」及「紀錄」之管理作業程序</text:span></text:p>
            <text:p text:style-name="P38"><text:span text:style-name="T19">□</text:span><text:span text:style-name="T7">4</text:span><text:span text:style-name="T7">.</text:span><text:span text:style-name="T7">0</text:span><text:span text:style-name="T7">3</text:span><text:span text:style-name="T7">.0</text:span><text:span text:style-name="T7">3[</text:span><text:span text:style-name="T25">-2,-4</text:span><text:span text:style-name="T7">]施工日誌□未落實執行或□未依規定制定格式或□記載不完整</text:span></text:p>
            <text:p text:style-name="P38"><text:span text:style-name="T7">□</text:span><text:span text:style-name="T7">4</text:span><text:span text:style-name="T7">.</text:span><text:span text:style-name="T7">0</text:span><text:span text:style-name="T7">3</text:span><text:span text:style-name="T7">.0</text:span><text:span text:style-name="T7">4[</text:span><text:span text:style-name="T25">-2,-4</text:span><text:span text:style-name="T7">]品管自主檢查表□未落實執行或□檢查標準未訂量化値</text:span></text:p>
            <text:p text:style-name="P38"><text:span text:style-name="T19">□</text:span><text:span text:style-name="T19">4</text:span><text:span text:style-name="T19">.</text:span><text:span text:style-name="T19">0</text:span><text:span text:style-name="T19">3</text:span><text:span text:style-name="T19">.0</text:span><text:span text:style-name="T19">5</text:span><text:span text:style-name="T5">[-3,-5]□</text:span><text:span text:style-name="T19">對材料檢(試)驗報告未予審查，或□無材料/設備進料及送審管制總表，或</text:span><text:span text:style-name="T19">□</text:span><text:span text:style-name="T19">未符合工程需求</text:span></text:p>
            <text:p text:style-name="P38"><text:span text:style-name="T7">□</text:span><text:span text:style-name="T7">4</text:span><text:span text:style-name="T7">.</text:span><text:span text:style-name="T7">0</text:span><text:span text:style-name="T7">3</text:span><text:span text:style-name="T7">.0</text:span><text:span text:style-name="T7">6[</text:span><text:span text:style-name="T25">-2,-4</text:span><text:span text:style-name="T7">] 環境保護、施工安全衛生等履約事項□無缺失矯正預防，或□缺失未追蹤改善，或</text:span><text:span text:style-name="T7">□</text:span><text:span text:style-name="T7">未落實執行</text:span></text:p>
            <text:p text:style-name="P38"><text:span text:style-name="T19">□</text:span><text:span text:style-name="T19">4</text:span><text:span text:style-name="T19">.</text:span><text:span text:style-name="T19">0</text:span><text:span text:style-name="T19">3</text:span><text:span text:style-name="T19">.0</text:span><text:span text:style-name="T19">7</text:span><text:span text:style-name="T5">[</text:span><text:span text:style-name="T26">-2,-4</text:span><text:span text:style-name="T25">]</text:span><text:span text:style-name="T5">]</text:span><text:span text:style-name="T19"> （刪除）</text:span></text:p>
            <text:p text:style-name="P38"><text:span text:style-name="T19">□</text:span><text:span text:style-name="T19">4</text:span><text:span text:style-name="T19">.</text:span><text:span text:style-name="T19">0</text:span><text:span text:style-name="T19">3</text:span><text:span text:style-name="T19">.0</text:span><text:span text:style-name="T19">8</text:span><text:span text:style-name="T5">[-2,-4]</text:span><text:span text:style-name="T19">查核金額以上工程或契約明訂者，品管人員</text:span><text:span text:style-name="T19">□</text:span><text:span text:style-name="T19">新設或異動時未提報登錄表，或□設置人數不符規定□品管人員未專任(不得兼任其他職務)</text:span></text:p>
            <text:p text:style-name="P40"/>
            <text:p text:style-name="P54"><text:span text:style-name="T17">□</text:span><text:span text:style-name="T5">4.03.08.00</text:span><text:span text:style-name="T26">品管人員</text:span><text:span text:style-name="T5">(本項內容若未達查核金額者，應依契約規定查核)</text:span></text:p>
            <text:p text:style-name="P56"><text:span text:style-name="T19">□4.</text:span><text:span text:style-name="T19">03.</text:span><text:span text:style-name="T19">08.01</text:span><text:span text:style-name="T5">[</text:span><text:span text:style-name="T19">±1,±2</text:span><text:span text:style-name="T5">]</text:span><text:span text:style-name="T19"> （刪除）</text:span></text:p>
            <text:p text:style-name="P56"><text:span text:style-name="T19">□4.</text:span><text:span text:style-name="T19">03.</text:span><text:span text:style-name="T19">08.02</text:span><text:span text:style-name="T5">[</text:span><text:span text:style-name="T19">±1,±2</text:span><text:span text:style-name="T5">]</text:span><text:span text:style-name="T19">未執行品質稽核，如查核自主檢查表之檢查項目、檢查結果是否詳實記錄等（</text:span><text:span text:style-name="T7">品管要點-6</text:span><text:span text:style-name="T19">）</text:span></text:p>
            <text:p text:style-name="P56"><text:span text:style-name="T19">□4.</text:span><text:span text:style-name="T19">03.</text:span><text:span text:style-name="T19">08.03</text:span><text:span text:style-name="T5">[</text:span><text:span text:style-name="T19">±1,±2</text:span><text:span text:style-name="T5">]</text:span><text:span text:style-name="T19">未做品管統計分析、矯正與預防措施之提出及追蹤（</text:span><text:span text:style-name="T7">品管要點-6</text:span><text:span text:style-name="T19">）</text:span></text:p>
            <text:p text:style-name="P56"><text:span text:style-name="T19">□4.</text:span><text:span text:style-name="T19">03.</text:span><text:span text:style-name="T19">08.04</text:span><text:span text:style-name="T5">[</text:span><text:span text:style-name="T19">±1,±2</text:span><text:span text:style-name="T5">]</text:span><text:span text:style-name="T21">未依據契約、設計圖說、規範、相關技術法規及參考品質計畫製作綱要等，訂定品質計畫，據以推動實施</text:span><text:span text:style-name="T19">（</text:span><text:span text:style-name="T7">品管要點-6</text:span><text:span text:style-name="T19">）</text:span></text:p>
            <text:p text:style-name="P56"><text:soft-page-break/><text:span text:style-name="T21">□4.</text:span><text:span text:style-name="T21">03.</text:span><text:span text:style-name="T21">08.05[</text:span><text:span text:style-name="T19">±1,±2</text:span><text:span text:style-name="T21">]品質文件、紀錄管理未妥適</text:span><text:span text:style-name="T19">（</text:span><text:span text:style-name="T7">品管要點-6</text:span><text:span text:style-name="T19">）</text:span></text:p>
            <text:p text:style-name="P67"><text:span text:style-name="T19">□</text:span><text:span text:style-name="T19">4</text:span><text:span text:style-name="T19">.</text:span><text:span text:style-name="T19">0</text:span><text:span text:style-name="T19">3</text:span><text:span text:style-name="T19">.0</text:span><text:span text:style-name="T19">9</text:span><text:span text:style-name="T5">[</text:span><text:span text:style-name="T19">±1,±2</text:span><text:span text:style-name="T5">]</text:span><text:span text:style-name="T19">（刪除）</text:span></text:p>
            <text:p text:style-name="P68"><text:span text:style-name="T19">□4.</text:span><text:span text:style-name="T19">03.1</text:span><text:span text:style-name="T19">0</text:span><text:span text:style-name="T5">[</text:span><text:span text:style-name="T19">±1,±2</text:span><text:span text:style-name="T5">]</text:span><text:span text:style-name="T19">不合格品之管制未依約處置</text:span></text:p>
            <text:p text:style-name="P69"><text:span text:style-name="T17">□</text:span><text:span text:style-name="T5">4.</text:span><text:span text:style-name="T5">03.</text:span><text:span text:style-name="T5">11.00</text:span><text:span text:style-name="T7">專任工程人員 </text:span></text:p>
            <text:p text:style-name="P70"><text:span text:style-name="T7"><text:s text:c="5"/></text:span><text:span text:style-name="T19">□4.</text:span><text:span text:style-name="T19">03.</text:span><text:span text:style-name="T19">11.01</text:span><text:span text:style-name="T5">[</text:span><text:span text:style-name="T19">±1,±2</text:span><text:span text:style-name="T5">]</text:span><text:span text:style-name="T19"> 未查核施工計畫書，並於認可後簽名或蓋章(</text:span><text:span text:style-name="T5">營造業法第35條)</text:span></text:p>
            <text:p text:style-name="P71"><text:span text:style-name="T19">□4.</text:span><text:span text:style-name="T19">03.</text:span><text:span text:style-name="T19">11.02</text:span><text:span text:style-name="T5">[</text:span><text:span text:style-name="T19">±1,±2</text:span><text:span text:style-name="T5">]</text:span><text:span text:style-name="T19"> 未於開工、竣工報告文件及工程查報表簽名或蓋章(</text:span><text:span text:style-name="T5">營造業法第35條)</text:span></text:p>
            <text:p text:style-name="P71"><text:span text:style-name="T19">□4.</text:span><text:span text:style-name="T19">03.</text:span><text:span text:style-name="T19">11.03</text:span><text:span text:style-name="T5">[</text:span><text:span text:style-name="T19">±1,±2</text:span><text:span text:style-name="T5">]</text:span><text:span text:style-name="T19"> 未督察按圖施工、解決施工技術問題(</text:span><text:span text:style-name="T5">營造業法第35條)</text:span></text:p>
            <text:p text:style-name="P73"><text:span text:style-name="T19">□4.</text:span><text:span text:style-name="T19">03.</text:span><text:span text:style-name="T19">11.04</text:span><text:span text:style-name="T5">[</text:span><text:span text:style-name="T19">±1,±2</text:span><text:span text:style-name="T5">]</text:span><text:span text:style-name="T19"> 未於查驗工程時到場說明，並於工程查驗文件簽名或蓋章等(</text:span><text:span text:style-name="T5">營造業法</text:span></text:p>
            <text:p text:style-name="P74">第35條)</text:p>
            <text:p text:style-name="P71"><text:span text:style-name="T19">□4.</text:span><text:span text:style-name="T19">03.</text:span><text:span text:style-name="T19">11.05</text:span><text:span text:style-name="T5">[</text:span><text:span text:style-name="T19">±1,±2</text:span><text:span text:style-name="T5">]</text:span><text:span text:style-name="T19"> 未督導現場施工人員及品管人員，落實執行契約規範</text:span><text:span text:style-name="T7">(品管要點-7)</text:span></text:p>
            <text:p text:style-name="P71"><text:span text:style-name="T19">□4.</text:span><text:span text:style-name="T19">03.</text:span><text:span text:style-name="T19">11.06</text:span><text:span text:style-name="T5">[</text:span><text:span text:style-name="T19">±1,±2</text:span><text:span text:style-name="T5">]</text:span><text:span text:style-name="T19"> 未填具督</text:span><text:span text:style-name="T21">察</text:span><text:span text:style-name="T19">紀錄表</text:span><text:span text:style-name="T7">(品管要點-7)</text:span><text:span text:style-name="T41"> </text:span><text:span text:style-name="T7">或□</text:span><text:span text:style-name="T21">未落實紀載</text:span></text:p>
            <text:p text:style-name="P72"/>
            <text:p text:style-name="P69"><text:span text:style-name="T17">□</text:span><text:span text:style-name="T5">4.</text:span><text:span text:style-name="T5">03.</text:span><text:span text:style-name="T5">12.00[</text:span><text:span text:style-name="T19">±1,±2</text:span><text:span text:style-name="T5">]</text:span><text:span text:style-name="T7"> 工地主任</text:span><text:span text:style-name="T19">(</text:span><text:span text:style-name="T5">營造業法第32條)</text:span></text:p>
            <text:p text:style-name="P75"><text:span text:style-name="T19">□4.</text:span><text:span text:style-name="T19">03.</text:span><text:span text:style-name="T19">12.01</text:span><text:span text:style-name="T5">[</text:span><text:span text:style-name="T19">±1,±2</text:span><text:span text:style-name="T5">]</text:span><text:span text:style-name="T19"> </text:span><text:span text:style-name="T5">未</text:span><text:span text:style-name="T19">依施工計畫書執行按圖施工</text:span></text:p>
            <text:p text:style-name="P75"><text:span text:style-name="T19">□4.</text:span><text:span text:style-name="T19">03.</text:span><text:span text:style-name="T19">12.02</text:span><text:span text:style-name="T5">[</text:span><text:span text:style-name="T19">±1,±2</text:span><text:span text:style-name="T5">]</text:span><text:span text:style-name="T19"> </text:span><text:span text:style-name="T5">未</text:span><text:span text:style-name="T19">按日填報施工日誌</text:span></text:p>
            <text:p text:style-name="P75"><text:span text:style-name="T19">□4.</text:span><text:span text:style-name="T19">03.</text:span><text:span text:style-name="T19">12.03</text:span><text:span text:style-name="T5">[</text:span><text:span text:style-name="T19">±1,±2</text:span><text:span text:style-name="T5">]</text:span><text:span text:style-name="T19"> </text:span><text:span text:style-name="T5">未</text:span><text:span text:style-name="T19">管理工地之人員、機具及材料等</text:span></text:p>
            <text:p text:style-name="P76"><text:span text:style-name="T19">□4.</text:span><text:span text:style-name="T19">03.</text:span><text:span text:style-name="T19">12.04</text:span><text:span text:style-name="T5">[</text:span><text:span text:style-name="T19">±1,±2</text:span><text:span text:style-name="T5">]</text:span><text:span text:style-name="T19"> </text:span><text:span text:style-name="T5">未</text:span><text:span text:style-name="T19">辦理工地勞工安全衛生事項之督導、公共環境與安全之維護及其他工地行政事務等</text:span></text:p>
            <text:p text:style-name="P77"><text:span text:style-name="T19">□4.</text:span><text:span text:style-name="T19">03.</text:span><text:span text:style-name="T19">13.01</text:span><text:span text:style-name="T5">[-1,-2]□</text:span><text:span text:style-name="T19">未依營造業法規定，設置合格工地主任，□或未到場執行法定工作。</text:span></text:p>
            <text:p text:style-name="P77"><text:span text:style-name="T19">□4.</text:span><text:span text:style-name="T19">03.</text:span><text:span text:style-name="T19">13.02</text:span><text:span text:style-name="T5">[</text:span><text:span text:style-name="T25">-2,-4</text:span><text:span text:style-name="T7">]</text:span><text:span text:style-name="T19">未依營造業法規定，在專業工程施工期間設置符合規定之技術士。</text:span></text:p>
            <text:p text:style-name="P79"><text:span text:style-name="T19">□4.</text:span><text:span text:style-name="T19">03.</text:span><text:span text:style-name="T19">13.03</text:span><text:span text:style-name="T5">[-1,-2]□</text:span><text:span text:style-name="T19">未定期召開施工講習會或檢討會，或□未於工地現場製作樣品，或□未設置有關混凝土澆置作業程序等之看板等</text:span></text:p>
            <text:p text:style-name="P80"><text:span text:style-name="T16">□</text:span><text:span text:style-name="T7">4.03.14安全衛生管理人員（含勞工安全管理師、勞工衛生管理師、勞工安全衛生管理員及甲、乙、丙種勞工安全衛生業務主管）未執行下列事項：</text:span></text:p>
            <text:p text:style-name="P81"><text:span text:style-name="T7">4.</text:span><text:span text:style-name="T7">03.</text:span><text:span text:style-name="T7">14.00公告金額以上未達查核金額之標案：</text:span></text:p>
            <text:p text:style-name="P83"><text:span text:style-name="T19">□</text:span><text:span text:style-name="T21">4.</text:span><text:span text:style-name="T21">03.</text:span><text:span text:style-name="T21">14.0</text:span><text:span text:style-name="T19">1[±2,±4]</text:span><text:span text:style-name="T21"> 有無</text:span><text:span text:style-name="T19">交付承攬之安全衛生管理事項。</text:span></text:p>
            <text:p text:style-name="P84"><text:span text:style-name="T19">□</text:span><text:span text:style-name="T21">4.</text:span><text:span text:style-name="T21">03.</text:span><text:span text:style-name="T21">14.0</text:span><text:span text:style-name="T19">2[±1,±2]</text:span><text:span text:style-name="T21"> 有無於</text:span><text:span text:style-name="T19">高空工作車、車輛系營建機械、起重機等之定期檢查、使用高空工作車、起重機、假設工程設備之檢點、擋土支撐構築、露天開挖、施工構台構築、建築物拆除等作業檢點及現場巡視。</text:span></text:p>
            <text:p text:style-name="P83"><text:span text:style-name="T19">□</text:span><text:span text:style-name="T21">4.</text:span><text:span text:style-name="T21">03.</text:span><text:span text:style-name="T21">14.0</text:span><text:span text:style-name="T19">3[±1,±2]</text:span><text:span text:style-name="T21"> 有無辦理</text:span><text:span text:style-name="T19">安全衛生教育訓練。</text:span></text:p>
            <text:p text:style-name="P83"><text:span text:style-name="T19">□</text:span><text:span text:style-name="T21">4.</text:span><text:span text:style-name="T21">03.</text:span><text:span text:style-name="T21">14.0</text:span><text:span text:style-name="T19">4[±1,±2]</text:span><text:span text:style-name="T21"> 有無辦理</text:span><text:span text:style-name="T19">職業災害調查處理。</text:span></text:p>
            <text:p text:style-name="P83"><text:span text:style-name="T19">□</text:span><text:span text:style-name="T21">4.</text:span><text:span text:style-name="T21">03.</text:span><text:span text:style-name="T21">14.0</text:span><text:span text:style-name="T19">5[±2,±4]</text:span><text:span text:style-name="T21"> 有無</text:span><text:span text:style-name="T19">安全衛生經費之編列。</text:span></text:p>
            <text:p text:style-name="P83"><text:span text:style-name="T19">□</text:span><text:span text:style-name="T21">4.</text:span><text:span text:style-name="T21">03.</text:span><text:span text:style-name="T21">14.0</text:span><text:span text:style-name="T19">6[±2,±4]</text:span><text:span text:style-name="T21"> 有無</text:span><text:span text:style-name="T19">常駐工地執行職務。</text:span></text:p>
            <text:p text:style-name="P83"><text:span text:style-name="T19">□</text:span><text:span text:style-name="T21">4.</text:span><text:span text:style-name="T21">03.</text:span><text:span text:style-name="T21">14.0</text:span><text:span text:style-name="T19">7[±2,±4] </text:span><text:span text:style-name="T21">有無辦理定期檢查、重點檢查、作業檢點及現場巡視</text:span></text:p>
            <text:p text:style-name="P85">（勞工安全衛生組織管理及自動檢查辦法第12條之1、加強公共工程勞工安全衛生管理作業要點第5點及第6點） </text:p>
            <text:p text:style-name="P86"><text:span text:style-name="T5">4.</text:span><text:span text:style-name="T5">03.</text:span><text:span text:style-name="T5">14.10查核金額以上之標案</text:span><text:span text:style-name="T21">（除公告金額以上未達查核金額標案之查核事項外，尚包含</text:span><text:soft-page-break/><text:span text:style-name="T21">下列事項）</text:span><text:span text:style-name="T5">：</text:span></text:p>
            <text:p text:style-name="P87"><text:span text:style-name="T5"><text:s text:c="2"/></text:span><text:span text:style-name="T21">□4.</text:span><text:span text:style-name="T21">03.</text:span><text:span text:style-name="T21">14.11[</text:span><text:span text:style-name="T19">±</text:span><text:span text:style-name="T21">2,</text:span><text:span text:style-name="T19">±</text:span><text:span text:style-name="T21">4] 有無於工地環境或營造作業危害之辨識、評估及控制，依主要危害訂定安全衛生作業標準。</text:span></text:p>
            <text:p text:style-name="P84"><text:span text:style-name="T21">□4.</text:span><text:span text:style-name="T21">03.</text:span><text:span text:style-name="T21">14.12[</text:span><text:span text:style-name="T19">±</text:span><text:span text:style-name="T21">1,</text:span><text:span text:style-name="T19">±</text:span><text:span text:style-name="T21">2] 有無於高空工作車、車輛系營建機械、起重機等機械、施工架、施工構台、模板支撐架等設備或器具之管理。</text:span></text:p>
            <text:p text:style-name="P83"><text:span text:style-name="T21">□4.</text:span><text:span text:style-name="T21">03.</text:span><text:span text:style-name="T21">14.13[</text:span><text:span text:style-name="T19">±</text:span><text:span text:style-name="T21">1,</text:span><text:span text:style-name="T19">±</text:span><text:span text:style-name="T21">2] 有無辦理機械、設備安全衛生之採購管理。</text:span></text:p>
            <text:p text:style-name="P83"><text:span text:style-name="T21">□4.</text:span><text:span text:style-name="T21">03.</text:span><text:span text:style-name="T21">14.14[</text:span><text:span text:style-name="T19">±</text:span><text:span text:style-name="T21">1,</text:span><text:span text:style-name="T19">±</text:span><text:span text:style-name="T21">2] 有無辦理個人防護具管理。</text:span></text:p>
            <text:p text:style-name="P83"><text:span text:style-name="T21">□4.</text:span><text:span text:style-name="T21">03.</text:span><text:span text:style-name="T21">14.15[</text:span><text:span text:style-name="T19">±</text:span><text:span text:style-name="T21">1,</text:span><text:span text:style-name="T19">±</text:span><text:span text:style-name="T21">2] 有無辦理緊急應變措施。</text:span></text:p>
            <text:p text:style-name="P83"><text:span text:style-name="T21">□4.</text:span><text:span text:style-name="T21">03.</text:span><text:span text:style-name="T21">14.16[</text:span><text:span text:style-name="T19">±</text:span><text:span text:style-name="T21">1,</text:span><text:span text:style-name="T19">±</text:span><text:span text:style-name="T21">2] 有無虛驚事故之調查處理與統計分析。</text:span></text:p>
            <text:p text:style-name="P88">（勞工安全衛生組織管理及自動檢查辦法第12條之1、加強公共工程勞工安全衛生管理作業要點第5點及第6點）</text:p>
            <text:p text:style-name="P89"><text:s text:c="2"/></text:p>
            <text:p text:style-name="P26"><text:span text:style-name="T19">□</text:span><text:span text:style-name="T27">4</text:span><text:span text:style-name="T27">.</text:span><text:span text:style-name="T27">03.99</text:span><text:span text:style-name="T29">[</text:span><text:span text:style-name="T29">-</text:span><text:span text:style-name="T29">1</text:span><text:span text:style-name="T29">~-5</text:span><text:span text:style-name="T29">]</text:span><text:span text:style-name="T27">其他承攬廠商品管缺失：</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表格1.1">
          <table:table-cell table:style-name="表格1.A1" table:number-columns-spanned="4" office:value-type="string">
            <text:list xml:id="list37629926" text:continue-numbering="true" text:style-name="WW8Num16">
              <text:list-item>
                <text:p text:style-name="P24"><text:span text:style-name="T14">施工品質</text:span><text:span text:style-name="T14">W</text:span><text:span text:style-name="T14">：</text:span></text:p>
              </text:list-item>
            </text:list>
            <text:p text:style-name="Standard"><text:span text:style-name="T46"><text:s text:c="6"/></text:span><text:span text:style-name="T42"><text:s/>說明：</text:span><text:span text:style-name="T46"> A1 ：</text:span><text:span text:style-name="T48">施工品質缺失之責任含「專案管理廠商」者，請勾選本項。</text:span></text:p>
            <text:p text:style-name="Standard"><text:span text:style-name="T46"><text:s text:c="18"/>A2 ：</text:span><text:span text:style-name="T48">施工品質缺失之責任含「監造單位」者，請勾選本項。</text:span></text:p>
          </table:table-cell>
          <table:covered-table-cell/>
          <table:covered-table-cell/>
          <table:covered-table-cell/>
        </table:table-row>
        <table:table-row table:style-name="表格1.28">
          <table:table-cell table:style-name="表格1.A25" table:number-columns-spanned="4" office:value-type="string">
            <text:p text:style-name="P90"><text:span text:style-name="T14">(一)</text:span><text:span text:style-name="T37"> </text:span><text:span text:style-name="T14">強度Ι－混凝土、鋼筋(構)、模板</text:span><text:span text:style-name="T18">、土方、結構體、裝修、雜項等：（W</text:span><text:span text:style-name="T9">1</text:span><text:span text:style-name="T18">）</text:span><text:span text:style-name="T38">(主要結構與設計不符情節重大者應列為丙等－辦法</text:span><text:span text:style-name="T38">§</text:span><text:span text:style-name="T38">8)</text:span></text:p>
            <text:p text:style-name="P95">5.01混凝土施工</text:p>
            <text:p text:style-name="P38"><text:span text:style-name="T46">A1 A2</text:span><text:span text:style-name="T7">□5.01</text:span><text:span text:style-name="T7">.0</text:span><text:span text:style-name="T7">1[</text:span><text:span text:style-name="T25">-3,-5</text:span><text:span text:style-name="T7">]混凝土澆置、搗實不合規範，有冷縫、蜂窩或孔洞產生</text:span></text:p>
            <text:p text:style-name="P38"><text:span text:style-name="T46">A1 A2</text:span><text:span text:style-name="T19">□5.01</text:span><text:span text:style-name="T19">.0</text:span><text:span text:style-name="T19">2</text:span><text:span text:style-name="T5">[</text:span><text:span text:style-name="T25">-2,-4</text:span><text:span text:style-name="T5">]</text:span><text:span text:style-name="T19">混凝土養護不合規範，塑性收縮造成裂縫</text:span></text:p>
            <text:p text:style-name="P38"><text:span text:style-name="T46">A1 A2</text:span><text:span text:style-name="T19">□5.01</text:span><text:span text:style-name="T19">.0</text:span><text:span text:style-name="T19">3</text:span><text:span text:style-name="T5">[</text:span><text:span text:style-name="T25">-2,-4</text:span><text:span text:style-name="T5">]</text:span><text:span text:style-name="T19">混凝土完成面垂直及水平度不合規範</text:span></text:p>
            <text:p text:style-name="P38"><text:span text:style-name="T46">A1 A2</text:span><text:span text:style-name="T19">□5.0</text:span><text:span text:style-name="T7">1</text:span><text:span text:style-name="T7">.0</text:span><text:span text:style-name="T7">4[</text:span><text:span text:style-name="T25">-2,-4</text:span><text:span text:style-name="T7">]混凝土表面殘留雜物(如鐵絲、鐵件、模板)</text:span></text:p>
            <text:p text:style-name="P38"><text:span text:style-name="T46">A1 A2</text:span><text:span text:style-name="T19">□5.01</text:span><text:span text:style-name="T19">.0</text:span><text:span text:style-name="T19">5</text:span><text:span text:style-name="T5">[</text:span><text:span text:style-name="T25">-2,-4</text:span><text:span text:style-name="T7">]</text:span><text:span text:style-name="T5">□</text:span><text:span text:style-name="T19">施工縫及伸縮縫(含填縫材料施作)留設不當或</text:span><text:span text:style-name="T19">□</text:span><text:span text:style-name="T19">施作不當或</text:span><text:span text:style-name="T19">□</text:span><text:span text:style-name="T19">未設置</text:span></text:p>
            <text:p text:style-name="P38"><text:span text:style-name="T46">A1 A2</text:span><text:span text:style-name="T19">□5.01</text:span><text:span text:style-name="T19">.0</text:span><text:span text:style-name="T19">6</text:span><text:span text:style-name="T5">[</text:span><text:span text:style-name="T25">-2,-4</text:span><text:span text:style-name="T5">]</text:span><text:span text:style-name="T21">混凝土澆置爆模或爆管</text:span></text:p>
            <text:p text:style-name="P38"><text:span text:style-name="T46">A1 A2</text:span><text:span text:style-name="T19">□5.01</text:span><text:span text:style-name="T19">.0</text:span><text:span text:style-name="T19">7</text:span><text:span text:style-name="T5">[</text:span><text:span text:style-name="T25">-2,-4</text:span><text:span text:style-name="T5">]</text:span><text:span text:style-name="T19">高流動性混凝土灌漿後流動性變差，造成析離及泌漿</text:span></text:p>
            <text:p text:style-name="P38"><text:span text:style-name="T46">A1 A2 </text:span><text:span text:style-name="T19">□5.01</text:span><text:span text:style-name="T19">.0</text:span><text:span text:style-name="T19">8</text:span><text:span text:style-name="T5">[</text:span><text:span text:style-name="T25">-2,-4</text:span><text:span text:style-name="T5">]</text:span><text:span text:style-name="T19">自充填混凝土骨材沈澱</text:span></text:p>
            <text:p text:style-name="P62"><text:span text:style-name="T46">A1 A2 </text:span><text:span text:style-name="T19">□5.0</text:span><text:span text:style-name="T31">1</text:span><text:span text:style-name="T31">.99</text:span><text:span text:style-name="T29">[</text:span><text:span text:style-name="T29">-</text:span><text:span text:style-name="T29">1</text:span><text:span text:style-name="T29">~-5</text:span><text:span text:style-name="T29">]</text:span><text:span text:style-name="T31">其他混凝土施工缺失：</text:span></text:p>
            <text:p text:style-name="P42"/>
            <text:p text:style-name="P95">5.02鋼筋施工</text:p>
            <text:p text:style-name="P38"><text:span text:style-name="T46">A1 A2 </text:span><text:span text:style-name="T19">□5.0</text:span><text:span text:style-name="T7">2</text:span><text:span text:style-name="T7">.</text:span><text:span text:style-name="T7">01[</text:span><text:span text:style-name="T25">-3,-5</text:span><text:span text:style-name="T7">]□主筋或箍筋未綁紮固定確實或</text:span><text:span text:style-name="T7">□</text:span><text:span text:style-name="T7">箍</text:span><text:span text:style-name="T7">(</text:span><text:span text:style-name="T7">繫</text:span><text:span text:style-name="T7">)</text:span><text:span text:style-name="T7">筋、彎鉤綁紮不合規範要求</text:span></text:p>
            <text:p text:style-name="P38"><text:span text:style-name="T46">A1 A2 </text:span><text:span text:style-name="T19">□5.02</text:span><text:span text:style-name="T19">.</text:span><text:span text:style-name="T19">02</text:span><text:span text:style-name="T5">[</text:span><text:span text:style-name="T25">-3,-5</text:span><text:span text:style-name="T5">]□</text:span><text:span text:style-name="T19">鋼筋號數不符或</text:span><text:span text:style-name="T19">□</text:span><text:span text:style-name="T19">數量不符或</text:span><text:span text:style-name="T19">□</text:span><text:span text:style-name="T19">間距不足或</text:span><text:span text:style-name="T19">□</text:span><text:span text:style-name="T19">未繪製施工大樣圖</text:span></text:p>
            <text:p text:style-name="P38"><text:span text:style-name="T46">A1 A2 </text:span><text:span text:style-name="T19">□5.02</text:span><text:span text:style-name="T19">.</text:span><text:span text:style-name="T19">03</text:span><text:span text:style-name="T5">[-3,-5]□</text:span><text:span text:style-name="T19">鋼筋搭接長度不足或</text:span><text:span text:style-name="T19">□</text:span><text:span text:style-name="T19">柱筋搭接集中同一斷面</text:span></text:p>
            <text:p text:style-name="P38"><text:span text:style-name="T46">A1 A2 </text:span><text:span text:style-name="T19">□5.02</text:span><text:span text:style-name="T19">.</text:span><text:span text:style-name="T19">04</text:span><text:span text:style-name="T5">[-3,-5]□</text:span><text:span text:style-name="T19">彎鉤角度不符或</text:span><text:span text:style-name="T19">□</text:span><text:span text:style-name="T19">延長度不足</text:span></text:p>
            <text:p text:style-name="P38"><text:span text:style-name="T46">A1 A2 </text:span><text:span text:style-name="T19">□5.0</text:span><text:span text:style-name="T7">2</text:span><text:span text:style-name="T7">.</text:span><text:span text:style-name="T7">05[</text:span><text:span text:style-name="T25">-2,-4</text:span><text:span text:style-name="T7">]□未使用間隔器、墊塊，□保護層不符規定</text:span></text:p>
            <text:p text:style-name="P38"><text:span text:style-name="T46">A1 A2 </text:span><text:span text:style-name="T19">□5.02</text:span><text:span text:style-name="T19">.</text:span><text:span text:style-name="T19">06</text:span><text:span text:style-name="T5">[-1,-2]□</text:span><text:span text:style-name="T19">預留鋼筋長度不足或□未設或</text:span><text:span text:style-name="T19">□</text:span><text:span text:style-name="T19">間距過大</text:span></text:p>
            <text:p text:style-name="P38"><text:span text:style-name="T46">A1 A2 </text:span><text:span text:style-name="T19">□5.02</text:span><text:span text:style-name="T19">.</text:span><text:span text:style-name="T19">07</text:span><text:span text:style-name="T5">[-3,-5]</text:span><text:span text:style-name="T19">配置過度緊密(小於25</text:span><text:span text:style-name="T19">mm</text:span><text:span text:style-name="T19">)，影響混凝土澆置</text:span></text:p>
            <text:p text:style-name="P38"><text:span text:style-name="T46">A1 A2 </text:span><text:span text:style-name="T19">□5.02</text:span><text:span text:style-name="T19">.</text:span><text:span text:style-name="T19">08</text:span><text:span text:style-name="T5">[-1,-2]□</text:span><text:span text:style-name="T19">開口或</text:span><text:span text:style-name="T19">□</text:span><text:span text:style-name="T19">角隅未設補強筋或</text:span><text:span text:style-name="T19">□</text:span><text:span text:style-name="T19">設置不合規範要求</text:span></text:p>
            <text:p text:style-name="P38"><text:span text:style-name="T46">A1 A2 </text:span><text:span text:style-name="T19">□5.02</text:span><text:span text:style-name="T19">.</text:span><text:span text:style-name="T19">09</text:span><text:span text:style-name="T5">[-3,-5]</text:span><text:span text:style-name="T19">樑柱接頭錨定彎曲位置未超過柱中心線</text:span></text:p>
            <text:p text:style-name="P38"><text:span text:style-name="T46">A1 A2 </text:span><text:span text:style-name="T19">□5.02</text:span><text:span text:style-name="T19">.</text:span><text:span text:style-name="T19">10</text:span><text:span text:style-name="T5">[-3,-5]</text:span><text:span text:style-name="T19">大小樑交接處，小樑主筋錨定之彎曲位置未深入大樑15公分或不符規定</text:span></text:p>
            <text:p text:style-name="P38"><text:span text:style-name="T46">A1 A2 </text:span><text:span text:style-name="T19">□5.02</text:span><text:span text:style-name="T19">.</text:span><text:span text:style-name="T19">11</text:span><text:span text:style-name="T5">[-1,-2]□</text:span><text:span text:style-name="T19">鋼筋表面浮銹嚴重影響截面積，或□有油圬或混凝土殘渣</text:span></text:p>
            <text:p text:style-name="P38"><text:span text:style-name="T46">A1 A2 </text:span><text:span text:style-name="T19">□5.02</text:span><text:span text:style-name="T19">.</text:span><text:span text:style-name="T19">12</text:span><text:span text:style-name="T5">[-1,-2]</text:span><text:span text:style-name="T19">鋼筋籠焊接不合規範</text:span></text:p>
            <text:p text:style-name="P38"><text:span text:style-name="T46">A1 A2 </text:span><text:span text:style-name="T19">□5.02</text:span><text:span text:style-name="T19">.</text:span><text:span text:style-name="T19">13</text:span><text:span text:style-name="T5">[-1,-2]□</text:span><text:span text:style-name="T19">鋼筋續接器裝設不良或□鏽蝕嚴重</text:span></text:p>
            <text:p text:style-name="P62"><text:span text:style-name="T46">A1 A2 </text:span><text:span text:style-name="T19">□5.0</text:span><text:span text:style-name="T31">2</text:span><text:span text:style-name="T31">.99[-1~-5]</text:span><text:span text:style-name="T31">其他鋼筋缺失：</text:span></text:p>
            <text:p text:style-name="P95">5.03模板施工</text:p>
            <text:p text:style-name="P38"><text:span text:style-name="T46">A1 A2 </text:span><text:span text:style-name="T19">□5.0</text:span><text:span text:style-name="T7">3.01[</text:span><text:span text:style-name="T25">-2,-4</text:span><text:span text:style-name="T7">]□模板使用過度，品質不良破損、翹曲，或□模板規格不符契約要求</text:span></text:p>
            <text:p text:style-name="P38"><text:span text:style-name="T46">A1 A2 </text:span><text:span text:style-name="T19">□5.03.02</text:span><text:span text:style-name="T5">[-1,-2]□</text:span><text:span text:style-name="T19">模板未整理，□未塗模板油或塗黑色劣質油</text:span></text:p>
            <text:p text:style-name="P38"><text:span text:style-name="T46">A1 A2 </text:span><text:span text:style-name="T19">□5.0</text:span><text:span text:style-name="T7">3.03[</text:span><text:span text:style-name="T25">-3,-5</text:span><text:span text:style-name="T7">]□模板不緊密，漏漿，或□固定間距之隔件設置不良</text:span></text:p>
            <text:p text:style-name="P38"><text:span text:style-name="T46">A1 A2 </text:span><text:span text:style-name="T19">□5.03.04</text:span><text:span text:style-name="T5">[-3,-5]□</text:span><text:span text:style-name="T19">模板支撐間距過大、歪斜、基底不穩，或□水平繫條或斜撐等設置不良或未設置</text:span></text:p>
            <text:p text:style-name="P38"><text:span text:style-name="T46">A1 A2 </text:span><text:span text:style-name="T19">□5.03.05</text:span><text:span text:style-name="T5">[-1,-2]</text:span><text:span text:style-name="T19">模板組立歪斜</text:span></text:p>
            <text:p text:style-name="P38"><text:span text:style-name="T46">A1 A2 </text:span><text:span text:style-name="T19">□5.03.06</text:span><text:span text:style-name="T5">[-1,-2]</text:span><text:span text:style-name="T19">未預留開口處及預埋物固定不當(如電梯按鈕、穿樑套管、水電配管)</text:span></text:p>
            <text:p text:style-name="P38"><text:span text:style-name="T46">A1 A2 </text:span><text:span text:style-name="T19">□5.0</text:span><text:span text:style-name="T7">3.07[</text:span><text:span text:style-name="T25">-2,-4</text:span><text:span text:style-name="T7">]□模板內殘留雜物(如木屑、瓶罐)未清理或</text:span><text:span text:style-name="T7">□</text:span><text:span text:style-name="T7">未設清潔孔</text:span></text:p>
            <text:p text:style-name="P62"><text:span text:style-name="T46">A1 A2 </text:span><text:span text:style-name="T19">□5.0</text:span><text:span text:style-name="T31">3</text:span><text:span text:style-name="T31">.99[-1~-5]</text:span><text:span text:style-name="T31">其他模板施工缺失：</text:span></text:p>
            <text:p text:style-name="P97"><text:soft-page-break/>5.04鋼構施工</text:p>
            <text:p text:style-name="P50">5.04.00鋼構廠內製作</text:p>
            <text:p text:style-name="P38"><text:span text:style-name="T46">A1 A2 </text:span><text:span text:style-name="T19">□5.04.01</text:span><text:span text:style-name="T5">[</text:span><text:span text:style-name="T25">-2,-4</text:span><text:span text:style-name="T7">]</text:span><text:span text:style-name="T19">鋼板於進料後未依契約規定預塗底漆</text:span></text:p>
            <text:p text:style-name="P38"><text:span text:style-name="T46">A1 A2 </text:span><text:span text:style-name="T19">□5.04.02</text:span><text:span text:style-name="T5">[</text:span><text:span text:style-name="T25">-2,-4</text:span><text:span text:style-name="T7">]</text:span><text:span text:style-name="T19">鋼板表面劃線後，在鋼板上遺留痕跡未修補、銲接前切割斷面粗糙度或凹陷深度不符規定</text:span></text:p>
            <text:p text:style-name="P38"><text:span text:style-name="T46">A1 A2 </text:span><text:span text:style-name="T19">□5.04.03</text:span><text:span text:style-name="T5">[</text:span><text:span text:style-name="T25">-3,-5</text:span><text:span text:style-name="T7">]</text:span><text:span text:style-name="T19">抽查合格之螺栓孔邊緣仍無勻整、有破裂及凹凸之鋸齒形痕跡或孔徑、孔邊距、間距及數量不符規定</text:span></text:p>
            <text:p text:style-name="P38"><text:span text:style-name="T46">A1 A2 </text:span><text:span text:style-name="T19">□5.04.04</text:span><text:span text:style-name="T5">[</text:span><text:span text:style-name="T25">-3,-5</text:span><text:span text:style-name="T5">]</text:span><text:span text:style-name="T19">構件銲接前之組合位置或銲接方式不符規定</text:span></text:p>
            <text:p text:style-name="P38"><text:span text:style-name="T46">A1 A2 </text:span><text:span text:style-name="T19">□5.04.05</text:span><text:span text:style-name="T5">[</text:span><text:span text:style-name="T25">-3,-5</text:span><text:span text:style-name="T5">]</text:span><text:span text:style-name="T19">銲材保管方式不當，施工前未確實乾燥，銲接時被銲接面有鬆屑、碴銹、油脂等物或銲縫兩側規定寬度範圍內防銹底漆無刮除</text:span></text:p>
            <text:p text:style-name="P38"><text:span text:style-name="T46">A1 A2 </text:span><text:span text:style-name="T19">□5.04.06</text:span><text:span text:style-name="T5">[</text:span><text:span text:style-name="T25">-3,-5</text:span><text:span text:style-name="T5">]□</text:span><text:span text:style-name="T19">抽查合格之銲道仍有缺陷或□非破壞檢測方式不符規定</text:span></text:p>
            <text:p text:style-name="P38"><text:span text:style-name="T46">A1 A2 </text:span><text:span text:style-name="T19">□5.04.07</text:span><text:span text:style-name="T5">[</text:span><text:span text:style-name="T25">-3,-5</text:span><text:span text:style-name="T5">]</text:span><text:span text:style-name="T19">抽查合格之剪力釘錘擊彎曲試驗仍有不符規定</text:span></text:p>
            <text:p text:style-name="P38"><text:span text:style-name="T46">A1 A2 </text:span><text:span text:style-name="T19">□5.04.08</text:span><text:span text:style-name="T5">[</text:span><text:span text:style-name="T25">-3,-5</text:span><text:span text:style-name="T5">]</text:span><text:span text:style-name="T19">抽查合格之構件尺寸或組合後情形仍有不符規定</text:span></text:p>
            <text:p text:style-name="P38"><text:span text:style-name="T46">A1 A2 </text:span><text:span text:style-name="T19">□5.04.09</text:span><text:span text:style-name="T5">[</text:span><text:span text:style-name="T25">-3,-5</text:span><text:span text:style-name="T5">]</text:span><text:span text:style-name="T19">抽查合格之構件試拼裝精度仍有不符規定</text:span></text:p>
            <text:p text:style-name="P38"><text:span text:style-name="T46">A1 A2 </text:span><text:span text:style-name="T19">□5.04.10</text:span><text:span text:style-name="T5">[</text:span><text:span text:style-name="T25">-3,-5</text:span><text:span text:style-name="T5">]</text:span><text:span text:style-name="T19">抽查合格之塗裝仍有膜厚不符規定</text:span></text:p>
            <text:p text:style-name="P38"><text:span text:style-name="T46">A1 A2 </text:span><text:span text:style-name="T19">□5.04.11</text:span><text:span text:style-name="T5">[</text:span><text:span text:style-name="T25">-2,-4</text:span><text:span text:style-name="T7">]</text:span><text:span text:style-name="T5">]</text:span><text:span text:style-name="T19">塗裝後之構件儲存不符規定</text:span></text:p>
            <text:p text:style-name="P50"/>
            <text:p text:style-name="P50">5.04.50工地現場組裝</text:p>
            <text:p text:style-name="P38"><text:span text:style-name="T46">A1 A2 </text:span><text:span text:style-name="T19">□5.04.51</text:span><text:span text:style-name="T5">[-1,-2]</text:span><text:span text:style-name="T19">工地接合部分之空隙不符規定</text:span></text:p>
            <text:p text:style-name="P38"><text:span text:style-name="T46">A1 A2 </text:span><text:span text:style-name="T19">□5.04.52</text:span><text:span text:style-name="T5">[-1,-2]</text:span><text:span text:style-name="T19">高強度螺栓接合情形不符規定</text:span></text:p>
            <text:p text:style-name="P38"><text:span text:style-name="T46">A1 A2 </text:span><text:span text:style-name="T19">□5.04.53</text:span><text:span text:style-name="T5">[-1,-2]</text:span><text:span text:style-name="T19">構件安裝完成位置不符規定</text:span></text:p>
            <text:p text:style-name="P38"><text:span text:style-name="T46">A1 A2 </text:span><text:span text:style-name="T19">□5.04.54</text:span><text:span text:style-name="T5">[-1,-2]</text:span><text:span text:style-name="T19">構件安裝完成高程不符規定</text:span></text:p>
            <text:p text:style-name="P38"><text:span text:style-name="T46">A1 A2 </text:span><text:span text:style-name="T19">□5.04.55</text:span><text:span text:style-name="T5">[-1,-2]</text:span><text:span text:style-name="T19">構件銲接前之組合位置或銲接方式不符規定</text:span></text:p>
            <text:p text:style-name="P38"><text:span text:style-name="T46">A1 A2 </text:span><text:span text:style-name="T19">□5.04.56</text:span><text:span text:style-name="T5">[-1,-2]</text:span><text:span text:style-name="T19">銲材保管方式不當，施工前未確實乾燥，銲接時被銲接面有鬆屑、碴銹、油脂等物或銲縫兩側規定寬度範圍內防銹底漆無刮除</text:span></text:p>
            <text:p text:style-name="P38"><text:span text:style-name="T46">A1 A2 </text:span><text:span text:style-name="T19">□5.04.57</text:span><text:span text:style-name="T5">[</text:span><text:span text:style-name="T25">-3,-5</text:span><text:span text:style-name="T5">]</text:span><text:span text:style-name="T19">抽查合格之銲道仍有缺陷或非破壞檢測方式不符規定</text:span></text:p>
            <text:p text:style-name="P38"><text:span text:style-name="T46">A1 A2 </text:span><text:span text:style-name="T19">□5.04.58</text:span><text:span text:style-name="T5">[</text:span><text:span text:style-name="T25">-3,-5</text:span><text:span text:style-name="T5">]</text:span><text:span text:style-name="T19">抽查合格之剪力釘錘擊彎曲試驗仍有不符規定</text:span></text:p>
            <text:p text:style-name="P38"><text:span text:style-name="T46">A1 A2 </text:span><text:span text:style-name="T19">□5.04.59</text:span><text:span text:style-name="T5">[-1,-2]</text:span><text:span text:style-name="T19">構件安裝架設完成後未補塗裝或銹蝕</text:span></text:p>
            <text:p text:style-name="P38"><text:span text:style-name="T46">A1 A2 </text:span><text:span text:style-name="T19">□5.04.60</text:span><text:span text:style-name="T5">[-1,-2]</text:span><text:span text:style-name="T19">抽查合格之補塗裝仍有膜厚、防火被覆或防火材料厚度不足</text:span></text:p>
            <text:p text:style-name="P62"><text:span text:style-name="T46">A1 A2 </text:span><text:span text:style-name="T19">□5.0</text:span><text:span text:style-name="T27">4.99[-1~-5]其他鋼構缺失：</text:span></text:p>
            <text:p text:style-name="P98">＊5.05環保：詳(四)環境指標</text:p>
            <text:p text:style-name="P99">5.06土方工程</text:p>
            <text:p text:style-name="P100"><text:span text:style-name="T46">A1 A2 </text:span><text:span text:style-name="T19">□5.0</text:span><text:span text:style-name="T7">6.01[</text:span><text:span text:style-name="T25">-3,-5</text:span><text:span text:style-name="T7">]回填土□未分層夯實或</text:span><text:span text:style-name="T7">□</text:span><text:span text:style-name="T7">未紀錄</text:span></text:p>
            <text:p text:style-name="P100"><text:span text:style-name="T46">A1 A2 </text:span><text:span text:style-name="T19">□5.0</text:span><text:span text:style-name="T7">6.02[</text:span><text:span text:style-name="T25">-3,-5</text:span><text:span text:style-name="T7">]□回填材料或級配料不符合規範</text:span></text:p>
            <text:p text:style-name="P100"><text:span text:style-name="T46">A1 A2 </text:span><text:span text:style-name="T19">□5.06.03</text:span><text:span text:style-name="T5">[-1,-2]□</text:span><text:span text:style-name="T19">擋土牆回填土高度或</text:span><text:span text:style-name="T19">□</text:span><text:span text:style-name="T19">斷面不足</text:span></text:p>
            <text:p text:style-name="P100"><text:span text:style-name="T46">A1 A2 </text:span><text:span text:style-name="T19">□5.06.04</text:span><text:span text:style-name="T5">[-1,-2]□</text:span><text:span text:style-name="T19">開挖或回填土面高程或</text:span><text:span text:style-name="T19">□</text:span><text:span text:style-name="T19">斷面不符</text:span></text:p>
            <text:p text:style-name="P100"><text:span text:style-name="T46">A1 A2 </text:span><text:span text:style-name="T19">□5.0</text:span><text:span text:style-name="T7">6.05[</text:span><text:span text:style-name="T25">-3,-5</text:span><text:span text:style-name="T7">]回填料含有機物、木材或其他雜物</text:span></text:p>
            <text:p text:style-name="P100"><text:span text:style-name="T46">A1 A2 </text:span><text:span text:style-name="T19">□5.06.06</text:span><text:span text:style-name="T5">[-1,-2]</text:span><text:span text:style-name="T19">回填區內積水未處理</text:span></text:p>
            <text:p text:style-name="P62"><text:span text:style-name="T46">A1 A2 </text:span><text:span text:style-name="T19">□5.0</text:span><text:span text:style-name="T31">6.99[-1~-5]其他土方工程缺失：</text:span></text:p>
            <text:p text:style-name="P97">5.07.01一般施工</text:p>
            <text:p text:style-name="P62"><text:span text:style-name="T46">A1 A2 </text:span><text:span text:style-name="T19">□5.07.01.01</text:span><text:span text:style-name="T5">[-1,-2]□</text:span><text:span text:style-name="T19">結構物尺寸或</text:span><text:span text:style-name="T19">□</text:span><text:span text:style-name="T19">材料設備之規格與設計圖不符</text:span></text:p>
            <text:p text:style-name="P62"><text:soft-page-break/><text:span text:style-name="T46">A1 A2 </text:span><text:span text:style-name="T19">□5.07.01.02</text:span><text:span text:style-name="T5">[-1,-2]</text:span><text:span text:style-name="T19">樓梯級高、級深差異過大</text:span></text:p>
            <text:p text:style-name="P62"><text:span text:style-name="T46">A1 A2 </text:span><text:span text:style-name="T19">□5.07.01.03</text:span><text:span text:style-name="T5">[-1,-2]</text:span><text:span text:style-name="T19">建物伸縮縫設置位置</text:span><text:span text:style-name="T19">/</text:span><text:span text:style-name="T19">方式與設計圖不符</text:span></text:p>
            <text:p text:style-name="P62"><text:span text:style-name="T46">A1 A2 </text:span><text:span text:style-name="T19">□5.07.01.04</text:span><text:span text:style-name="T5">[-1,-2]</text:span><text:span text:style-name="T19">停車場車道入口處高度不足</text:span></text:p>
            <text:p text:style-name="P62"><text:span text:style-name="T46">A1 A2 </text:span><text:span text:style-name="T19">□5.07.01.05</text:span><text:span text:style-name="T5">[-1,-2]</text:span><text:span text:style-name="T19">排水設施（如污水管、排水溝、截水溝、排水管、抽水井、點井）□配置不當或□阻塞或□坡度不當</text:span></text:p>
            <text:p text:style-name="P62"><text:span text:style-name="T46">A1 A2 </text:span><text:span text:style-name="T19">□5.07.01.06</text:span><text:span text:style-name="T5">[-1,-2]</text:span><text:span text:style-name="T19">欄杆、扶手設置不合規範，焊接部份未填滿</text:span></text:p>
            <text:p text:style-name="P62"><text:span text:style-name="T46">A1 A2 </text:span><text:span text:style-name="T19">□5.07.01.07</text:span><text:span text:style-name="T5">[</text:span><text:span text:style-name="T25">-3,-5</text:span><text:span text:style-name="T5">]</text:span><text:span text:style-name="T19">有漏水現象</text:span></text:p>
            <text:p text:style-name="P62"><text:span text:style-name="T46">A1 A2 </text:span><text:span text:style-name="T19">□5.07.01.08</text:span><text:span text:style-name="T5">[</text:span><text:span text:style-name="T25">-3,-5</text:span><text:span text:style-name="T5">]□</text:span><text:span text:style-name="T19">防水層破壞或</text:span><text:span text:style-name="T19">□</text:span><text:span text:style-name="T19">未設置</text:span></text:p>
          </table:table-cell>
          <table:covered-table-cell/>
          <table:covered-table-cell/>
          <table:covered-table-cell/>
        </table:table-row>
        <table:table-row table:style-name="表格1.29">
          <table:table-cell table:style-name="表格1.A29" table:number-columns-spanned="4" office:value-type="string">
            <text:p text:style-name="P62"><text:span text:style-name="T46">A1 A2 </text:span><text:span text:style-name="T19">□5.07.01.09</text:span><text:span text:style-name="T5">[</text:span><text:span text:style-name="T25">-3,-5</text:span><text:span text:style-name="T5">]□</text:span><text:span text:style-name="T19">屋頂洩水坡度不當或</text:span><text:span text:style-name="T19">□</text:span><text:span text:style-name="T19">未設泛水</text:span></text:p>
            <text:p text:style-name="P62"><text:span text:style-name="T46">A1 A2 </text:span><text:span text:style-name="T19">□5.0</text:span><text:span text:style-name="T7">7.01.10[</text:span><text:span text:style-name="T25">-2,-4</text:span><text:span text:style-name="T7">]排水不良，有積水現象</text:span></text:p>
            <text:p text:style-name="P62"><text:span text:style-name="T46">A1 A2 </text:span><text:span text:style-name="T19">□5.07.01.11</text:span><text:span text:style-name="T5">[-1,-2]□</text:span><text:span text:style-name="T19">落水罩設置不當或數量不符</text:span></text:p>
            <text:p text:style-name="P62"><text:span text:style-name="T46">A1 A2 </text:span><text:span text:style-name="T19">□5.07.01.12</text:span><text:span text:style-name="T5">[</text:span><text:span text:style-name="T25">-3,-5</text:span><text:span text:style-name="T5">]</text:span><text:span text:style-name="T19">擋土牆排水管背後未設濾層</text:span></text:p>
            <text:p text:style-name="P62"><text:span text:style-name="T46">A1 A2 </text:span><text:span text:style-name="T19">□5.07.01.13</text:span><text:span text:style-name="T5">[-1,-2]□</text:span><text:span text:style-name="T19">擋土牆洩水孔間距與設計圖不符或</text:span><text:span text:style-name="T19">□</text:span><text:span text:style-name="T19">排列不整齊</text:span></text:p>
            <text:p text:style-name="P62"><text:span text:style-name="T46">A1 A2 </text:span><text:span text:style-name="T19">□5.0</text:span><text:span text:style-name="T23">7.01.14</text:span><text:span text:style-name="T26">[-1,-2]</text:span><text:span text:style-name="T23">測量及放樣不落實</text:span></text:p>
            <text:p text:style-name="P62"><text:span text:style-name="T46">A1 A2 </text:span><text:span text:style-name="T19">□5.0</text:span><text:span text:style-name="T27">7.01.99[-1~-5]其他一般施工缺失：</text:span></text:p>
            <text:p text:style-name="P97">5.07.02水利、道路及護坡</text:p>
            <text:p text:style-name="P62"><text:span text:style-name="T46">A1 A2 </text:span><text:span text:style-name="T19">□5.07.02.01</text:span><text:span text:style-name="T5">[-1,-2]□</text:span><text:span text:style-name="T19">蛇籠護坡卵石粒徑過大或</text:span><text:span text:style-name="T19">□</text:span><text:span text:style-name="T19">不飽滿</text:span></text:p>
            <text:p text:style-name="P62"><text:span text:style-name="T46">A1 A2 </text:span><text:span text:style-name="T19">□5.07.02.02</text:span><text:span text:style-name="T5">[-1,-2]</text:span><text:span text:style-name="T19">蛇籠堆置方式不合規範</text:span></text:p>
            <text:p text:style-name="P62"><text:span text:style-name="T46">A1 A2 </text:span><text:span text:style-name="T19">□5.07.02.03</text:span><text:span text:style-name="T5">[-1,-2]</text:span><text:span text:style-name="T19">卵石堆砌不合規範</text:span></text:p>
            <text:p text:style-name="P62"><text:span text:style-name="T46">A1 A2 </text:span><text:span text:style-name="T19">□5.07.02.04</text:span><text:span text:style-name="T5">[-1,-2]</text:span><text:span text:style-name="T19">噴凝土厚度不均勻</text:span></text:p>
            <text:p text:style-name="P62"><text:span text:style-name="T46">A1 A2 </text:span><text:span text:style-name="T19">□5.07.02.05</text:span><text:span text:style-name="T5">[-1,-2]□</text:span><text:span text:style-name="T19">地錨位置間距太大</text:span></text:p>
            <text:p text:style-name="P62"><text:span text:style-name="T46">A1 A2 </text:span><text:span text:style-name="T19">□5.07</text:span><text:span text:style-name="T19">.0</text:span><text:span text:style-name="T19">2</text:span><text:span text:style-name="T19">.</text:span><text:span text:style-name="T19">06</text:span><text:span text:style-name="T5">[</text:span><text:span text:style-name="T25">-2,-4</text:span><text:span text:style-name="T7">]</text:span><text:span text:style-name="T5">□</text:span><text:span text:style-name="T19">地錨施加預力不足或</text:span><text:span text:style-name="T19">□</text:span><text:span text:style-name="T19">過高</text:span></text:p>
            <text:p text:style-name="P62"><text:span text:style-name="T46">A1 A2 </text:span><text:span text:style-name="T19">□5.07</text:span><text:span text:style-name="T19">.0</text:span><text:span text:style-name="T19">2</text:span><text:span text:style-name="T19">.</text:span><text:span text:style-name="T19">07</text:span><text:span text:style-name="T5">[-1,-2]</text:span><text:span text:style-name="T19">側溝排水坡度不符</text:span></text:p>
            <text:p text:style-name="P62"><text:span text:style-name="T46">A1 A2 </text:span><text:span text:style-name="T19">□5.07</text:span><text:span text:style-name="T19">.0</text:span><text:span text:style-name="T19">2</text:span><text:span text:style-name="T19">.</text:span><text:span text:style-name="T19">08</text:span><text:span text:style-name="T5">[-1,-2]</text:span><text:span text:style-name="T19">紐澤西護欄下之排水孔設置不合規範，路面排水高程設置不合規範</text:span></text:p>
            <text:p text:style-name="P62"><text:span text:style-name="T46">A1 A2 </text:span><text:span text:style-name="T19">□5.07</text:span><text:span text:style-name="T19">.0</text:span><text:span text:style-name="T19">2</text:span><text:span text:style-name="T19">.</text:span><text:span text:style-name="T19">09</text:span><text:span text:style-name="T5">[-1,-2]</text:span><text:span text:style-name="T19">緣石及人行道鋪設不合規範</text:span></text:p>
            <text:p text:style-name="P62"><text:span text:style-name="T46">A1 A2</text:span><text:span text:style-name="T19">□5.07</text:span><text:span text:style-name="T19">.0</text:span><text:span text:style-name="T19">2</text:span><text:span text:style-name="T19">.</text:span><text:span text:style-name="T19">10</text:span><text:span text:style-name="T5">[</text:span><text:span text:style-name="T25">-2,-4</text:span><text:span text:style-name="T7">]</text:span><text:span text:style-name="T19">混凝土管或箱涵接頭未封固漏水</text:span></text:p>
            <text:p text:style-name="P62"><text:span text:style-name="T46">A1 A2</text:span><text:span text:style-name="T19">□5.07</text:span><text:span text:style-name="T19">.0</text:span><text:span text:style-name="T19">2</text:span><text:span text:style-name="T19">.</text:span><text:span text:style-name="T19">11</text:span><text:span text:style-name="T5">[</text:span><text:span text:style-name="T25">-3,-5</text:span><text:span text:style-name="T5">]□</text:span><text:span text:style-name="T19">路基或瀝青混凝土厚度不足或□平整度不佳或□未分層夯實或□回填料不符合規定</text:span></text:p>
            <text:p text:style-name="P101"><text:span text:style-name="T46">A1 A2 </text:span><text:span text:style-name="T19">□5.07</text:span><text:span text:style-name="T19">.0</text:span><text:span text:style-name="T19">2</text:span><text:span text:style-name="T19">.</text:span><text:span text:style-name="T19">12</text:span><text:span text:style-name="T5">[</text:span><text:span text:style-name="T25">-3,-5</text:span><text:span text:style-name="T5">]</text:span><text:span text:style-name="T19">瀝青舖面壓實度不合規範</text:span></text:p>
            <text:p text:style-name="P101"><text:span text:style-name="T46">A1 A2 </text:span><text:span text:style-name="T19">□5.07</text:span><text:span text:style-name="T19">.0</text:span><text:span text:style-name="T19">2</text:span><text:span text:style-name="T19">.</text:span><text:span text:style-name="T19">13</text:span><text:span text:style-name="T5">[-1,-2]</text:span><text:span text:style-name="T19">縱橫斷面坡度不符</text:span></text:p>
            <text:p text:style-name="P62"><text:span text:style-name="T46">A1 A2 </text:span><text:span text:style-name="T19">□5.07</text:span><text:span text:style-name="T19">.0</text:span><text:span text:style-name="T19">2</text:span><text:span text:style-name="T19">.</text:span><text:span text:style-name="T19">14</text:span><text:span text:style-name="T5">[-1,-2]</text:span><text:span text:style-name="T19">機電設備接地不合規範</text:span></text:p>
            <text:p text:style-name="P62"><text:soft-page-break/><text:span text:style-name="T46">A1 A2 </text:span><text:span text:style-name="T19">□5.07</text:span><text:span text:style-name="T19">.0</text:span><text:span text:style-name="T19">2</text:span><text:span text:style-name="T19">.</text:span><text:span text:style-name="T19">15</text:span><text:span text:style-name="T5">[-1,-2]</text:span><text:span text:style-name="T19">機電設備基座錨定不合規範</text:span></text:p>
            <text:p text:style-name="P62"><text:span text:style-name="T46">A1 A2 </text:span><text:span text:style-name="T19">□5.07</text:span><text:span text:style-name="T19">.0</text:span><text:span text:style-name="T19">2</text:span><text:span text:style-name="T19">.</text:span><text:span text:style-name="T19">16</text:span><text:span text:style-name="T5">[-1,-2]</text:span><text:span text:style-name="T19">閘門與導槽密合度不合規範</text:span></text:p>
            <text:p text:style-name="P62"><text:span text:style-name="T46">A1 A2 </text:span><text:span text:style-name="T19">□5.07</text:span><text:span text:style-name="T19">.0</text:span><text:span text:style-name="T19">2</text:span><text:span text:style-name="T19">.</text:span><text:span text:style-name="T19">17</text:span><text:span text:style-name="T5">[-1,-2]</text:span><text:span text:style-name="T19">舌閥裝置不合規範</text:span></text:p>
            <text:p text:style-name="P62"><text:span text:style-name="T46">A1 A2 </text:span><text:span text:style-name="T19">□5.07</text:span><text:span text:style-name="T19">.0</text:span><text:span text:style-name="T19">2</text:span><text:span text:style-name="T19">.</text:span><text:span text:style-name="T19">18</text:span><text:span text:style-name="T5">[-1,-2]</text:span><text:span text:style-name="T19">交通標誌或號誌裝設不合規範</text:span></text:p>
            <text:p text:style-name="P62"><text:span text:style-name="T46">A1 A2 </text:span><text:span text:style-name="T19">□5.07</text:span><text:span text:style-name="T19">.0</text:span><text:span text:style-name="T19">2</text:span><text:span text:style-name="T19">.</text:span><text:span text:style-name="T19">19</text:span><text:span text:style-name="T5">[</text:span><text:span text:style-name="T25">-3,-5</text:span><text:span text:style-name="T5">]</text:span><text:span text:style-name="T19">邊坡保護(如植生、邊坡擋土設施、護坡排水等)施作不合規範</text:span></text:p>
            <text:p text:style-name="P62"><text:span text:style-name="T46">A1 A2 </text:span><text:span text:style-name="T19">□5.07</text:span><text:span text:style-name="T19">.0</text:span><text:span text:style-name="T19">2</text:span><text:span text:style-name="T19">.</text:span><text:span text:style-name="T19">20</text:span><text:span text:style-name="T5">[</text:span><text:span text:style-name="T25">-3,-5</text:span><text:span text:style-name="T5">]</text:span><text:span text:style-name="T19">隧道開挖作業施工不合規範</text:span></text:p>
            <text:p text:style-name="P62"><text:span text:style-name="T46">A1 A2 </text:span><text:span text:style-name="T19">□5.07</text:span><text:span text:style-name="T19">.0</text:span><text:span text:style-name="T19">2</text:span><text:span text:style-name="T19">.</text:span><text:span text:style-name="T19">21</text:span><text:span text:style-name="T5">[-3,-5]</text:span><text:span text:style-name="T19">隧道支撐工施工不合規範</text:span></text:p>
            <text:p text:style-name="P62"><text:span text:style-name="T46">A1 A2 </text:span><text:span text:style-name="T19">□5.07</text:span><text:span text:style-name="T19">.0</text:span><text:span text:style-name="T19">2</text:span><text:span text:style-name="T19">.</text:span><text:span text:style-name="T19">22</text:span><text:span text:style-name="T5">[-1,-2]</text:span><text:span text:style-name="T19">隧道混凝土襯面施工不合規範</text:span></text:p>
            <text:p text:style-name="P62"><text:span text:style-name="T46">A1 A2 </text:span><text:span text:style-name="T19">□5.</text:span><text:span text:style-name="T40">0</text:span><text:span text:style-name="T19">7</text:span><text:span text:style-name="T19">.0</text:span><text:span text:style-name="T19">2</text:span><text:span text:style-name="T19">.</text:span><text:span text:style-name="T19">23[-1,-2]未實施機電設備測試及試運轉</text:span></text:p>
            <text:p text:style-name="P62"><text:span text:style-name="T46">A1 A2 </text:span><text:span text:style-name="T19">□5.0</text:span><text:span text:style-name="T44">7</text:span><text:span text:style-name="T44">.0</text:span><text:span text:style-name="T44">2</text:span><text:span text:style-name="T44">.</text:span><text:span text:style-name="T44">24</text:span><text:span text:style-name="T43">[-1,-2]未落實國土保安、復育措施</text:span><text:span text:style-name="T46"> </text:span></text:p>
            <text:p text:style-name="P104"><text:span text:style-name="T46">A1 A2 </text:span><text:span text:style-name="T19">□5.0</text:span><text:span text:style-name="T27">7</text:span><text:span text:style-name="T27">.0</text:span><text:span text:style-name="T27">2</text:span><text:span text:style-name="T27">.99[-1~-5]</text:span><text:span text:style-name="T27">其他水利道路護坡缺失：</text:span></text:p>
            <text:p text:style-name="P97">5.07.03橋樑工程</text:p>
            <text:p text:style-name="P62"><text:span text:style-name="T46">A1 A2 </text:span><text:span text:style-name="T19">□5.07</text:span><text:span text:style-name="T19">.0</text:span><text:span text:style-name="T19">3</text:span><text:span text:style-name="T19">.0</text:span><text:span text:style-name="T19">1</text:span><text:span text:style-name="T5">[-1,-2]</text:span><text:span text:style-name="T19">橋樑支承基座平整度不合規範</text:span></text:p>
            <text:p text:style-name="P62"><text:span text:style-name="T46">A1 A2 </text:span><text:span text:style-name="T19">□5.07</text:span><text:span text:style-name="T19">.0</text:span><text:span text:style-name="T19">3</text:span><text:span text:style-name="T19">.0</text:span><text:span text:style-name="T19">2</text:span><text:span text:style-name="T5">[-1,-2]</text:span><text:span text:style-name="T19">橋樑伸縮縫施作不合規範</text:span></text:p>
            <text:p text:style-name="P62"><text:span text:style-name="T46">A1 A2 </text:span><text:span text:style-name="T19">□5.07</text:span><text:span text:style-name="T19">.0</text:span><text:span text:style-name="T19">3</text:span><text:span text:style-name="T19">.0</text:span><text:span text:style-name="T19">3</text:span><text:span text:style-name="T5">[-1,-2]</text:span><text:span text:style-name="T19">路面坡度洩水不合規範</text:span></text:p>
            <text:p text:style-name="P62"><text:span text:style-name="T46">A1 A2 </text:span><text:span text:style-name="T19">□5.07</text:span><text:span text:style-name="T19">.0</text:span><text:span text:style-name="T19">3</text:span><text:span text:style-name="T19">.0</text:span><text:span text:style-name="T19">4</text:span><text:span text:style-name="T5">[-1,-2]</text:span><text:span text:style-name="T19">（刪除）</text:span></text:p>
            <text:p text:style-name="P62"><text:span text:style-name="T46">A1 A2 </text:span><text:span text:style-name="T19">□5.07</text:span><text:span text:style-name="T19">.0</text:span><text:span text:style-name="T19">3</text:span><text:span text:style-name="T19">.0</text:span><text:span text:style-name="T19">5</text:span><text:span text:style-name="T5">[-1,-2]□</text:span><text:span text:style-name="T19">攔污柵欄及進水口裝設不合規範或</text:span><text:span text:style-name="T19">□</text:span><text:span text:style-name="T19">間距過大</text:span></text:p>
            <text:p text:style-name="P62"><text:span text:style-name="T46">A1 A2 </text:span><text:span text:style-name="T19">□5.07</text:span><text:span text:style-name="T19">.0</text:span><text:span text:style-name="T19">3</text:span><text:span text:style-name="T19">.0</text:span><text:span text:style-name="T19">6</text:span><text:span text:style-name="T5">[-1,-2]□</text:span><text:span text:style-name="T19">欄杆、扶手設置不合規範，或□焊接部份未填滿</text:span></text:p>
            <text:p text:style-name="P62"><text:span text:style-name="T46">A1 A2 </text:span><text:span text:style-name="T19">□5.07</text:span><text:span text:style-name="T19">.0</text:span><text:span text:style-name="T19">3</text:span><text:span text:style-name="T19">.0</text:span><text:span text:style-name="T19">7</text:span><text:span text:style-name="T5">[-3,-5]□</text:span><text:span text:style-name="T19">橋樑深基礎打設樁或場鑄樁之尺寸不符或</text:span><text:span text:style-name="T19">□</text:span><text:span text:style-name="T19">施作不合規範</text:span></text:p>
            <text:p text:style-name="P62"><text:span text:style-name="T46">A1 A2 </text:span><text:span text:style-name="T19">□5.07</text:span><text:span text:style-name="T19">.0</text:span><text:span text:style-name="T19">3</text:span><text:span text:style-name="T19">.0</text:span><text:span text:style-name="T19">8</text:span><text:span text:style-name="T5">[-3,-5]□</text:span><text:span text:style-name="T19">橋樑深基礎沈箱之尺寸不符或</text:span><text:span text:style-name="T19">□</text:span><text:span text:style-name="T19">施工不合規範</text:span></text:p>
            <text:p text:style-name="P62"><text:span text:style-name="T46">A1 A2 </text:span><text:span text:style-name="T19">□5.07</text:span><text:span text:style-name="T19">.0</text:span><text:span text:style-name="T19">3</text:span><text:span text:style-name="T19">.0</text:span><text:span text:style-name="T19">9</text:span><text:span text:style-name="T5">[-3,-5]</text:span><text:span text:style-name="T19">橋樑預力系統施工不合規範</text:span></text:p>
            <text:p text:style-name="P62"><text:span text:style-name="T46">A1 A2 </text:span><text:span text:style-name="T19">□5.07</text:span><text:span text:style-name="T19">.0</text:span><text:span text:style-name="T19">3</text:span><text:span text:style-name="T19">.</text:span><text:span text:style-name="T19">10</text:span><text:span text:style-name="T5">[</text:span><text:span text:style-name="T25">-3,-5</text:span><text:span text:style-name="T5">]</text:span><text:span text:style-name="T19">橋台與橋面版高程控制不佳，致銜接不合規範</text:span></text:p>
            <text:p text:style-name="P62"><text:span text:style-name="T46">A1 A2 </text:span><text:span text:style-name="T19">□5.0</text:span><text:span text:style-name="T31">7</text:span><text:span text:style-name="T31">.0</text:span><text:span text:style-name="T31">3</text:span><text:span text:style-name="T31">.99[-1~-5]</text:span><text:span text:style-name="T31">其他橋樑工程缺失：</text:span></text:p>
            <text:p text:style-name="P63"/>
            <text:p text:style-name="P97">5.07.04電氣、弱電施工、號誌施工</text:p>
            <text:p text:style-name="P62"><text:span text:style-name="T46">A1 A2 </text:span><text:span text:style-name="T19">□5.07</text:span><text:span text:style-name="T19">.0</text:span><text:span text:style-name="T19">4</text:span><text:span text:style-name="T19">.0</text:span><text:span text:style-name="T19">1</text:span><text:span text:style-name="T5">[-1,-2]□</text:span><text:span text:style-name="T19">管線材料不符或□纜線規格不符或□線槽材料不</text:span><text:span text:style-name="T5">符，□接線端子規格不符規範，□電纜架、導線槽配線不符規範</text:span></text:p>
            <text:p text:style-name="P62"><text:span text:style-name="T46">A1 A2 </text:span><text:span text:style-name="T19">□5.07</text:span><text:span text:style-name="T19">.0</text:span><text:span text:style-name="T19">4</text:span><text:span text:style-name="T19">.0</text:span><text:span text:style-name="T19">2</text:span><text:span text:style-name="T5">[</text:span><text:span text:style-name="T25">-3,-5</text:span><text:span text:style-name="T5">]□</text:span><text:span text:style-name="T19">管路排置過密，不符規範或□線槽排列不整、間距過大</text:span></text:p>
            <text:p text:style-name="P62"><text:span text:style-name="T46">A1 A2 </text:span><text:span text:style-name="T19">□5.07</text:span><text:span text:style-name="T19">.0</text:span><text:span text:style-name="T19">4</text:span><text:span text:style-name="T19">.0</text:span><text:span text:style-name="T19">3</text:span><text:span text:style-name="T5">[-1,-2]□</text:span><text:span text:style-name="T19">管路保護層不足，</text:span><text:span text:style-name="T5">管路、電線施工中未防護，放樣不實</text:span><text:span text:style-name="T19">或□埋設式線槽埋設深度不足</text:span></text:p>
            <text:p text:style-name="P62"><text:span text:style-name="T46">A1 A2 </text:span><text:span text:style-name="T19">□5.07</text:span><text:span text:style-name="T19">.0</text:span><text:span text:style-name="T19">4</text:span><text:span text:style-name="T19">.0</text:span><text:span text:style-name="T19">4</text:span><text:span text:style-name="T5">[</text:span><text:span text:style-name="T25">-2,-4</text:span><text:span text:style-name="T7">]□</text:span><text:span text:style-name="T19">管路出口未施作喇叭口或□佈放纜線</text:span><text:span text:style-name="T5">完成</text:span><text:span text:style-name="T19">線頭未做防水處理</text:span></text:p>
            <text:p text:style-name="P62"><text:span text:style-name="T46">A1 A2 </text:span><text:span text:style-name="T19">□5.07</text:span><text:span text:style-name="T19">.0</text:span><text:span text:style-name="T19">4</text:span><text:span text:style-name="T19">.0</text:span><text:span text:style-name="T19">5</text:span><text:span text:style-name="T5">[-1,-2]□</text:span><text:span text:style-name="T19">管線材料未整理</text:span><text:span text:style-name="T5">、堆置不當</text:span><text:span text:style-name="T19">或</text:span><text:span text:style-name="T19">□</text:span><text:span text:style-name="T19">雜物未清理</text:span><text:span text:style-name="T44"> </text:span></text:p>
            <text:p text:style-name="P62"><text:span text:style-name="T46">A1 A2 </text:span><text:span text:style-name="T19">□5.07</text:span><text:span text:style-name="T19">.0</text:span><text:span text:style-name="T19">4</text:span><text:span text:style-name="T19">.0</text:span><text:span text:style-name="T19">6</text:span><text:span text:style-name="T5">[-1,-2]</text:span><text:span text:style-name="T19">電氣室、機械室及發電機室通風不合規範</text:span></text:p>
            <text:p text:style-name="P62"><text:span text:style-name="T46">A1 A2 </text:span><text:span text:style-name="T19">□5.07</text:span><text:span text:style-name="T19">.0</text:span><text:span text:style-name="T19">4</text:span><text:span text:style-name="T19">.0</text:span><text:span text:style-name="T19">7</text:span><text:span text:style-name="T5">[-1,-2]</text:span><text:span text:style-name="T19">高低壓配電盤、</text:span><text:span text:style-name="T5">分電箱、出線盒</text:span><text:span text:style-name="T62">體</text:span><text:span text:style-name="T19">生銹不潔</text:span><text:span text:style-name="T5">或□烤漆、鍍鋅厚度不足</text:span></text:p>
            <text:p text:style-name="P62"><text:span text:style-name="T46">A1 A2 </text:span><text:span text:style-name="T19">□5.07</text:span><text:span text:style-name="T19">.0</text:span><text:span text:style-name="T19">4</text:span><text:span text:style-name="T19">.0</text:span><text:span text:style-name="T19">8</text:span><text:span text:style-name="T5">[-1,-2]□</text:span><text:span text:style-name="T19">電氣設備設置位置不當、固定不當，螺栓根數不足、</text:span><text:span text:style-name="T5">露出螺牙數不足</text:span><text:span text:style-name="T19">或</text:span><text:span text:style-name="T19">□</text:span><text:span text:style-name="T5">垂直或水平管路</text:span><text:span text:style-name="T60">吊管</text:span><text:span text:style-name="T19">固定不合規範 </text:span></text:p>
            <text:p text:style-name="P62"><text:span text:style-name="T46">A1 A2 </text:span><text:span text:style-name="T19">□5.07</text:span><text:span text:style-name="T19">.0</text:span><text:span text:style-name="T19">4</text:span><text:span text:style-name="T19">.0</text:span><text:span text:style-name="T19">9</text:span><text:span text:style-name="T5">[-1,-2]□</text:span><text:span text:style-name="T19">管路穿越外牆處未施作止水措施，或□施作不合規範</text:span></text:p>
            <text:p text:style-name="P62"><text:span text:style-name="T46">A1 A2 </text:span><text:span text:style-name="T19">□5.07</text:span><text:span text:style-name="T19">.0</text:span><text:span text:style-name="T19">4</text:span><text:span text:style-name="T19">.</text:span><text:span text:style-name="T19">10</text:span><text:span text:style-name="T5">[-1,-2]□</text:span><text:span text:style-name="T19">配線箱內之配線及端子凌亂□或配線箱埋設不良</text:span></text:p>
          </table:table-cell>
          <table:covered-table-cell/>
          <table:covered-table-cell/>
          <table:covered-table-cell/>
        </table:table-row>
        <table:table-row table:style-name="表格1.30">
          <table:table-cell table:style-name="表格1.A29" table:number-columns-spanned="4" office:value-type="string">
            <text:p text:style-name="P62"><text:span text:style-name="T46">A1 A2 </text:span><text:span text:style-name="T19">□5.07</text:span><text:span text:style-name="T19">.0</text:span><text:span text:style-name="T19">4</text:span><text:span text:style-name="T19">.</text:span><text:span text:style-name="T19">11</text:span><text:span text:style-name="T5">[-1,-2]</text:span><text:span text:style-name="T19">弱電線路配管未與其他管線保持安全距離</text:span></text:p>
            <text:p text:style-name="P62"><text:span text:style-name="T46">A1 A2 </text:span><text:span text:style-name="T19">□5.07</text:span><text:span text:style-name="T19">.0</text:span><text:span text:style-name="T19">4</text:span><text:span text:style-name="T19">.</text:span><text:span text:style-name="T19">12</text:span><text:span text:style-name="T5">[-1,-2]</text:span><text:span text:style-name="T19">管路與設備之間未使用軟管連接</text:span></text:p>
            <text:p text:style-name="P62"><text:span text:style-name="T46">A1 A2 </text:span><text:span text:style-name="T19">□5.07</text:span><text:span text:style-name="T19">.0</text:span><text:span text:style-name="T19">4</text:span><text:span text:style-name="T19">.</text:span><text:span text:style-name="T19">13</text:span><text:span text:style-name="T5">[-1,-2]</text:span><text:span text:style-name="T19">管路通過建築物之伸縮縫或分隔處，未使用金屬防水軟管連接</text:span></text:p>
            <text:p text:style-name="P62"><text:soft-page-break/><text:span text:style-name="T46">A1 A2 </text:span><text:span text:style-name="T19">□5.07</text:span><text:span text:style-name="T19">.0</text:span><text:span text:style-name="T19">4</text:span><text:span text:style-name="T19">.</text:span><text:span text:style-name="T19">14</text:span><text:span text:style-name="T5">[-1,-2]</text:span><text:span text:style-name="T19">管路穿越防火區牆未以防火材料填充</text:span></text:p>
            <text:p text:style-name="P62"><text:span text:style-name="T46">A1 A2 </text:span><text:span text:style-name="T19">□5.07</text:span><text:span text:style-name="T19">.0</text:span><text:span text:style-name="T19">4</text:span><text:span text:style-name="T19">.</text:span><text:span text:style-name="T19">1</text:span><text:span text:style-name="T19">5</text:span><text:span text:style-name="T5">[</text:span><text:span text:style-name="T25">-3,-5</text:span><text:span text:style-name="T5">]</text:span><text:span text:style-name="T19">未預埋穿樑(板)套管或設置牆面開口</text:span></text:p>
            <text:p text:style-name="P62"><text:span text:style-name="T46">A1 A2 </text:span><text:span text:style-name="T19">□5.07</text:span><text:span text:style-name="T19">.0</text:span><text:span text:style-name="T19">4</text:span><text:span text:style-name="T19">.</text:span><text:span text:style-name="T19">16</text:span><text:span text:style-name="T5">[-1,-2]</text:span><text:span text:style-name="T19">高低壓配電盤內設備器材之規格，未符合</text:span><text:span text:style-name="T11">規範</text:span></text:p>
            <text:p text:style-name="P62"><text:span text:style-name="T46">A1 A2 </text:span><text:span text:style-name="T19">□5.07</text:span><text:span text:style-name="T19">.0</text:span><text:span text:style-name="T19">4</text:span><text:span text:style-name="T19">.</text:span><text:span text:style-name="T19">17</text:span><text:span text:style-name="T5">[</text:span><text:span text:style-name="T25">-2,-4</text:span><text:span text:style-name="T7">]</text:span><text:span text:style-name="T19">高低壓配電盤箱體及設備，</text:span><text:span text:style-name="T5">加熱器未正常動作</text:span></text:p>
            <text:p text:style-name="P62"><text:span text:style-name="T46">A1 A2 </text:span><text:span text:style-name="T19">□5.07</text:span><text:span text:style-name="T19">.0</text:span><text:span text:style-name="T19">4</text:span><text:span text:style-name="T19">.</text:span><text:span text:style-name="T19">18</text:span><text:span text:style-name="T5">[-1,-2]</text:span><text:span text:style-name="T19">高低壓配電盤保護電驛之設定值，未符合保護協調之要求</text:span></text:p>
            <text:p text:style-name="P62"><text:span text:style-name="T46">A1 A2 </text:span><text:span text:style-name="T19">□5.07</text:span><text:span text:style-name="T19">.0</text:span><text:span text:style-name="T19">4</text:span><text:span text:style-name="T19">.</text:span><text:span text:style-name="T19">19</text:span><text:span text:style-name="T5">[-1,-2]</text:span><text:span text:style-name="T19">□高低壓配電盤</text:span><text:span text:style-name="T5">、分電箱</text:span><text:span text:style-name="T19">線路</text:span><text:span text:style-name="T5">之</text:span><text:span text:style-name="T19">絕緣電阻值，未符合規定</text:span><text:span text:style-name="T5">□電線迴路兩端末標示</text:span></text:p>
            <text:p text:style-name="P62"><text:span text:style-name="T46">A1 A2 </text:span><text:span text:style-name="T19">□5.07</text:span><text:span text:style-name="T19">.0</text:span><text:span text:style-name="T19">4</text:span><text:span text:style-name="T19">.</text:span><text:span text:style-name="T19">20</text:span><text:span text:style-name="T5">[-1,-2]</text:span><text:span text:style-name="T19">高壓電力電纜未依規定施作電纜頭</text:span></text:p>
            <text:p text:style-name="P62"><text:span text:style-name="T46">A1 A2 </text:span><text:span text:style-name="T19">□5.07</text:span><text:span text:style-name="T19">.0</text:span><text:span text:style-name="T19">4</text:span><text:span text:style-name="T19">.</text:span><text:span text:style-name="T19">21</text:span><text:span text:style-name="T5">[-1,-2] □</text:span><text:span text:style-name="T19">檢驗電源相序不正確</text:span><text:span text:style-name="T5">□照度未量測</text:span></text:p>
            <text:p text:style-name="P62"><text:span text:style-name="T46">A1 A2 </text:span><text:span text:style-name="T19">□5.07</text:span><text:span text:style-name="T19">.0</text:span><text:span text:style-name="T19">4</text:span><text:span text:style-name="T19">.</text:span><text:span text:style-name="T19">22</text:span><text:span text:style-name="T5">[-1,-2]</text:span><text:span text:style-name="T19">電視出口之DB值</text:span><text:span text:style-name="T60">及畫質</text:span><text:span text:style-name="T19">，未符合規定</text:span><text:span text:style-name="T5">或□未量測</text:span></text:p>
            <text:p text:style-name="P62"><text:span text:style-name="T46">A1 A2 </text:span><text:span text:style-name="T19">□5.07</text:span><text:span text:style-name="T19">.0</text:span><text:span text:style-name="T19">4</text:span><text:span text:style-name="T19">.</text:span><text:span text:style-name="T19">23</text:span><text:span text:style-name="T5">[-1,-2]</text:span><text:span text:style-name="T19">電信出口線路，未依規定做檢測</text:span></text:p>
            <text:p text:style-name="P38"><text:span text:style-name="T46">A1 A2 </text:span><text:span text:style-name="T19">□5.07</text:span><text:span text:style-name="T19">.0</text:span><text:span text:style-name="T19">4</text:span><text:span text:style-name="T19">.</text:span><text:span text:style-name="T19">24</text:span><text:span text:style-name="T5">[-1,-2]高低壓配電盤、</text:span><text:span text:style-name="T19">高低壓變壓器之溫控及通風功能不正常 </text:span></text:p>
            <text:p text:style-name="P62"><text:span text:style-name="T46">A1 A2 </text:span><text:span text:style-name="T19">□5.07</text:span><text:span text:style-name="T19">.0</text:span><text:span text:style-name="T19">4</text:span><text:span text:style-name="T19">.</text:span><text:span text:style-name="T19">25</text:span><text:span text:style-name="T5">[-1,-2]□</text:span><text:span text:style-name="T19">發電機未依規定固定，或□未依規定設置避震裝置</text:span></text:p>
            <text:p text:style-name="P62"><text:span text:style-name="T46">A1 A2 </text:span><text:span text:style-name="T19">□5.07</text:span><text:span text:style-name="T19">.0</text:span><text:span text:style-name="T19">4</text:span><text:span text:style-name="T19">.</text:span><text:span text:style-name="T19">26</text:span><text:span text:style-name="T5">[-1,-2]</text:span><text:span text:style-name="T19">□發電機油箱未依規定設置防油堤</text:span><text:span text:style-name="T5">、</text:span><text:span text:style-name="T61">及</text:span><text:span text:style-name="T19">集油坑</text:span><text:span text:style-name="T5">及接地，□透氣管未配至戶外，□連接發電機之各種管路未使用軟管</text:span></text:p>
            <text:p text:style-name="P62"><text:span text:style-name="T46">A1 A2 </text:span><text:span text:style-name="T19">□5.07</text:span><text:span text:style-name="T19">.0</text:span><text:span text:style-name="T19">4</text:span><text:span text:style-name="T19">.</text:span><text:span text:style-name="T19">27</text:span><text:span text:style-name="T5">[-1,-2]</text:span><text:span text:style-name="T19">高低壓配電盤基座未預留固定螺絲座</text:span></text:p>
            <text:p text:style-name="P62"><text:span text:style-name="T46">A1 A2 </text:span><text:span text:style-name="T19">□5.07.04.28</text:span><text:span text:style-name="T5">[-1,-2]□高低壓配電盤、分電箱、電氣設備防塵防水等級不合規範□電氣設備、管路施工中未防護 <text:s/></text:span></text:p>
            <text:p text:style-name="P62"><text:span text:style-name="T46">A1 A2</text:span><text:span text:style-name="T35"> </text:span><text:span text:style-name="T19">□5.07</text:span><text:span text:style-name="T19">.0</text:span><text:span text:style-name="T19">4</text:span><text:span text:style-name="T19">.</text:span><text:span text:style-name="T19">29[-1,-2]高低壓配電盤設備及配線端子未鎖緊</text:span></text:p>
            <text:p text:style-name="P62"><text:span text:style-name="T47">A1 A2</text:span><text:span text:style-name="T36"> </text:span><text:span text:style-name="T19">□5.07</text:span><text:span text:style-name="T19">.0</text:span><text:span text:style-name="T19">4</text:span><text:span text:style-name="T19">.</text:span><text:span text:style-name="T19">30[-1,-2] 機電設備未測試及試運轉</text:span></text:p>
            <text:p text:style-name="P104"><text:span text:style-name="T46">A1 A2 </text:span><text:span text:style-name="T19">□5.0</text:span><text:span text:style-name="T27">7</text:span><text:span text:style-name="T27">.0</text:span><text:span text:style-name="T27">4</text:span><text:span text:style-name="T27">.99[-1~-5]</text:span><text:span text:style-name="T27">其他電氣、弱電施工缺失：</text:span></text:p>
            <text:p text:style-name="P107"/>
            <text:p text:style-name="P107"/>
            <text:p text:style-name="P97">5.07.05給排水、污水施工</text:p>
            <text:p text:style-name="P62"><text:span text:style-name="T46">A1 A2 </text:span><text:span text:style-name="T19">□5.07</text:span><text:span text:style-name="T19">.0</text:span><text:span text:style-name="T19">5</text:span><text:span text:style-name="T19">.0</text:span><text:span text:style-name="T19">1</text:span><text:span text:style-name="T5">[-1,-2]□</text:span><text:span text:style-name="T19">RC澆置前給排水管路試壓力不足或</text:span><text:span text:style-name="T19">□</text:span><text:span text:style-name="T19">時間不夠(10kg/cm</text:span><text:span text:style-name="T63">2</text:span><text:span text:style-name="T19">,1hr以上)</text:span></text:p>
            <text:p text:style-name="P62"><text:span text:style-name="T46">A1 A2 </text:span><text:span text:style-name="T19">□5.07</text:span><text:span text:style-name="T19">.0</text:span><text:span text:style-name="T19">5</text:span><text:span text:style-name="T19">.0</text:span><text:span text:style-name="T19">2</text:span><text:span text:style-name="T5">[</text:span><text:span text:style-name="T25">-2,-4</text:span><text:span text:style-name="T7">]□</text:span><text:span text:style-name="T21">給、</text:span><text:span text:style-name="T19">排</text:span><text:span text:style-name="T19">、</text:span><text:span text:style-name="T19">污、廢水管路漏水或□未作高程檢測或</text:span><text:span text:style-name="T19">□</text:span><text:span text:style-name="T19">未作TV檢測</text:span></text:p>
            <text:p text:style-name="P62"><text:span text:style-name="T46">A1 A2 </text:span><text:span text:style-name="T19">□5.07</text:span><text:span text:style-name="T19">.0</text:span><text:span text:style-name="T19">5</text:span><text:span text:style-name="T19">.0</text:span><text:span text:style-name="T19">3</text:span><text:span text:style-name="T5">[-1,-2]</text:span><text:span text:style-name="T19">穿樑(板)套管未</text:span><text:span text:style-name="T5">依規定設置或□設置不當</text:span></text:p>
            <text:p text:style-name="P62"><text:span text:style-name="T46">A1 A2 </text:span><text:span text:style-name="T19">□5.07</text:span><text:span text:style-name="T19">.0</text:span><text:span text:style-name="T19">5</text:span><text:span text:style-name="T19">.0</text:span><text:span text:style-name="T19">4</text:span><text:span text:style-name="T5">[</text:span><text:span text:style-name="T25">-2,-4</text:span><text:span text:style-name="T5">]</text:span><text:span text:style-name="T19">□</text:span><text:span text:style-name="T5">給、</text:span><text:span text:style-name="T19">排</text:span><text:span text:style-name="T5">、</text:span><text:span text:style-name="T5">污、廢</text:span><text:span text:style-name="T19">水管</text:span><text:span text:style-name="T5">材料不符或施作不符規範</text:span><text:span text:style-name="T19">或□高程不合規範或</text:span><text:span text:style-name="T19">□</text:span><text:span text:style-name="T19">水箱洩水坡度不合規範或</text:span><text:span text:style-name="T19">□</text:span><text:span text:style-name="T19">水箱未設置集水坑</text:span></text:p>
            <text:p text:style-name="P62"><text:span text:style-name="T46">A1 A2 </text:span><text:span text:style-name="T19">□5.07</text:span><text:span text:style-name="T19">.0</text:span><text:span text:style-name="T19">5</text:span><text:span text:style-name="T19">.0</text:span><text:span text:style-name="T19">5</text:span><text:span text:style-name="T5">[-1,-2]□</text:span><text:span text:style-name="T19">清潔口設置不合規範或</text:span><text:span text:style-name="T19">□</text:span><text:span text:style-name="T19">未設置存水彎</text:span></text:p>
            <text:p text:style-name="P62"><text:span text:style-name="T46">A1 A2 </text:span><text:span text:style-name="T19">□5.07</text:span><text:span text:style-name="T19">.0</text:span><text:span text:style-name="T19">5</text:span><text:span text:style-name="T19">.0</text:span><text:span text:style-name="T19">6</text:span><text:span text:style-name="T5">[-1,-2]□</text:span><text:span text:style-name="T19">管路進行方向改變時，未採用順水T之型式，或</text:span><text:span text:style-name="T19">□</text:span><text:span text:style-name="T19">未以兩個45度彎頭銜接，或</text:span><text:span text:style-name="T19">□</text:span><text:span text:style-name="T19">管路銜接位置不合規範</text:span></text:p>
            <text:p text:style-name="P62"><text:span text:style-name="T46">A1 A2 </text:span><text:span text:style-name="T19">□5.07</text:span><text:span text:style-name="T19">.0</text:span><text:span text:style-name="T19">5</text:span><text:span text:style-name="T19">.0</text:span><text:span text:style-name="T19">7</text:span><text:span text:style-name="T5">[-1,-2]□</text:span><text:span text:style-name="T19">管路吊架不穩固或</text:span><text:span text:style-name="T19">□</text:span><text:span text:style-name="T19">間距超過3公尺</text:span></text:p>
            <text:p text:style-name="P62"><text:span text:style-name="T46">A1 A2 </text:span><text:span text:style-name="T19">□5.07</text:span><text:span text:style-name="T19">.0</text:span><text:span text:style-name="T19">5</text:span><text:span text:style-name="T19">.0</text:span><text:span text:style-name="T19">8</text:span><text:span text:style-name="T5">[-1,-2]</text:span><text:span text:style-name="T19">管路</text:span><text:span text:style-name="T5">顏色、</text:span><text:span text:style-name="T19">水流方向未標示</text:span></text:p>
            <text:p text:style-name="P62"><text:span text:style-name="T46">A1 A2 </text:span><text:span text:style-name="T19">□5.07</text:span><text:span text:style-name="T19">.0</text:span><text:span text:style-name="T19">5</text:span><text:span text:style-name="T19">.0</text:span><text:span text:style-name="T19">9</text:span><text:span text:style-name="T5">[-1,-2]□通氣管、</text:span><text:span text:style-name="T19">透氣管裝設不合規範或</text:span><text:span text:style-name="T19">□</text:span><text:span text:style-name="T19">出口未裝設防蟲網</text:span></text:p>
            <text:p text:style-name="P62"><text:span text:style-name="T46">A1 A2 </text:span><text:span text:style-name="T19">□5.07</text:span><text:span text:style-name="T19">.05.</text:span><text:span text:style-name="T19">1</text:span><text:span text:style-name="T19">0</text:span><text:span text:style-name="T5">[-1,-2]□</text:span><text:span text:style-name="T19">管路出口</text:span><text:span text:style-name="T5">、設備排水口</text:span><text:span text:style-name="T19">未施以保護，易遭異物阻塞</text:span><text:span text:style-name="T5">□排水口設置不當</text:span></text:p>
            <text:p text:style-name="P62"><text:span text:style-name="T46">A1 A2 </text:span><text:span text:style-name="T19">□5.07</text:span><text:span text:style-name="T19">.05.</text:span><text:span text:style-name="T19">11</text:span><text:span text:style-name="T5">[-1,-2]□</text:span><text:span text:style-name="T19">幫浦未依規定固定，或</text:span><text:span text:style-name="T19">□</text:span><text:span text:style-name="T19">未依規定設置避震裝置</text:span></text:p>
            <text:p text:style-name="P62"><text:span text:style-name="T46">A1 A2 </text:span><text:span text:style-name="T19">□5.07</text:span><text:span text:style-name="T19">.05.</text:span><text:span text:style-name="T19">12[-1,-2] 機電設備未測試及試運轉</text:span></text:p>
            <text:p text:style-name="P104"><text:span text:style-name="T46">A1 A2 </text:span><text:span text:style-name="T19">□5.0</text:span><text:span text:style-name="T27">7</text:span><text:span text:style-name="T27">.0</text:span><text:span text:style-name="T27">5</text:span><text:span text:style-name="T27">.99[-1~-5]</text:span><text:span text:style-name="T27">其他給排水、污水施工缺失：</text:span></text:p>
            <text:p text:style-name="P104"><text:soft-page-break/></text:p>
            <text:p text:style-name="P97">5.07.06接地工程</text:p>
            <text:p text:style-name="P62"><text:span text:style-name="T46">A1 A2 </text:span><text:span text:style-name="T19">□5.07</text:span><text:span text:style-name="T19">.0</text:span><text:span text:style-name="T19">6</text:span><text:span text:style-name="T19">.0</text:span><text:span text:style-name="T19">1</text:span><text:span text:style-name="T5">[-1,-2]</text:span><text:span text:style-name="T19">□接</text:span><text:span text:style-name="T5">地</text:span><text:span text:style-name="T19">測試箱施作不合規範，□中性線匯流排、接地匯流排施作不合規範，□避雷針、避雷器下引線不符規範 </text:span></text:p>
            <text:p text:style-name="P62"><text:span text:style-name="T46">A1 A2 </text:span><text:span text:style-name="T19">□5.07</text:span><text:span text:style-name="T19">.0</text:span><text:span text:style-name="T19">6</text:span><text:span text:style-name="T19">.0</text:span><text:span text:style-name="T19">2</text:span><text:span text:style-name="T5">[-1,-2]□</text:span><text:span text:style-name="T19">設備接地施作不合規範，如接地棒設置位置、深度不適當，或接地線規格、導線顏色、位置不正確等；或</text:span><text:span text:style-name="T19">□</text:span><text:span text:style-name="T19">未施作止水措施 </text:span></text:p>
            <text:p text:style-name="P62"><text:span text:style-name="T46">A1 A2 </text:span><text:span text:style-name="T19">□5.07</text:span><text:span text:style-name="T19">.0</text:span><text:span text:style-name="T19">6</text:span><text:span text:style-name="T19">.0</text:span><text:span text:style-name="T19">3</text:span><text:span text:style-name="T5">[</text:span><text:span text:style-name="T25">-3,-5</text:span><text:span text:style-name="T5">]□</text:span><text:span text:style-name="T19">避雷、電力及弱電之接地系統未各自獨立，或</text:span><text:span text:style-name="T19">□</text:span><text:span text:style-name="T19">接地棒間距不足</text:span></text:p>
            <text:p text:style-name="P62"><text:span text:style-name="T19"><text:s text:c="20"/>，CPE極排列不符規範</text:span></text:p>
            <text:p text:style-name="P62"><text:span text:style-name="T46">A1 A2 </text:span><text:span text:style-name="T19">□5.07</text:span><text:span text:style-name="T19">.0</text:span><text:span text:style-name="T19">6</text:span><text:span text:style-name="T19">.0</text:span><text:span text:style-name="T19">4</text:span><text:span text:style-name="T5">[-1,-2]</text:span><text:span text:style-name="T19">接地絕緣電阻值高於標準值或契約規定值 </text:span></text:p>
            <text:p text:style-name="P62"><text:span text:style-name="T46">A1 A2 </text:span><text:span text:style-name="T19">□5.07</text:span><text:span text:style-name="T19">.0</text:span><text:span text:style-name="T19">6</text:span><text:span text:style-name="T19">.</text:span><text:span text:style-name="T19">0</text:span><text:span text:style-name="T19">5</text:span><text:span text:style-name="T5">[-1,-2]□</text:span><text:span text:style-name="T19">裸銅導線鬆開或斷股，或□焊接模不乾淨或破損</text:span></text:p>
            <text:p text:style-name="P62"><text:span text:style-name="T46">A1 A2 </text:span><text:span text:style-name="T19">□5.07</text:span><text:span text:style-name="T19">.0</text:span><text:span text:style-name="T19">6</text:span><text:span text:style-name="T19">.</text:span><text:span text:style-name="T19">06</text:span><text:span text:style-name="T5">[-1,-2]</text:span><text:span text:style-name="T19">□高低壓配電盤或□分電盤□電氣設備，未施作接地系統</text:span></text:p>
            <text:p text:style-name="P62"><text:span text:style-name="T46">A1 A2 </text:span><text:span text:style-name="T19">□5.07</text:span><text:span text:style-name="T19">.0</text:span><text:span text:style-name="T19">6</text:span><text:span text:style-name="T19">.</text:span><text:span text:style-name="T19">07[-1,-2]□接地匯流排規格不符規範□接地線未使用O型端子</text:span></text:p>
            <text:p text:style-name="P104"><text:span text:style-name="T46">A1 A2 </text:span><text:span text:style-name="T19">□5.0</text:span><text:span text:style-name="T27">7</text:span><text:span text:style-name="T27">.0</text:span><text:span text:style-name="T27">6</text:span><text:span text:style-name="T27">.99[-1~-5]</text:span><text:span text:style-name="T27">其他接地工程缺失：</text:span></text:p>
            <text:p text:style-name="P106"/>
            <text:p text:style-name="P97">5.07.07消防施工</text:p>
            <text:p text:style-name="P62"><text:span text:style-name="T46">A1 A2 </text:span><text:span text:style-name="T19">□5.07</text:span><text:span text:style-name="T19">.0</text:span><text:span text:style-name="T19">7</text:span><text:span text:style-name="T19">.0</text:span><text:span text:style-name="T19">1</text:span><text:span text:style-name="T5">[-1,-</text:span><text:span text:style-name="T19">2]□焊接處防銹未處理□銲材保管不當</text:span></text:p>
            <text:p text:style-name="P62"><text:span text:style-name="T46">A1 A2 </text:span><text:span text:style-name="T19">□5.07</text:span><text:span text:style-name="T19">.0</text:span><text:span text:style-name="T19">7</text:span><text:span text:style-name="T19">.0</text:span><text:span text:style-name="T19">2</text:span><text:span text:style-name="T5">[</text:span><text:span text:style-name="T25">-3,-5</text:span><text:span text:style-name="T5">]□</text:span><text:span text:style-name="T19">穿樑(板)套管未設置，□或與水電其他管路要徑相互抵觸</text:span></text:p>
            <text:p text:style-name="P62"><text:span text:style-name="T46">A1 A2 </text:span><text:span text:style-name="T19">□5.07</text:span><text:span text:style-name="T19">.0</text:span><text:span text:style-name="T19">7</text:span><text:span text:style-name="T19">.0</text:span><text:span text:style-name="T19">3</text:span><text:span text:style-name="T5">[-1,-2]</text:span><text:span text:style-name="T19">管路及灑水頭配置不當</text:span></text:p>
            <text:p text:style-name="P62"><text:span text:style-name="T46">A1 A2 </text:span><text:span text:style-name="T19">□5.07</text:span><text:span text:style-name="T19">.0</text:span><text:span text:style-name="T19">7</text:span><text:span text:style-name="T19">.0</text:span><text:span text:style-name="T19">4</text:span><text:span text:style-name="T5">[-1,-2]</text:span><text:span text:style-name="T19">預埋消防栓箱及綜合警報器箱未保護</text:span></text:p>
            <text:p text:style-name="P62"><text:span text:style-name="T46">A1 A2 </text:span><text:span text:style-name="T19">□5.07</text:span><text:span text:style-name="T19">.0</text:span><text:span text:style-name="T19">7</text:span><text:span text:style-name="T19">.0</text:span><text:span text:style-name="T19">5</text:span><text:span text:style-name="T5">[-1,-2]</text:span><text:span text:style-name="T19">箱體生銹不潔</text:span></text:p>
            <text:p text:style-name="P62"><text:span text:style-name="T46">A1 A2 </text:span><text:span text:style-name="T19">□5.07</text:span><text:span text:style-name="T19">.0</text:span><text:span text:style-name="T19">7</text:span><text:span text:style-name="T19">.</text:span><text:span text:style-name="T19">06</text:span><text:span text:style-name="T5">[-1,-2] □</text:span><text:span text:style-name="T19">消防探測器裝置位置不當或□探測區域設置不當</text:span></text:p>
            <text:p text:style-name="P62"><text:span text:style-name="T46">A1 A2 </text:span><text:span text:style-name="T19">□5.07</text:span><text:span text:style-name="T19">.0</text:span><text:span text:style-name="T19">7</text:span><text:span text:style-name="T19">.</text:span><text:span text:style-name="T19">07</text:span><text:span text:style-name="T5">[-1,-2] 水平或垂直管路固定架未</text:span><text:span text:style-name="T19">依規定施作</text:span></text:p>
            <text:p text:style-name="P62"><text:span text:style-name="T46">A1 A2 </text:span><text:span text:style-name="T19">□5.07</text:span><text:span text:style-name="T19">.0</text:span><text:span text:style-name="T19">7</text:span><text:span text:style-name="T19">.</text:span><text:span text:style-name="T19">08</text:span><text:span text:style-name="T5">[-1,-2]</text:span><text:span text:style-name="T19">出入口寬度或高度，或樓版(天花板)淨高不符設計或法規</text:span></text:p>
            <text:p text:style-name="P62"><text:span text:style-name="T46">A1 A2 </text:span><text:span text:style-name="T19">□5.07</text:span><text:span text:style-name="T19">.0</text:span><text:span text:style-name="T19">7</text:span><text:span text:style-name="T19">.</text:span><text:span text:style-name="T19">09</text:span><text:span text:style-name="T5">[-1,-2]</text:span><text:span text:style-name="T19">消防送水口高度未介於0.5M～1.0M之間</text:span></text:p>
            <text:p text:style-name="P62"><text:span text:style-name="T46">A1 A2 </text:span><text:span text:style-name="T19">□5.07</text:span><text:span text:style-name="T19">.0</text:span><text:span text:style-name="T19">7</text:span><text:span text:style-name="T19">.</text:span><text:span text:style-name="T19">10</text:span><text:span text:style-name="T5">[-1,-2</text:span><text:span text:style-name="T19">]消防滅火及逃生設備、火</text:span><text:span text:style-name="T21">警受信總機設置及配線未符規定</text:span></text:p>
            <text:p text:style-name="P62"><text:span text:style-name="T46">A1 A2 </text:span><text:span text:style-name="T19">□5.07</text:span><text:span text:style-name="T19">.0</text:span><text:span text:style-name="T19">7</text:span><text:span text:style-name="T19">.</text:span><text:span text:style-name="T19">11</text:span><text:span text:style-name="T5">[-1,-2]</text:span><text:span text:style-name="T21">警報器或廣播裝置配線及配管之材質未符要求</text:span></text:p>
            <text:p text:style-name="P62"><text:span text:style-name="T46">A1 A2 </text:span><text:span text:style-name="T19">□5.07</text:span><text:span text:style-name="T19">.0</text:span><text:span text:style-name="T19">7</text:span><text:span text:style-name="T19">.</text:span><text:span text:style-name="T19">12</text:span><text:span text:style-name="T5">[-1,-2]</text:span><text:span text:style-name="T21">感知器之配管及安裝位置</text:span><text:span text:style-name="T19">錯誤，造成結構體完成後打鑿</text:span></text:p>
            <text:p text:style-name="P62"><text:span text:style-name="T46">A1 A2 </text:span><text:span text:style-name="T19">□5.07</text:span><text:span text:style-name="T19">.0</text:span><text:span text:style-name="T19">7</text:span><text:span text:style-name="T19">.</text:span><text:span text:style-name="T19">13</text:span><text:span text:style-name="T5">[-1,-2]□</text:span><text:span text:style-name="T21">火警自動警報設備或□緊急廣播設備之配線未依屋內線路裝置規則等規定設置□導線絕緣電阻不符規範□揚聲器、警鈴音壓不符規範</text:span></text:p>
            <text:p text:style-name="P64"/>
            <text:p text:style-name="P62"><text:span text:style-name="T46">A1 A2 </text:span><text:span text:style-name="T19">□5.07</text:span><text:span text:style-name="T19">.0</text:span><text:span text:style-name="T19">7</text:span><text:span text:style-name="T19">.</text:span><text:span text:style-name="T19">14</text:span><text:span text:style-name="T5">[-1,-2]</text:span><text:span text:style-name="T19">手動報警機、標示燈及火警警鈴未依規定設置</text:span></text:p>
            <text:p text:style-name="P62"><text:span text:style-name="T46">A1 A2 </text:span><text:span text:style-name="T19">□5.07</text:span><text:span text:style-name="T19">.0</text:span><text:span text:style-name="T19">7</text:span><text:span text:style-name="T19">.</text:span><text:span text:style-name="T19">15</text:span><text:span text:style-name="T5">[-1,-2]</text:span><text:span text:style-name="T21">避難器之設備不符法規之規定</text:span></text:p>
            <text:p text:style-name="P62"><text:span text:style-name="T46">A1 A2 </text:span><text:span text:style-name="T19">□5.07</text:span><text:span text:style-name="T19">.0</text:span><text:span text:style-name="T19">7</text:span><text:span text:style-name="T19">.</text:span><text:span text:style-name="T19">16</text:span><text:span text:style-name="T5">[-1,-2]</text:span><text:span text:style-name="T19">逃生指示裝置之地點不符規定</text:span></text:p>
            <text:p text:style-name="P62"><text:span text:style-name="T46">A1 A2 </text:span><text:span text:style-name="T19">□5.07</text:span><text:span text:style-name="T19">.0</text:span><text:span text:style-name="T19">7</text:span><text:span text:style-name="T19">.</text:span><text:span text:style-name="T19">17</text:span><text:span text:style-name="T5">[-1,-2]□</text:span><text:span text:style-name="T21">避難方向指示燈，及避難指標裝置高度不符規定，或□指示方向錯誤</text:span></text:p>
            <text:p text:style-name="P62"><text:span text:style-name="T46">A1 A2 </text:span><text:span text:style-name="T19">□5.07</text:span><text:span text:style-name="T19">.0</text:span><text:span text:style-name="T19">7</text:span><text:span text:style-name="T19">.</text:span><text:span text:style-name="T19">18</text:span><text:span text:style-name="T5">[-1,-2]</text:span><text:span text:style-name="T19">緩降機下降空間有突出物或無法一次到達地面</text:span></text:p>
            <text:p text:style-name="P62"><text:span text:style-name="T46">A1 A2 </text:span><text:span text:style-name="T19">□5.07</text:span><text:span text:style-name="T19">.0</text:span><text:span text:style-name="T19">7</text:span><text:span text:style-name="T19">.</text:span><text:span text:style-name="T19">19</text:span><text:span text:style-name="T5">[-1,-2]</text:span><text:span text:style-name="T21">消防設備未經中央消防主管機關認同，裝設後不得使用</text:span></text:p>
            <text:p text:style-name="P62"><text:span text:style-name="T46">A1 A2 </text:span><text:span text:style-name="T19">□5.07</text:span><text:span text:style-name="T19">.0</text:span><text:span text:style-name="T19">7</text:span><text:span text:style-name="T19">.</text:span><text:span text:style-name="T19">20</text:span><text:span text:style-name="T5">[-1,-2]</text:span><text:span text:style-name="T19">地下室排風機或排風風管在設計時，未考量停車車位高程淨空間法規規定2.1M以上，導致停車位淨空間不合規定</text:span></text:p>
            <text:p text:style-name="P62"><text:span text:style-name="T46">A1 A2 </text:span><text:span text:style-name="T19">□5.07</text:span><text:span text:style-name="T19">.0</text:span><text:span text:style-name="T19">7</text:span><text:span text:style-name="T19">.</text:span><text:span text:style-name="T19">21</text:span><text:span text:style-name="T5">[</text:span><text:span text:style-name="T25">-2,-4</text:span><text:span text:style-name="T7">]</text:span><text:span text:style-name="T21">緊急排煙管道之風管設計及施工不良</text:span></text:p>
            <text:p text:style-name="P62"><text:span text:style-name="T46">A1 A2 </text:span><text:span text:style-name="T19">□5.07</text:span><text:span text:style-name="T19">.0</text:span><text:span text:style-name="T19">7</text:span><text:span text:style-name="T19">.</text:span><text:span text:style-name="T19">22</text:span><text:span text:style-name="T5">[</text:span><text:span text:style-name="T25">-2,-4</text:span><text:span text:style-name="T7">]□</text:span><text:span text:style-name="T21">排煙設備設置不符規定，或</text:span><text:span text:style-name="T19">□</text:span><text:span text:style-name="T21">緊急排煙設備之風機與預備電源之</text:span><text:soft-page-break/><text:span text:style-name="T21">連結不當□防火區劃鐵捲門配管配線未符合規範</text:span></text:p>
            <text:p text:style-name="P62"><text:span text:style-name="T46">A1 A2 </text:span><text:span text:style-name="T19">□5.07</text:span><text:span text:style-name="T19">.0</text:span><text:span text:style-name="T19">7</text:span><text:span text:style-name="T19">.</text:span><text:span text:style-name="T19">23</text:span><text:span text:style-name="T5">[</text:span><text:span text:style-name="T25">-2,-4</text:span><text:span text:style-name="T7">]</text:span><text:span text:style-name="T21">消防栓配管焊接或熔接後有污粒殘留或未清除，致易發生管路銜接處漏水現象</text:span></text:p>
            <text:p text:style-name="P62"><text:span text:style-name="T46">A1 A2 </text:span><text:span text:style-name="T19">□5.07</text:span><text:span text:style-name="T19">.0</text:span><text:span text:style-name="T19">7</text:span><text:span text:style-name="T19">.</text:span><text:span text:style-name="T19">24</text:span><text:span text:style-name="T5">[-1,-2]</text:span><text:span text:style-name="T21">配管長度不正確，致有彈起或歪斜的現象</text:span></text:p>
            <text:p text:style-name="P62"><text:span text:style-name="T46">A1 A2 </text:span><text:span text:style-name="T19">□5.07</text:span><text:span text:style-name="T19">.0</text:span><text:span text:style-name="T19">7</text:span><text:span text:style-name="T19">.</text:span><text:span text:style-name="T19">25</text:span><text:span text:style-name="T5">[-1,-2]</text:span><text:span text:style-name="T21">泡沫、撒水頭安裝位置不當，如未避開風管機、電纜架等設施</text:span></text:p>
            <text:p text:style-name="P62"><text:span text:style-name="T46">A1 A2 </text:span><text:span text:style-name="T19">□5.07</text:span><text:span text:style-name="T19">.0</text:span><text:span text:style-name="T19">7</text:span><text:span text:style-name="T19">.</text:span><text:span text:style-name="T19">26</text:span><text:span text:style-name="T5">[-1,-2]</text:span><text:span text:style-name="T21">泡沫撒水系統之感知撒水頭離頂版間距，超出法定尺寸</text:span></text:p>
            <text:p text:style-name="P62"><text:span text:style-name="T46">A1 A2 </text:span><text:span text:style-name="T19">□5.07</text:span><text:span text:style-name="T19">.0</text:span><text:span text:style-name="T19">7</text:span><text:span text:style-name="T19">.</text:span><text:span text:style-name="T19">27</text:span><text:span text:style-name="T5">[-1,-2]□</text:span><text:span text:style-name="T19">加壓送水系統無加壓試水紀錄或試驗結果不符法規規定或設計要求或</text:span><text:span text:style-name="T19">□</text:span><text:span text:style-name="T19">時間不夠</text:span></text:p>
            <text:p text:style-name="P62"><text:span text:style-name="T46">A1 A2 </text:span><text:span text:style-name="T19">□5.07</text:span><text:span text:style-name="T19">.0</text:span><text:span text:style-name="T19">7</text:span><text:span text:style-name="T19">.</text:span><text:span text:style-name="T19">28</text:span><text:span text:style-name="T5">[-1,-2]</text:span><text:span text:style-name="T21">泡</text:span><text:span text:style-name="T19">沫滅火或自動撒水設備</text:span><text:span text:style-name="T21">區域(B1F以下及11F以上)，未設計排水設施或施工不當，致排水不良</text:span></text:p>
            <text:p text:style-name="P62"><text:span text:style-name="T46">A1 A2 </text:span><text:span text:style-name="T19">□5</text:span><text:span text:style-name="T21">.07</text:span><text:span text:style-name="T21">.0</text:span><text:span text:style-name="T21">7</text:span><text:span text:style-name="T21">.</text:span><text:span text:style-name="T21">29[-1,-2] 機電設備未測試及試運轉 </text:span></text:p>
            <text:p text:style-name="P104"><text:span text:style-name="T46">A1 A2 </text:span><text:span text:style-name="T19">□5.0</text:span><text:span text:style-name="T27">7</text:span><text:span text:style-name="T27">.0</text:span><text:span text:style-name="T27">7</text:span><text:span text:style-name="T27">.99[-1~-5]</text:span><text:span text:style-name="T27">其他消防施工缺失：</text:span></text:p>
            <text:p text:style-name="P104"/>
            <text:p text:style-name="P97">5.07.08空調施工</text:p>
            <text:p text:style-name="P62"><text:span text:style-name="T46">A1 A2 </text:span><text:span text:style-name="T19">□5.07</text:span><text:span text:style-name="T19">.0</text:span><text:span text:style-name="T19">8</text:span><text:span text:style-name="T19">.0</text:span><text:span text:style-name="T19">1</text:span><text:span text:style-name="T5">[-1,-2]□</text:span><text:span text:style-name="T19">空調設備外形受損或</text:span><text:span text:style-name="T19">□</text:span><text:span text:style-name="T19">未安裝穩固或</text:span><text:span text:style-name="T19">□</text:span><text:span text:style-name="T19">未依規定設置避震裝置</text:span></text:p>
            <text:p text:style-name="P62"><text:span text:style-name="T46">A1 A2 </text:span><text:span text:style-name="T19">□5.07</text:span><text:span text:style-name="T19">.0</text:span><text:span text:style-name="T19">8</text:span><text:span text:style-name="T19">.0</text:span><text:span text:style-name="T19">2</text:span><text:span text:style-name="T5">[-1,-2]</text:span><text:span text:style-name="T19">□空調管路未預留(含電氣、給水及排水)□補給水高層不足</text:span></text:p>
            <text:p text:style-name="P62"><text:span text:style-name="T46">A1 A2 </text:span><text:span text:style-name="T19">□5.07</text:span><text:span text:style-name="T19">.0</text:span><text:span text:style-name="T19">8</text:span><text:span text:style-name="T19">.0</text:span><text:span text:style-name="T19">3</text:span><text:span text:style-name="T5">[-1,-2]</text:span><text:span text:style-name="T19">保溫水管、風管包敷不合規範□水平垂直管路固定架未依規定施作</text:span></text:p>
            <text:p text:style-name="P62"><text:span text:style-name="T46">A1 A2 </text:span><text:span text:style-name="T19">□5.07</text:span><text:span text:style-name="T19">.0</text:span><text:span text:style-name="T19">8</text:span><text:span text:style-name="T19">.</text:span><text:span text:style-name="T19">04</text:span><text:span text:style-name="T5">[-1,-2]</text:span><text:span text:style-name="T19">焊接處防鏽未處理</text:span></text:p>
            <text:p text:style-name="P62"><text:span text:style-name="T46">A1 A2 </text:span><text:span text:style-name="T19">□5.07</text:span><text:span text:style-name="T19">.0</text:span><text:span text:style-name="T19">8</text:span><text:span text:style-name="T19">.</text:span><text:span text:style-name="T19">05</text:span><text:span text:style-name="T5">[</text:span><text:span text:style-name="T25">-3,-5</text:span><text:span text:style-name="T5">]□</text:span><text:span text:style-name="T19">未設置穿樑(板)套管或□牆面開口</text:span></text:p>
            <text:p text:style-name="P62"><text:span text:style-name="T46">A1 A2 </text:span><text:span text:style-name="T19">□5.07</text:span><text:span text:style-name="T19">.0</text:span><text:span text:style-name="T19">8</text:span><text:span text:style-name="T19">.</text:span><text:span text:style-name="T19">06</text:span><text:span text:style-name="T5">[-1,-2]</text:span><text:span text:style-name="T19">穿越防火牆未設置防火閘門及檢修口</text:span></text:p>
            <text:p text:style-name="P62"><text:span text:style-name="T46">A1 A2 </text:span><text:span text:style-name="T19">□5.07</text:span><text:span text:style-name="T19">.0</text:span><text:span text:style-name="T19">8</text:span><text:span text:style-name="T19">.</text:span><text:span text:style-name="T19">07</text:span><text:span text:style-name="T5">[-1,-2]</text:span><text:span text:style-name="T19">空調箱之冷凝排水未設置存水彎</text:span></text:p>
            <text:p text:style-name="P62"><text:span text:style-name="T46">A1 A2 </text:span><text:span text:style-name="T19">□5.07</text:span><text:span text:style-name="T19">.0</text:span><text:span text:style-name="T19">8</text:span><text:span text:style-name="T19">.</text:span><text:span text:style-name="T19">08</text:span><text:span text:style-name="T5">[-1,-2]</text:span><text:span text:style-name="T19">風管彎曲部分未使用順風片</text:span></text:p>
            <text:p text:style-name="P62"><text:span text:style-name="T46">A1 A2 </text:span><text:span text:style-name="T19">□5.07</text:span><text:span text:style-name="T19">.0</text:span><text:span text:style-name="T19">8</text:span><text:span text:style-name="T19">.</text:span><text:span text:style-name="T19">09</text:span><text:span text:style-name="T5">[-1,-2]</text:span><text:span text:style-name="T19">風管變徑後之長寬比未符規定</text:span></text:p>
            <text:p text:style-name="P62"><text:span text:style-name="T46">A1 A2 </text:span><text:span text:style-name="T19">□5.07</text:span><text:span text:style-name="T19">.0</text:span><text:span text:style-name="T19">8</text:span><text:span text:style-name="T19">.</text:span><text:span text:style-name="T19">10[-1,-2] 機電設備未測試及試運轉</text:span></text:p>
            <text:p text:style-name="P104"><text:span text:style-name="T46">A1 A2 </text:span><text:span text:style-name="T19">□5.0</text:span><text:span text:style-name="T27">7</text:span><text:span text:style-name="T27">.0</text:span><text:span text:style-name="T27">8</text:span><text:span text:style-name="T27">.99[-1~-5]</text:span><text:span text:style-name="T27">其他空調施工缺失： </text:span></text:p>
            <text:p text:style-name="P52"/>
            <text:p text:style-name="P97">5.07.09昇降設備</text:p>
            <text:p text:style-name="P62"><text:span text:style-name="T46">A1 A2 </text:span><text:span text:style-name="T19">□5.07</text:span><text:span text:style-name="T19">.0</text:span><text:span text:style-name="T19">9</text:span><text:span text:style-name="T19">.0</text:span><text:span text:style-name="T19">1</text:span><text:span text:style-name="T5">[-1,-2]</text:span><text:span text:style-name="T19">停車設備車箱出入口未與地面平齊</text:span></text:p>
            <text:p text:style-name="P62"><text:span text:style-name="T46">A1 A2 </text:span><text:span text:style-name="T19">□5.07</text:span><text:span text:style-name="T19">.0</text:span><text:span text:style-name="T19">9</text:span><text:span text:style-name="T19">.0</text:span><text:span text:style-name="T19">2</text:span><text:span text:style-name="T5">[-1,-2]</text:span><text:span text:style-name="T19">昇降設備運轉不平穩</text:span></text:p>
            <text:p text:style-name="P62"><text:span text:style-name="T46">A1 A2 </text:span><text:span text:style-name="T19">□5.07</text:span><text:span text:style-name="T19">.0</text:span><text:span text:style-name="T19">9</text:span><text:span text:style-name="T19">.0</text:span><text:span text:style-name="T19">3</text:span><text:span text:style-name="T5">[-1,-2]</text:span><text:span text:style-name="T19">指示燈、開關及聯絡裝置不正常</text:span></text:p>
            <text:p text:style-name="P62"><text:span text:style-name="T46">A1 A2 </text:span><text:span text:style-name="T19">□5.07</text:span><text:span text:style-name="T19">.0</text:span><text:span text:style-name="T19">9</text:span><text:span text:style-name="T19">.</text:span><text:span text:style-name="T19">04</text:span><text:span text:style-name="T5">[-1,-2]□</text:span><text:span text:style-name="T19">機房未設置通風散熱設備或□位置不合規範</text:span></text:p>
            <text:p text:style-name="P62"><text:span text:style-name="T46">A1 A2 </text:span><text:span text:style-name="T19">□5.07</text:span><text:span text:style-name="T19">.0</text:span><text:span text:style-name="T19">9</text:span><text:span text:style-name="T19">.</text:span><text:span text:style-name="T19">05</text:span><text:span text:style-name="T5">[-1,-2]</text:span><text:span text:style-name="T19">機房開關箱設置位置不合規範</text:span></text:p>
            <text:p text:style-name="P62"><text:span text:style-name="T46">A1 A2 </text:span><text:span text:style-name="T19">□5.07</text:span><text:span text:style-name="T19">.0</text:span><text:span text:style-name="T19">9</text:span><text:span text:style-name="T19">.</text:span><text:span text:style-name="T19">06</text:span><text:span text:style-name="T5">[-1,-2]</text:span><text:span text:style-name="T19">門框背填混凝土未滿漿</text:span></text:p>
            <text:p text:style-name="P62"><text:span text:style-name="T46">A1 A2 </text:span><text:span text:style-name="T19">□5.07</text:span><text:span text:style-name="T19">.0</text:span><text:span text:style-name="T19">9</text:span><text:span text:style-name="T19">.</text:span><text:span text:style-name="T19">07[-1,-2] 機電設備未測試及試運轉</text:span></text:p>
            <text:p text:style-name="P104"><text:span text:style-name="T46">A1 A2 </text:span><text:span text:style-name="T19">□5.0</text:span><text:span text:style-name="T27">7</text:span><text:span text:style-name="T27">.0</text:span><text:span text:style-name="T27">9</text:span><text:span text:style-name="T27">.99[-1~-5]</text:span><text:span text:style-name="T27">其他昇降設備缺失：</text:span></text:p>
            <text:p text:style-name="P96"><text:span text:style-name="T5">5.07.10傳統建築</text:span><text:span text:style-name="T26">(含古蹟、歷史建築及其他等)</text:span><text:span text:style-name="T5">修復工程</text:span><text:span text:style-name="T25">(詳另表，附件1－1)</text:span></text:p>
            <text:p text:style-name="P97"/>
            <text:p text:style-name="P104"/>
          </table:table-cell>
          <table:covered-table-cell/>
          <table:covered-table-cell/>
          <table:covered-table-cell/>
        </table:table-row>
        <table:table-row table:style-name="表格1.31">
          <table:table-cell table:style-name="表格1.A29" table:number-columns-spanned="4" office:value-type="string">
            <text:p text:style-name="P97">5.07.11掩埋場工程</text:p>
            <text:p text:style-name="P62"><text:span text:style-name="T46">A1 A2 </text:span><text:span text:style-name="T19">□5.07</text:span><text:span text:style-name="T19">.</text:span><text:span text:style-name="T19">11</text:span><text:span text:style-name="T19">.0</text:span><text:span text:style-name="T19">1</text:span><text:span text:style-name="T5">[-1,-2]</text:span><text:span text:style-name="T19">阻水工程施作不合規範</text:span></text:p>
            <text:p text:style-name="P62"><text:span text:style-name="T46">A1 A2 </text:span><text:span text:style-name="T19">□5.07</text:span><text:span text:style-name="T19">.</text:span><text:span text:style-name="T19">11</text:span><text:span text:style-name="T19">.0</text:span><text:span text:style-name="T19">2</text:span><text:span text:style-name="T5">[-1,-2]</text:span><text:span text:style-name="T19">雨水集排系統施作不合規範</text:span></text:p>
            <text:p text:style-name="P62"><text:span text:style-name="T46">A1 A2 </text:span><text:span text:style-name="T19">□5.07</text:span><text:span text:style-name="T19">.</text:span><text:span text:style-name="T19">11</text:span><text:span text:style-name="T19">.0</text:span><text:span text:style-name="T19">3</text:span><text:span text:style-name="T5">[-1,-2]</text:span><text:span text:style-name="T19">滲出水集排系統施作不合規範</text:span></text:p>
            <text:p text:style-name="P62"><text:span text:style-name="T46">A1 A2 </text:span><text:span text:style-name="T19">□5.07</text:span><text:span text:style-name="T19">.</text:span><text:span text:style-name="T19">11</text:span><text:span text:style-name="T19">.0</text:span><text:span text:style-name="T19">4</text:span><text:span text:style-name="T5">[-1,-2]</text:span><text:span text:style-name="T19">沼氣集排系統施作不合規範</text:span></text:p>
            <text:p text:style-name="P48"><text:span text:style-name="T46">A1 A2 </text:span><text:span text:style-name="T19">□5.0</text:span><text:span text:style-name="T27">7</text:span><text:span text:style-name="T27">.</text:span><text:span text:style-name="T27">11</text:span><text:span text:style-name="T27">.99[-1~-5]</text:span><text:span text:style-name="T27">其他掩埋場工程缺失：</text:span></text:p>
            <text:p text:style-name="P97">5.07.12潛盾及推進工程</text:p>
            <text:p text:style-name="P62"><text:span text:style-name="T46">A1 A2 </text:span><text:span text:style-name="T19">□5.07</text:span><text:span text:style-name="T19">.</text:span><text:span text:style-name="T19">12</text:span><text:span text:style-name="T19">.0</text:span><text:span text:style-name="T19">1</text:span><text:span text:style-name="T5">[-3,-5]</text:span><text:span text:style-name="T19">擋土工程施作不合規範</text:span></text:p>
            <text:p text:style-name="P62"><text:span text:style-name="T46">A1 A2 </text:span><text:span text:style-name="T19">□5.07</text:span><text:span text:style-name="T19">.</text:span><text:span text:style-name="T19">12</text:span><text:span text:style-name="T19">.0</text:span><text:span text:style-name="T19">2</text:span><text:span text:style-name="T5">[-1,-2]</text:span><text:span text:style-name="T19">工作井開挖作業施作不合規範</text:span></text:p>
            <text:p text:style-name="P62"><text:span text:style-name="T46">A1 A2 </text:span><text:span text:style-name="T19">□5.07</text:span><text:span text:style-name="T19">.</text:span><text:span text:style-name="T19">12</text:span><text:span text:style-name="T19">.0</text:span><text:span text:style-name="T19">3</text:span><text:span text:style-name="T5">[-3,-5]</text:span><text:span text:style-name="T19">主體工程(含鏡面工作與反力牆、掘進、監測與測量、出碴、回填、預鑄環片、人孔施築等作業)施作不合規範</text:span></text:p>
            <text:p text:style-name="P62"><text:span text:style-name="T46">A1 A2 </text:span><text:span text:style-name="T19">□5.07</text:span><text:span text:style-name="T19">.</text:span><text:span text:style-name="T19">12</text:span><text:span text:style-name="T19">.0</text:span><text:span text:style-name="T19">4</text:span><text:span text:style-name="T5">[-1,-2]</text:span><text:span text:style-name="T19">混凝土襯砌施作不合規範</text:span></text:p>
            <text:p text:style-name="P104"><text:span text:style-name="T46">A1 A2 </text:span><text:span text:style-name="T19">□5.0</text:span><text:span text:style-name="T27">7</text:span><text:span text:style-name="T27">.</text:span><text:span text:style-name="T27">12</text:span><text:span text:style-name="T27">.99[-1~-5]</text:span><text:span text:style-name="T27">其他潛盾及推進工程缺失：</text:span></text:p>
            <text:p text:style-name="P36"/>
            <text:p text:style-name="P97">5.07.13景觀工程</text:p>
            <text:p text:style-name="P62"><text:span text:style-name="T46">A1 A2 </text:span><text:span text:style-name="T19">□5.07</text:span><text:span text:style-name="T19">.</text:span><text:span text:style-name="T19">13</text:span><text:span text:style-name="T19">.0</text:span><text:span text:style-name="T19">1</text:span><text:span text:style-name="T5">[-1,-2]</text:span><text:span text:style-name="T19">植栽工程施作不合規範</text:span></text:p>
            <text:p text:style-name="P62"><text:span text:style-name="T46">A1 A2 </text:span><text:span text:style-name="T19">□5.07</text:span><text:span text:style-name="T19">.</text:span><text:span text:style-name="T19">13</text:span><text:span text:style-name="T19">.0</text:span><text:span text:style-name="T19">2</text:span><text:span text:style-name="T5">[-1,-2]</text:span><text:span text:style-name="T19">景觀灌溉系統或排水施作不合規範</text:span></text:p>
            <text:p text:style-name="P62"><text:span text:style-name="T46">A1 A2 </text:span><text:span text:style-name="T19">□5.07</text:span><text:span text:style-name="T19">.</text:span><text:span text:style-name="T19">13</text:span><text:span text:style-name="T19">.0</text:span><text:span text:style-name="T19">3</text:span><text:span text:style-name="T5">[-1,-2]</text:span><text:span text:style-name="T19">緣石及人行道鋪設不合規範，或線形不順</text:span></text:p>
            <text:p text:style-name="P62"><text:span text:style-name="T46">A1 A2 </text:span><text:span text:style-name="T19">□5.07</text:span><text:span text:style-name="T19">.</text:span><text:span text:style-name="T19">13</text:span><text:span text:style-name="T19">.0</text:span><text:span text:style-name="T19">4</text:span><text:span text:style-name="T5">[-1,-2]</text:span><text:span text:style-name="T21">照明等</text:span><text:span text:style-name="T19">水電工程施作不合規範</text:span></text:p>
            <text:p text:style-name="P62"><text:span text:style-name="T46">A1 A2 </text:span><text:span text:style-name="T19">□5.07</text:span><text:span text:style-name="T19">.</text:span><text:span text:style-name="T19">13</text:span><text:span text:style-name="T19">.0</text:span><text:span text:style-name="T19">5</text:span><text:span text:style-name="T5">[-1,-2]</text:span><text:span text:style-name="T19">木結構施作不合規範</text:span></text:p>
            <text:p text:style-name="P62"><text:span text:style-name="T46">A1 A2 </text:span><text:span text:style-name="T19">□5.07</text:span><text:span text:style-name="T19">.</text:span><text:span text:style-name="T19">13</text:span><text:span text:style-name="T19">.0</text:span><text:span text:style-name="T19">6</text:span><text:span text:style-name="T5">[-1,-2]</text:span><text:span text:style-name="T19">造景施作不合規範</text:span></text:p>
            <text:p text:style-name="P62"><text:span text:style-name="T46">A1 A2 </text:span><text:span text:style-name="T19">□5.07</text:span><text:span text:style-name="T19">.</text:span><text:span text:style-name="T19">13</text:span><text:span text:style-name="T19">.0</text:span><text:span text:style-name="T19">7[-1,-2] 機電設備未測試及試運轉</text:span></text:p>
            <text:p text:style-name="P104"><text:span text:style-name="T46">A1 A2 </text:span><text:span text:style-name="T19">□5.0</text:span><text:span text:style-name="T27">7</text:span><text:span text:style-name="T27">.</text:span><text:span text:style-name="T27">13</text:span><text:span text:style-name="T27">.99[-1~-5]</text:span><text:span text:style-name="T27">其他景觀工程缺失：</text:span></text:p>
            <text:p text:style-name="P97">5.07.14監控系統施工及監測作業</text:p>
            <text:p text:style-name="P62"><text:span text:style-name="T46">A1 A2 </text:span><text:span text:style-name="T19">□5.07</text:span><text:span text:style-name="T19">.</text:span><text:span text:style-name="T19">14</text:span><text:span text:style-name="T19">.0</text:span><text:span text:style-name="T19">1</text:span><text:span text:style-name="T5">[-1,-2]□</text:span><text:span text:style-name="T19">監測儀器安裝及施工未依工程契約規定，或□儀器安裝時機不適當，或□監測儀器無適當之保護措施及標示</text:span></text:p>
            <text:p text:style-name="P62"><text:span text:style-name="T46">A1 A2 </text:span><text:span text:style-name="T19">□5.07</text:span><text:span text:style-name="T19">.</text:span><text:span text:style-name="T19">14</text:span><text:span text:style-name="T19">.0</text:span><text:span text:style-name="T19">2</text:span><text:span text:style-name="T5">[-1,-2]□</text:span><text:span text:style-name="T19">監測儀器裝設位置或深度不適當，或□未依現場實際地層進行研判及調整，設置地層錯誤，或□監測儀器重設而未累積先前變化量</text:span></text:p>
            <text:p text:style-name="P62"><text:span text:style-name="T46">A1 A2 </text:span><text:span text:style-name="T19">□5.07</text:span><text:span text:style-name="T19">.</text:span><text:span text:style-name="T19">14</text:span><text:span text:style-name="T19">.0</text:span><text:span text:style-name="T19">3</text:span><text:span text:style-name="T5">[-1,-2]□</text:span><text:span text:style-name="T19">初始值監測時機延遲，未符合工程契約規定，或□監測頻率未符合工程契約規定</text:span></text:p>
            <text:p text:style-name="P62"><text:span text:style-name="T46">A1 A2 </text:span><text:span text:style-name="T19">□5.07</text:span><text:span text:style-name="T19">.</text:span><text:span text:style-name="T19">14</text:span><text:span text:style-name="T19">.0</text:span><text:span text:style-name="T19">4</text:span><text:span text:style-name="T5">[-1,-2]□</text:span><text:span text:style-name="T21">監測資料達警戒值或行動值，現場無任何安全處置措施及應變紀錄，或□處置措施及時機不適當，或□未依需要或規定進行回饋分析</text:span></text:p>
            <text:p text:style-name="P104"><text:span text:style-name="T46">A1 A2 </text:span><text:span text:style-name="T19">□5.0</text:span><text:span text:style-name="T27">7</text:span><text:span text:style-name="T27">.</text:span><text:span text:style-name="T27">14</text:span><text:span text:style-name="T27">.99[-1~-5]</text:span><text:span text:style-name="T27">其他監控系統施工及監測作業缺失：</text:span></text:p>
            <text:p text:style-name="P109"/>
            <text:p text:style-name="P108">5.08裝修雜項工程</text:p>
            <text:p text:style-name="P110"><text:span text:style-name="T46">A1 A2 </text:span><text:span text:style-name="T19">□5.0</text:span><text:span text:style-name="T7">8</text:span><text:span text:style-name="T7">.0</text:span><text:span text:style-name="T7">1[</text:span><text:span text:style-name="T25">-2,-4</text:span><text:span text:style-name="T7">]磁磚完成面</text:span><text:span text:style-name="T7">□</text:span><text:span text:style-name="T7">不平整，或</text:span><text:span text:style-name="T7">□</text:span><text:span text:style-name="T7">對縫不良，或</text:span><text:span text:style-name="T7">□</text:span><text:span text:style-name="T7">有剝落，或</text:span><text:span text:style-name="T7">□</text:span><text:span text:style-name="T7">有白華現象</text:span></text:p>
            <text:p text:style-name="P110"><text:span text:style-name="T46">A1 A2 </text:span><text:span text:style-name="T19">□5.0</text:span><text:span text:style-name="T7">8</text:span><text:span text:style-name="T7">.0</text:span><text:span text:style-name="T7">2[</text:span><text:span text:style-name="T25">-2,-4</text:span><text:span text:style-name="T7">]□內牆或外牆或地板之材料外觀不合規範或</text:span><text:span text:style-name="T7">□</text:span><text:span text:style-name="T7">施工平整度不佳</text:span></text:p>
            <text:p text:style-name="P111"><text:span text:style-name="T46">A1 A2 </text:span><text:span text:style-name="T19">□5.08</text:span><text:span text:style-name="T19">.0</text:span><text:span text:style-name="T19">3</text:span><text:span text:style-name="T5">[-1,-2]□</text:span><text:span text:style-name="T19">天花板裝設施工不合規範或</text:span><text:span text:style-name="T19">□</text:span><text:span text:style-name="T19">接縫處理不合規範</text:span></text:p>
            <text:p text:style-name="P112"><text:span text:style-name="T46">A1 A2 </text:span><text:span text:style-name="T19">□5.08</text:span><text:span text:style-name="T19">.0</text:span><text:span text:style-name="T19">4</text:span><text:span text:style-name="T5">[-1,-2]</text:span><text:span text:style-name="T19">門窗裝設：</text:span><text:span text:style-name="T19">□</text:span><text:span text:style-name="T19">裝設不合規範，或</text:span><text:span text:style-name="T19">□</text:span><text:span text:style-name="T19">無塞水路，或</text:span><text:span text:style-name="T19">□</text:span><text:span text:style-name="T19">台度傾斜坡度不足</text:span></text:p>
            <text:p text:style-name="P110"><text:span text:style-name="T46">A1 A2 </text:span><text:span text:style-name="T19">□5.08</text:span><text:span text:style-name="T19">.0</text:span><text:span text:style-name="T19">5( <text:s text:c="2"/>)</text:span><text:span text:style-name="T21"> (刪除)</text:span></text:p>
            <text:p text:style-name="P110"><text:span text:style-name="T46">A1 A2 </text:span><text:span text:style-name="T19">□5.08</text:span><text:span text:style-name="T19">.0</text:span><text:span text:style-name="T19">6</text:span><text:span text:style-name="T5">[-1,-2]□</text:span><text:span text:style-name="T19">衛生設備裝設不合規範，或</text:span><text:span text:style-name="T19">□</text:span><text:span text:style-name="T19">有滲漏情形</text:span></text:p>
            <text:p text:style-name="P113"><text:soft-page-break/><text:span text:style-name="T46">A1 A2 </text:span><text:span text:style-name="T19">□5.08</text:span><text:span text:style-name="T19">.0</text:span><text:span text:style-name="T19">7</text:span><text:span text:style-name="T5">[-1,-2]</text:span><text:span text:style-name="T19">木結構施作不合規範</text:span></text:p>
            <text:p text:style-name="P114"><text:span text:style-name="T19">＊□5.08</text:span><text:span text:style-name="T19">.0</text:span><text:span text:style-name="T19">8：詳(五)美觀指標</text:span></text:p>
            <text:p text:style-name="P114"><text:span text:style-name="T19">＊□5.08</text:span><text:span text:style-name="T19">.0</text:span><text:span text:style-name="T19">9：詳(五)美觀指標</text:span></text:p>
            <text:p text:style-name="P108">5.09工地管理(不含進度管理)</text:p>
            <text:p text:style-name="P116"><text:span text:style-name="T5"><text:s/></text:span><text:span text:style-name="T46">A1 A2</text:span><text:span text:style-name="T5">□5.09.01（ ）建築物內隱敝金屬管路應於未埋入前由承裝業之技術士會同機電監造單位派駐現場人員負責檢查，作成紀錄（內規第237條）</text:span></text:p>
            <text:p text:style-name="P116"><text:span text:style-name="T5"><text:s/></text:span><text:span text:style-name="T46">A1 A2</text:span><text:span text:style-name="T5">□5.09.02（ ）暗管工程竣工後，應繪製詳細圖面，指明金屬管連接匣及其他配管之位置，俾便檢修（內規第238條）</text:span></text:p>
            <text:p text:style-name="P62"><text:span text:style-name="T19">□5.09</text:span><text:span text:style-name="T19">.0</text:span><text:span text:style-name="T19">1( <text:s text:c="2"/>)</text:span><text:span text:style-name="T21"> (刪除)</text:span></text:p>
            <text:p text:style-name="P62"><text:span text:style-name="T19">□5.09</text:span><text:span text:style-name="T19">.0</text:span><text:span text:style-name="T19">2( <text:s text:c="2"/>)</text:span><text:span text:style-name="T21"> (刪除)</text:span></text:p>
            <text:p text:style-name="P62"><text:span text:style-name="T19">□5.09</text:span><text:span text:style-name="T19">.0</text:span><text:span text:style-name="T19">3( <text:s text:c="2"/>)</text:span><text:span text:style-name="T21"> (刪除)</text:span></text:p>
            <text:p text:style-name="P38"><text:span text:style-name="T7">□5.09</text:span><text:span text:style-name="T7">.0</text:span><text:span text:style-name="T7">4[</text:span><text:span text:style-name="T25">-2,-4</text:span><text:span text:style-name="T7">]</text:span><text:span text:style-name="T21"> (刪除)</text:span></text:p>
            <text:p text:style-name="P38"><text:span text:style-name="T46">A1 A2 </text:span><text:span text:style-name="T19">□5.09</text:span><text:span text:style-name="T19">.0</text:span><text:span text:style-name="T19">6</text:span><text:span text:style-name="T5">[</text:span><text:span text:style-name="T25">-3,-5</text:span><text:span text:style-name="T5">]</text:span><text:span text:style-name="T19">水電、土建工作未協調，施工介面未整合(如未套圖)</text:span></text:p>
            <text:p text:style-name="P38"><text:span text:style-name="T46">A1 A2 </text:span><text:span text:style-name="T19">□5.09</text:span><text:span text:style-name="T19">.0</text:span><text:span text:style-name="T19">7</text:span><text:span text:style-name="T5">[-1,-2]</text:span><text:span text:style-name="T19">水電瓦斯等管線保護不合規範</text:span></text:p>
            <text:p text:style-name="P38"><text:span text:style-name="T46">A1 A2 </text:span><text:span text:style-name="T19">□5.09.08</text:span><text:span text:style-name="T5">[-1,-2]□</text:span><text:span text:style-name="T19">無工程告示牌或</text:span><text:span text:style-name="T19">□</text:span><text:span text:style-name="T19">內容未符合規定</text:span></text:p>
            <text:p text:style-name="P38"><text:span text:style-name="T46">A1 A2 </text:span><text:span text:style-name="T19">□5.09.09</text:span><text:span text:style-name="T5">[-1,-2]</text:span><text:span text:style-name="T21"> (刪除)</text:span></text:p>
            <text:p text:style-name="P34"><text:span text:style-name="T46">A1 A2 </text:span><text:span text:style-name="T19">□5.0</text:span><text:span text:style-name="T31">9</text:span><text:span text:style-name="T31">.99[-1~-5]</text:span><text:span text:style-name="T31">其他工地管理缺失：</text:span></text:p>
            <text:p text:style-name="P51"/>
          </table:table-cell>
          <table:covered-table-cell/>
          <table:covered-table-cell/>
          <table:covered-table-cell/>
        </table:table-row>
        <table:table-row table:style-name="表格1.32">
          <table:table-cell table:style-name="表格1.A1" table:number-columns-spanned="4" office:value-type="string">
            <text:p text:style-name="P117"><text:span text:style-name="T14">(二) 強度Π－材料設備檢驗與管制</text:span><text:span text:style-name="T18">（W</text:span><text:span text:style-name="T9">2</text:span><text:span text:style-name="T18">）</text:span><text:span text:style-name="T14">：</text:span><text:span text:style-name="T38">(主要材料設備與設計不符情節重大者應列為丙等－辦法</text:span><text:span text:style-name="T38">§</text:span><text:span text:style-name="T38">8)</text:span></text:p>
            <text:p text:style-name="P91"><text:s text:c="2"/>5.10 材料檢驗審查紀錄</text:p>
            <text:p text:style-name="P118">5.10.01混 凝 土：</text:p>
            <text:p text:style-name="P62"><text:span text:style-name="T46">A1 A2 </text:span><text:span text:style-name="T19">□5.1</text:span><text:span text:style-name="T7">0</text:span><text:span text:style-name="T7">.</text:span><text:span text:style-name="T7">01</text:span><text:span text:style-name="T7">.0</text:span><text:span text:style-name="T7">1[</text:span><text:span text:style-name="T25">-2,-4</text:span><text:span text:style-name="T7">]□無配比試驗紀錄，或</text:span><text:span text:style-name="T7">□</text:span><text:span text:style-name="T7">配比材料未作檢驗</text:span></text:p>
            <text:p text:style-name="P62"><text:span text:style-name="T46">A1 A2 </text:span><text:span text:style-name="T19">□5.10</text:span><text:span text:style-name="T19">.</text:span><text:span text:style-name="T19">01</text:span><text:span text:style-name="T19">.0</text:span><text:span text:style-name="T19">2</text:span><text:span text:style-name="T5">[-2,-4]□</text:span><text:span text:style-name="T19">無氯離子含量試驗紀錄或</text:span><text:span text:style-name="T19">□</text:span><text:span text:style-name="T19">檢驗頻率不足，或</text:span><text:span text:style-name="T19">□</text:span><text:span text:style-name="T19">內容不符規定</text:span></text:p>
            <text:p text:style-name="P62"><text:span text:style-name="T46">A1 A2 </text:span><text:span text:style-name="T19">□5.1</text:span><text:span text:style-name="T7">0</text:span><text:span text:style-name="T7">.</text:span><text:span text:style-name="T7">01</text:span><text:span text:style-name="T7">.0</text:span><text:span text:style-name="T7">3[</text:span><text:span text:style-name="T25">-2,-4</text:span><text:span text:style-name="T7">]□無坍度試驗紀錄，或</text:span><text:span text:style-name="T7">□</text:span><text:span text:style-name="T7">檢驗頻率不足，或</text:span><text:span text:style-name="T7">□</text:span><text:span text:style-name="T7">內容不符規定</text:span></text:p>
            <text:p text:style-name="P62"><text:span text:style-name="T46">A1 A2 </text:span><text:span text:style-name="T19">□5.1</text:span><text:span text:style-name="T7">0</text:span><text:span text:style-name="T7">.</text:span><text:span text:style-name="T7">01</text:span><text:span text:style-name="T7">.0</text:span><text:span text:style-name="T7">4[</text:span><text:span text:style-name="T25">-2,-4</text:span><text:span text:style-name="T7">]□無混凝土抗壓強度試驗紀錄，或</text:span><text:span text:style-name="T7">□</text:span><text:span text:style-name="T7">檢驗頻率不足，或</text:span><text:span text:style-name="T7">□</text:span><text:span text:style-name="T7">內容不符規定</text:span></text:p>
            <text:p text:style-name="P62"><text:span text:style-name="T46">A1 A2 </text:span><text:span text:style-name="T19">□5.10</text:span><text:span text:style-name="T19">.</text:span><text:span text:style-name="T19">01</text:span><text:span text:style-name="T19">.0</text:span><text:span text:style-name="T19">5</text:span><text:span text:style-name="T5">[-2,-4]□</text:span><text:span text:style-name="T19">就使用之飛灰混凝土，無機關審核水泥或飛灰出廠證明、飛灰混凝土配比設計報告及其相關材料檢(試)驗報告之紀錄，或</text:span><text:span text:style-name="T19">□</text:span><text:span text:style-name="T19">內容不符規定</text:span></text:p>
            <text:p text:style-name="P118"/>
            <text:p text:style-name="P118">5.10.02鋼 <text:s text:c="3"/>筋：</text:p>
            <text:p text:style-name="P62"><text:span text:style-name="T46">A1 A2 </text:span><text:span text:style-name="T19">□5.10</text:span><text:span text:style-name="T19">.</text:span><text:span text:style-name="T19">02</text:span><text:span text:style-name="T19">.0</text:span><text:span text:style-name="T19">1</text:span><text:span text:style-name="T5">[-2,-4]□</text:span><text:span text:style-name="T19">無抗彎及抗拉試驗紀錄，或</text:span><text:span text:style-name="T19">□</text:span><text:span text:style-name="T19">檢驗頻率不足</text:span></text:p>
            <text:p text:style-name="P62"><text:span text:style-name="T46">A1 A2 </text:span><text:span text:style-name="T19">□5.10</text:span><text:span text:style-name="T19">.</text:span><text:span text:style-name="T19">02</text:span><text:span text:style-name="T19">.0</text:span><text:span text:style-name="T19">2</text:span><text:span text:style-name="T5">[-2,-4]□</text:span><text:span text:style-name="T19">無輻射污染鑑定紀錄，或□檢驗頻率不符規定</text:span></text:p>
            <text:p text:style-name="P62"><text:span text:style-name="T46">A1 A2 </text:span><text:span text:style-name="T19">□5.10</text:span><text:span text:style-name="T19">.</text:span><text:span text:style-name="T19">02</text:span><text:span text:style-name="T19">.0</text:span><text:span text:style-name="T19">3</text:span><text:span text:style-name="T5">[-2,-4]□</text:span><text:span text:style-name="T19">無鋼筋續接器試驗紀錄，或□檢驗頻率不符規定</text:span></text:p>
            <text:p text:style-name="P118"/>
            <text:p text:style-name="P118">5.10.03鋼構工程：</text:p>
            <text:p text:style-name="P62"><text:span text:style-name="T46">A1 A2 </text:span><text:span text:style-name="T19">□5.10.03.01</text:span><text:span text:style-name="T5">[-2,-4]</text:span><text:span text:style-name="T19">無鋼材試驗紀錄或19㎜（含）以上厚度之鋼板夾層檢驗紀錄</text:span></text:p>
            <text:p text:style-name="P62"><text:span text:style-name="T46">A1 A2 </text:span><text:span text:style-name="T19">□5.10.03.02</text:span><text:span text:style-name="T5">[-2,-4]□</text:span><text:span text:style-name="T19">無高強度螺栓試驗紀錄，或□檢驗頻率不符規定</text:span></text:p>
            <text:p text:style-name="P62"><text:soft-page-break/><text:span text:style-name="T46">A1 A2 </text:span><text:span text:style-name="T19">□5.10.03.03</text:span><text:span text:style-name="T5">[-2,-4]□</text:span><text:span text:style-name="T19">無銲材試驗紀錄，或□檢驗頻率不符規定</text:span></text:p>
            <text:p text:style-name="P62"><text:span text:style-name="T46">A1 A2 </text:span><text:span text:style-name="T19">□5.10.03.04</text:span><text:span text:style-name="T5">[-2,-4]□</text:span><text:span text:style-name="T19">無剪力釘試驗紀錄，或□檢驗頻率不符規定</text:span></text:p>
            <text:p text:style-name="P62"><text:span text:style-name="T46">A1 A2 </text:span><text:span text:style-name="T19">□5.10.03.05</text:span><text:span text:style-name="T5">[-2,-4]□</text:span><text:span text:style-name="T19">無鋼材油漆或防火被覆檢驗紀錄，或□檢驗頻率不符規定</text:span></text:p>
            <text:p text:style-name="P118"/>
            <text:p text:style-name="P118">5.10.04土方工程:</text:p>
            <text:p text:style-name="P62"><text:span text:style-name="T46">A1 A2 </text:span><text:span text:style-name="T19">□5.10</text:span><text:span text:style-name="T19">.</text:span><text:span text:style-name="T19">04</text:span><text:span text:style-name="T19">.0</text:span><text:span text:style-name="T19">1</text:span><text:span text:style-name="T5">[-2,-4]□</text:span><text:span text:style-name="T19">無工地密度試驗，或</text:span><text:span text:style-name="T19">□</text:span><text:span text:style-name="T19">檢驗頻率不足</text:span></text:p>
            <text:p text:style-name="P118"/>
            <text:p text:style-name="P118">5.10.05電氣系統(含電氣、弱電、消防電)：</text:p>
            <text:p text:style-name="P62"><text:span text:style-name="T46">A1 A2 </text:span><text:span text:style-name="T19">□5.10</text:span><text:span text:style-name="T19">.</text:span><text:span text:style-name="T19">05</text:span><text:span text:style-name="T19">.0</text:span><text:span text:style-name="T19">1</text:span><text:span text:style-name="T5">[-2,-4]</text:span><text:span text:style-name="T19">管材、線材(樣品板)未審查</text:span></text:p>
            <text:p text:style-name="P62"><text:span text:style-name="T46">A1 A2 </text:span><text:span text:style-name="T19">□5.10</text:span><text:span text:style-name="T19">.</text:span><text:span text:style-name="T19">05</text:span><text:span text:style-name="T19">.0</text:span><text:span text:style-name="T19">2</text:span><text:span text:style-name="T5">[-2,-4]□</text:span><text:span text:style-name="T19">高低壓配電盤及分電箱未審查</text:span><text:span text:style-name="T5">、未廠測</text:span><text:span text:style-name="T19">，或</text:span><text:span text:style-name="T19">□</text:span><text:span text:style-name="T19">無出廠測試紀錄</text:span></text:p>
            <text:p text:style-name="P62"><text:span text:style-name="T46">A1 A2 </text:span><text:span text:style-name="T19">□5.10</text:span><text:span text:style-name="T19">.</text:span><text:span text:style-name="T19">05.03</text:span><text:span text:style-name="T5">[-2,-4]</text:span><text:span text:style-name="T19">電氣設備未審查(發電機</text:span><text:span text:style-name="T19">、</text:span><text:span text:style-name="T19">昇降、</text:span><text:span text:style-name="T5">變壓器、</text:span><text:span text:style-name="T19">輸變電等重電設備)</text:span><text:span text:style-name="T5">、未廠測</text:span></text:p>
            <text:p text:style-name="P62"><text:span text:style-name="T46">A1 A2 </text:span><text:span text:style-name="T19">□5.10</text:span><text:span text:style-name="T19">.</text:span><text:span text:style-name="T19">05.04</text:span><text:span text:style-name="T5">[-2,-4]</text:span><text:span text:style-name="T19">弱電設備未審查(電信、監控)</text:span><text:span text:style-name="T5">、未由檢測機構檢測 </text:span></text:p>
            <text:p text:style-name="P63"/>
            <text:p text:style-name="P118">5.10.06水系統(含給排水、污水、消防水)：</text:p>
            <text:p text:style-name="P62"><text:span text:style-name="T46">A1 A2 </text:span><text:span text:style-name="T19">□5.10</text:span><text:span text:style-name="T19">.</text:span><text:span text:style-name="T19">06.01</text:span><text:span text:style-name="T5">[-2,-4]</text:span><text:span text:style-name="T19">管材、材料未審查(如閥類、水垂、避震、人孔踏步)</text:span></text:p>
            <text:p text:style-name="P62"><text:span text:style-name="T46">A1 A2 </text:span><text:span text:style-name="T19">□5.10</text:span><text:span text:style-name="T19">.</text:span><text:span text:style-name="T19">06.02</text:span><text:span text:style-name="T5">[-2,-4]</text:span><text:span text:style-name="T19">設備未審查(含給排水、污水泵及衛浴)</text:span><text:span text:style-name="T5">、未廠測 </text:span></text:p>
            <text:p text:style-name="P62"><text:span text:style-name="T46">A1 A2 </text:span><text:span text:style-name="T19">□5.10</text:span><text:span text:style-name="T19">.</text:span><text:span text:style-name="T19">06.03</text:span><text:span text:style-name="T5">[-2,-4]□</text:span><text:span text:style-name="T19">無試水試壓紀錄</text:span><text:span text:style-name="T5">（含相片）</text:span><text:span text:style-name="T19">或□污水管材未作外壓試驗或□污水管材未作鋁質水泥含量檢測或□橡膠套環未檢驗 </text:span></text:p>
            <text:p text:style-name="P119"><text:span text:style-name="T46">A1 A2 </text:span><text:span text:style-name="T19">□5.10</text:span><text:span text:style-name="T19">.</text:span><text:span text:style-name="T19">06.04</text:span><text:span text:style-name="T5">[-2,-4]□無</text:span><text:span text:style-name="T19">TV檢測紀錄</text:span></text:p>
            <text:p text:style-name="P121"/>
            <text:p text:style-name="P118">5.10.07接地系統：</text:p>
            <text:p text:style-name="P62"><text:span text:style-name="T46">A1 A2 </text:span><text:span text:style-name="T19">□5.10</text:span><text:span text:style-name="T19">.</text:span><text:span text:style-name="T19">07.01</text:span><text:span text:style-name="T5">[-2,-4]</text:span><text:span text:style-name="T19">避雷</text:span><text:span text:style-name="T5">及接地</text:span><text:span text:style-name="T19">設備未審查</text:span><text:span text:style-name="T5">□特殊避雷針無內政部營建署核可文件</text:span></text:p>
            <text:p text:style-name="P62"><text:span text:style-name="T46">A1 A2 </text:span><text:span text:style-name="T19">□5.10</text:span><text:span text:style-name="T19">.</text:span><text:span text:style-name="T19">07.02</text:span><text:span text:style-name="T5">[-2,-4]</text:span> <text:span text:style-name="T5">各項接地系統</text:span><text:span text:style-name="T19">無接地電阻測試記錄(含</text:span><text:span text:style-name="T5">接地極、接地線施工中</text:span><text:span text:style-name="T19">相片)</text:span></text:p>
            <text:p text:style-name="P118"/>
            <text:p text:style-name="P118">5.10.08消防系統：</text:p>
            <text:p text:style-name="P62"><text:span text:style-name="T46">A1 A2 </text:span><text:span text:style-name="T19">□5.10</text:span><text:span text:style-name="T19">.</text:span><text:span text:style-name="T19">08.01</text:span><text:span text:style-name="T5">[-2,-4]</text:span><text:span text:style-name="T19">管材、線材及</text:span><text:span text:style-name="T5">閥類</text:span><text:span text:style-name="T19">未審查</text:span></text:p>
            <text:p text:style-name="P62"><text:span text:style-name="T46">A1 A2 </text:span><text:span text:style-name="T19">□5.10</text:span><text:span text:style-name="T19">.</text:span><text:span text:style-name="T19">08.02</text:span><text:span text:style-name="T5">[-2,-4]</text:span><text:span text:style-name="T19">設備未審查(含消防設備、</text:span><text:span text:style-name="T5">排煙機、避難器具</text:span><text:span text:style-name="T19">及廣播</text:span><text:span text:style-name="T5">等</text:span><text:span text:style-name="T19">)</text:span><text:span text:style-name="T5">、未廠測 </text:span></text:p>
            <text:p text:style-name="P118"/>
            <text:p text:style-name="P118">5.10.09空調系統：</text:p>
            <text:p text:style-name="P62"><text:span text:style-name="T46">A1 A2 </text:span><text:span text:style-name="T19">□5.10</text:span><text:span text:style-name="T19">.</text:span><text:span text:style-name="T19">09.01</text:span><text:span text:style-name="T5">[-2,-4]管材、線材及閥類</text:span><text:span text:style-name="T19">未審查</text:span></text:p>
            <text:p text:style-name="P62"><text:span text:style-name="T46">A1 A2 </text:span><text:span text:style-name="T19">□5.10</text:span><text:span text:style-name="T19">.</text:span><text:span text:style-name="T19">09.02</text:span><text:span text:style-name="T5">[-2,-4]</text:span><text:span text:style-name="T19">設備未審查</text:span><text:span text:style-name="T5">（含冰水主機、泵浦、空調箱、分離式冷氣等）、未廠測</text:span></text:p>
            <text:p text:style-name="P118"/>
            <text:p text:style-name="P118">5.10.10瀝青混凝土及路面工程：</text:p>
            <text:p text:style-name="P62"><text:span text:style-name="T46">A1 A2 </text:span><text:span text:style-name="T19">□5.10</text:span><text:span text:style-name="T19">.</text:span><text:span text:style-name="T19">10.01</text:span><text:span text:style-name="T5">[-2,-4]□</text:span><text:span text:style-name="T19">無瀝青配比資料或</text:span><text:span text:style-name="T19">□</text:span><text:span text:style-name="T19">無平整度檢測紀錄</text:span></text:p>
            <text:p text:style-name="P62"><text:span text:style-name="T46">A1 A2 </text:span><text:span text:style-name="T19">□5.10</text:span><text:span text:style-name="T19">.</text:span><text:span text:style-name="T19">10.02</text:span><text:span text:style-name="T5">[-2,-4]□</text:span><text:span text:style-name="T19">無路面壓實度試驗(馬歇爾試驗)紀錄，或</text:span><text:span text:style-name="T19">□</text:span><text:span text:style-name="T19">檢驗頻率不足</text:span></text:p>
            <text:p text:style-name="P62"><text:span text:style-name="T46">A1 A2 </text:span><text:span text:style-name="T19">□5.10</text:span><text:span text:style-name="T19">.</text:span><text:span text:style-name="T19">10.03</text:span><text:span text:style-name="T5">[-2,-4]□</text:span><text:span text:style-name="T19">無瀝青材料澆置檢驗紀錄，或</text:span><text:span text:style-name="T19">□</text:span><text:span text:style-name="T19">檢驗頻率不足</text:span></text:p>
            <text:p text:style-name="P62"><text:span text:style-name="T46">A1 A2 </text:span><text:span text:style-name="T19">□5.10</text:span><text:span text:style-name="T19">.</text:span><text:span text:style-name="T19">10.04</text:span><text:span text:style-name="T5">[-2,-4]□</text:span><text:span text:style-name="T19">無瀝青混凝土鑽心厚度試驗，或</text:span><text:span text:style-name="T19">□</text:span><text:span text:style-name="T19">檢驗頻率不足</text:span></text:p>
            <text:p text:style-name="P62"><text:span text:style-name="T46">A1 A2 </text:span><text:span text:style-name="T19">□5.10</text:span><text:span text:style-name="T19">.</text:span><text:span text:style-name="T19">10.05</text:span><text:span text:style-name="T5">[-2,-4]□</text:span><text:span text:style-name="T19">無瀝青含油量檢測紀錄或□檢驗頻率不足</text:span></text:p>
            <text:p text:style-name="P118"/>
            <text:p text:style-name="P118">5.10.11基礎：</text:p>
            <text:p text:style-name="P62"><text:span text:style-name="T46">A1 A2 </text:span><text:span text:style-name="T19">□5.10</text:span><text:span text:style-name="T19">.</text:span><text:span text:style-name="T19">11.01</text:span><text:span text:style-name="T5">[-2,-4]</text:span><text:span text:style-name="T19">無基礎載重試驗紀錄</text:span></text:p>
            <text:p text:style-name="P62"><text:soft-page-break/><text:span text:style-name="T46">A1 A2 </text:span><text:span text:style-name="T19">□5.10</text:span><text:span text:style-name="T19">.</text:span><text:span text:style-name="T19">11.02</text:span><text:span text:style-name="T5">[-2,-4]</text:span><text:span text:style-name="T19">無開挖鑽掘垂直度及深度檢測紀錄</text:span></text:p>
            <text:p text:style-name="P62"><text:span text:style-name="T46">A1 A2 </text:span><text:span text:style-name="T19">□5.10</text:span><text:span text:style-name="T19">.</text:span><text:span text:style-name="T19">11.03</text:span><text:span text:style-name="T5">[-2,-4]</text:span><text:span text:style-name="T19">無特密管澆置紀錄</text:span></text:p>
            <text:p text:style-name="P118"/>
            <text:p text:style-name="P118">5.10.12鋼筋混凝土管(ＲＣＰ)：</text:p>
            <text:p text:style-name="P62"><text:span text:style-name="T46">A1 A2 </text:span><text:span text:style-name="T19">□5.10</text:span><text:span text:style-name="T19">.</text:span><text:span text:style-name="T19">12.01</text:span><text:span text:style-name="T5">[-2,-4]</text:span><text:span text:style-name="T19">無抗壓強度試驗紀錄</text:span></text:p>
            <text:p text:style-name="P62"><text:span text:style-name="T46">A1 A2 </text:span><text:span text:style-name="T19">□5.10</text:span><text:span text:style-name="T19">.</text:span><text:span text:style-name="T19">12.02</text:span><text:span text:style-name="T5">[-2,-4]</text:span><text:span text:style-name="T19">無混凝土管試水試壓紀錄</text:span></text:p>
            <text:p text:style-name="P118"/>
            <text:p text:style-name="P118">5.10.13路燈照明設備：</text:p>
            <text:p text:style-name="P123"><text:span text:style-name="T46">A1 A2 </text:span><text:span text:style-name="T19">□5.10</text:span><text:span text:style-name="T19">.</text:span><text:span text:style-name="T19">13.01</text:span><text:span text:style-name="T5">[-2,-4]</text:span><text:span text:style-name="T19">無材料審核紀錄</text:span></text:p>
            <text:p text:style-name="P115"/>
            <text:p text:style-name="P118">5.10.14地錨：</text:p>
            <text:p text:style-name="P62"><text:span text:style-name="T46">A1 A2 </text:span><text:span text:style-name="T19">□5.10</text:span><text:span text:style-name="T19">.</text:span><text:span text:style-name="T19">14.01</text:span><text:span text:style-name="T5">[-2,-4]</text:span><text:span text:style-name="T19">無施加預力紀錄</text:span></text:p>
            <text:p text:style-name="P118"/>
            <text:p text:style-name="P118">5.10.15路面標記：</text:p>
            <text:p text:style-name="P62"><text:span text:style-name="T46">A1 A2 </text:span><text:span text:style-name="T19">□5.10</text:span><text:span text:style-name="T19">.</text:span><text:span text:style-name="T19">15.01</text:span><text:span text:style-name="T5">[-2,-4]</text:span><text:span text:style-name="T19">無抗壓試驗紀錄</text:span></text:p>
            <text:p text:style-name="P62"><text:span text:style-name="T46">A1 A2 </text:span><text:span text:style-name="T19">□5.10</text:span><text:span text:style-name="T19">.</text:span><text:span text:style-name="T19">15.02</text:span><text:span text:style-name="T5">[-2,-4]</text:span><text:span text:style-name="T19">無反光試驗紀錄</text:span></text:p>
            <text:p text:style-name="P118"/>
            <text:p text:style-name="P118">5.10.16高壓面磚：</text:p>
            <text:p text:style-name="P62"><text:span text:style-name="T46">A1 A2 </text:span><text:span text:style-name="T19">□5.10</text:span><text:span text:style-name="T19">.</text:span><text:span text:style-name="T19">16.01</text:span><text:span text:style-name="T5">[-2,-4]</text:span><text:span text:style-name="T19">無強度試驗紀錄</text:span></text:p>
            <text:p text:style-name="P118"/>
            <text:p text:style-name="P118">5.10.17機電系統：</text:p>
            <text:p text:style-name="P62"><text:span text:style-name="T46">A1 A2 </text:span><text:span text:style-name="T19">□5.10</text:span><text:span text:style-name="T19">.</text:span><text:span text:style-name="T19">17.01</text:span><text:span text:style-name="T5">[-2,-4]</text:span><text:span text:style-name="T19">電氣設備未審查(發電機</text:span><text:span text:style-name="T19">、</text:span><text:span text:style-name="T19">昇降、輸變電等重電設備)</text:span></text:p>
            <text:p text:style-name="P62"><text:span text:style-name="T46">A1 A2 </text:span><text:span text:style-name="T19">□5.10</text:span><text:span text:style-name="T19">.</text:span><text:span text:style-name="T19">17.02</text:span><text:span text:style-name="T5">[-2,-4]</text:span><text:span text:style-name="T19">無機電</text:span><text:span text:style-name="T5">設備功能</text:span><text:span text:style-name="T19">運轉檢測紀錄</text:span><text:span text:style-name="T5">（含發電機、ATS切換系統、給水泵、污排水泵、火警、廣播、排煙機、泡沫撒水消防系統、空調水管水量平衡、風管風量平衡等）</text:span></text:p>
            <text:p text:style-name="P62"><text:span text:style-name="T46">A1 A2 </text:span><text:span text:style-name="T19">□5.10</text:span><text:span text:style-name="T19">.</text:span><text:span text:style-name="T19">17.03</text:span><text:span text:style-name="T5">[-2,-4]</text:span><text:span text:style-name="T19">閘門設備資料未審查</text:span></text:p>
            <text:p text:style-name="P118"/>
            <text:p text:style-name="P123"><text:span text:style-name="T5">5.10.18傳統建築(含古蹟、歷史建築及其他等)修復工程材料：</text:span><text:span text:style-name="T25">(詳另表，附件1－1)</text:span></text:p>
            <text:p text:style-name="P118"/>
            <text:p text:style-name="P124">5.10.19監測儀器：</text:p>
            <text:p text:style-name="P62"><text:span text:style-name="T46">A1 A2 </text:span><text:span text:style-name="T19">□5.10</text:span><text:span text:style-name="T19">.</text:span><text:span text:style-name="T19">19.01</text:span><text:span text:style-name="T5">[-2,-4]□</text:span><text:span text:style-name="T19">監測儀器規格未符合工程契約規定，或□監測儀器未依工程契約規定頻率及期限進行檢驗及校正，或□檢驗及校正不符規範精度要求</text:span></text:p>
            <text:p text:style-name="P62"><text:span text:style-name="T46">A1 A2 </text:span><text:span text:style-name="T19">□5.10</text:span><text:span text:style-name="T19">.</text:span><text:span text:style-name="T19">19.02</text:span><text:span text:style-name="T5">[-2,-4]□</text:span><text:span text:style-name="T19">施工或營運中監測儀器損壞未予復舊，或□未定期維護及清查</text:span></text:p>
            <text:p text:style-name="P49"/>
            <text:p text:style-name="P130"><text:span text:style-name="T46">A1 A2 </text:span><text:span text:style-name="T19">□5.1</text:span><text:span text:style-name="T31">0</text:span><text:span text:style-name="T31">.</text:span><text:span text:style-name="T31">99 </text:span><text:span text:style-name="T29">[</text:span><text:span text:style-name="T29">-2,-4</text:span><text:span text:style-name="T29">]</text:span><text:span text:style-name="T31">其他材料檢驗審查紀錄缺失：</text:span></text:p>
          </table:table-cell>
          <table:covered-table-cell/>
          <table:covered-table-cell/>
          <table:covered-table-cell/>
        </table:table-row>
        <table:table-row table:style-name="表格1.1">
          <table:table-cell table:style-name="表格1.A1" table:number-columns-spanned="4" office:value-type="string">
            <text:p text:style-name="P34"><text:span text:style-name="T14">(三)安全</text:span><text:span text:style-name="T18">（W</text:span><text:span text:style-name="T9">3</text:span><text:span text:style-name="T18">）</text:span><text:span text:style-name="T14">：</text:span></text:p>
            <text:p text:style-name="P129">5.14工地勞工安全衛生</text:p>
            <text:p text:style-name="P78">5.14.01墜落防止</text:p>
            <text:p text:style-name="P131"><text:span text:style-name="T46">A1 A2 </text:span><text:span text:style-name="T19">□5.1</text:span><text:span text:style-name="T7">4.01.01[</text:span><text:span text:style-name="T25">-2,-4</text:span><text:span text:style-name="T7">]於高差2公尺以上之工作場所邊緣及開口部分(如樓梯、電梯口、天井、管道間、構台、橋樑墩柱及橋面版等)，未設置符合規定之護欄、護蓋、</text:span><text:soft-page-break/><text:span text:style-name="T7">安全網或佩掛安全帶之防墜設施</text:span></text:p>
            <text:p text:style-name="P131"><text:span text:style-name="T46">A1 A2 </text:span><text:span text:style-name="T19">□5.1</text:span><text:span text:style-name="T7">4.01.02[</text:span><text:span text:style-name="T25">-2,-4</text:span><text:span text:style-name="T7">] 於高差2公尺以上之處所進行作業時，未使用高空工作車，或未以架設施工架等方法設置工作臺</text:span></text:p>
            <text:p text:style-name="P131"><text:span text:style-name="T46">A1 A2 </text:span><text:span text:style-name="T19">□5.1</text:span><text:span text:style-name="T7">4.01.03[</text:span><text:span text:style-name="T25">-2,-4</text:span><text:span text:style-name="T7">] 於石綿板、鐵皮板、瓦及塑膠等易踏穿材料構築之屋頂從事作業時，未於屋架上設置防止踏穿及寬度30公分以上之踏板或裝設安全網</text:span></text:p>
            <text:p text:style-name="P131"><text:span text:style-name="T46">A1 A2 </text:span><text:span text:style-name="T19">□5.1</text:span><text:span text:style-name="T7">4.01.04[</text:span><text:span text:style-name="T25">-2,-4</text:span><text:span text:style-name="T7">]於高差超過1.5公尺以上之場所作業，未設置符合規定之安全上下設備。</text:span></text:p>
            <text:p text:style-name="P131"><text:span text:style-name="T46">A1 A2 </text:span><text:span text:style-name="T19">□5.1</text:span><text:span text:style-name="T7">4.01.05[</text:span><text:span text:style-name="T25">-1,-2</text:span><text:span text:style-name="T7">]高差超過2層樓或7.5公尺以上之鋼構建築，未張設安全網，且其下方未具有足夠淨空及工作面與安全網間具有障礙物</text:span></text:p>
            <text:p text:style-name="P131"><text:span text:style-name="T46">A1 A2 </text:span><text:span text:style-name="T19">□5.1</text:span><text:span text:style-name="T7">4.01.06[</text:span><text:span text:style-name="T25">-1,-2</text:span><text:span text:style-name="T7">] （本項刪除， 5.14.01.01中可規範）</text:span></text:p>
            <text:p text:style-name="P131"><text:span text:style-name="T46">A1 A2 </text:span><text:span text:style-name="T19">□5.1</text:span><text:span text:style-name="T7">4.01.07[</text:span><text:span text:style-name="T25">-1,-2</text:span><text:span text:style-name="T7">] 使用之合梯，未符合規定(堅固構造、不得損傷、腐蝕、梯腳與地面之角度在75度內、兩梯腳間有繫材扣牢、安全之梯面)</text:span></text:p>
            <text:p text:style-name="P131"><text:span text:style-name="T46">A1 A2 </text:span><text:span text:style-name="T19">□5.1</text:span><text:span text:style-name="T7">4.01.08[</text:span><text:span text:style-name="T25">-1,-2</text:span><text:span text:style-name="T7">]使用之移動梯，未符合規定(堅固構造、寬度30公分以上、採取防止滑溜或轉動之必要措施)</text:span></text:p>
            <text:p text:style-name="P78">5.14.02倒塌、崩塌防止</text:p>
            <text:p text:style-name="P131"><text:span text:style-name="T46">A1 A2 </text:span><text:span text:style-name="T19">□5.14.02.01</text:span><text:span text:style-name="T7">[</text:span><text:span text:style-name="T25">-2,-4</text:span><text:span text:style-name="T7">]</text:span><text:span text:style-name="T19"> 施工架未與穩定構造物妥實連接（框式施工架使用壁連座連接，間距在垂直方向9.0公尺、水平方向8.0公尺以內，以鋼筋等連接，垂直方向5.5公尺、水平方向7.5公尺以內）</text:span></text:p>
            <text:p text:style-name="P131"><text:span text:style-name="T46">A1 A2 </text:span><text:span text:style-name="T19">□5.14.02.02</text:span><text:span text:style-name="T7">[</text:span><text:span text:style-name="T25">-2,-4</text:span><text:span text:style-name="T7">]</text:span><text:span text:style-name="T19"> 開挖深度在1.5公尺以上，未設擋土支撐（地質特殊或採取替代方法經專業人員簽認安全者，不在此限）；開挖場所有地面崩塌、土石飛落之虞時，未設擋土支撐、邊坡保護或張設防護網之設施</text:span></text:p>
            <text:p text:style-name="P131"><text:span text:style-name="T46">A1 A2 </text:span><text:span text:style-name="T19">□5.14.02.03</text:span><text:span text:style-name="T7">[</text:span><text:span text:style-name="T25">-2,-4</text:span><text:span text:style-name="T7">]</text:span><text:span text:style-name="T19"> 隧道、坑道作業有落磐或土石崩塌之虞，未設置支撐、岩栓或噴凝土之支持構造及未清除浮石</text:span></text:p>
            <text:p text:style-name="P131"><text:span text:style-name="T46">A1 A2 </text:span><text:span text:style-name="T19">□5.14.02.04</text:span><text:span text:style-name="T7">[</text:span><text:span text:style-name="T25">-2,-4</text:span><text:span text:style-name="T7">]</text:span><text:span text:style-name="T19">模板支撐支柱基礎之周邊易積水，導致地盤軟弱，或軟弱地盤未強化承載力（未鋪設覆工板或PC等）</text:span></text:p>
            <text:p text:style-name="P131"><text:span text:style-name="T46">A1 A2 </text:span><text:span text:style-name="T19">□5.14.02.05</text:span><text:span text:style-name="T5">[-1,-2]</text:span><text:span text:style-name="T19">供作模板支撐之材料，有明顯之損壞、變形或腐蝕</text:span></text:p>
            <text:p text:style-name="P131"><text:span text:style-name="T46">A1 A2 </text:span><text:span text:style-name="T19">□5.14.02.06</text:span><text:span text:style-name="T5">[</text:span><text:span text:style-name="T25">-2,-4</text:span><text:span text:style-name="T5">]</text:span><text:span text:style-name="T19"> 施工架、施工構台、擋土支撐、模板支撐及橋樑工程採支撐先進工法、懸臂工法等假設工程，未由專任工程人員或專人妥為設計並簽章確認強度計算書，未繪製施工圖說或未建立按圖說施作之查核機制</text:span></text:p>
            <text:p text:style-name="P78">5.14.03感電防止</text:p>
            <text:p text:style-name="P131"><text:span text:style-name="T46">A1 A2 </text:span><text:span text:style-name="T19">□5.14.03.01</text:span><text:span text:style-name="T7">[</text:span><text:span text:style-name="T25">-1,-2</text:span><text:span text:style-name="T7">]</text:span><text:span text:style-name="T44"> </text:span><text:span text:style-name="T5">臨時用電設備之電線未防護</text:span></text:p>
            <text:p text:style-name="P131"><text:span text:style-name="T46">A1 A2 </text:span><text:span text:style-name="T19">□5.14.03.02</text:span><text:span text:style-name="T7">[</text:span><text:span text:style-name="T25">-2,-4</text:span><text:span text:style-name="T7">]</text:span><text:span text:style-name="T19">建築或工程興建之臨時用電設備，未於各該設備之連接電路上設置額定感度電流30毫安培、動作時間0.1秒以內之防止感電用漏電斷路器</text:span></text:p>
            <text:p text:style-name="P131"><text:span text:style-name="T46">A1 A2 </text:span><text:span text:style-name="T19">□5.14.03.03</text:span><text:span text:style-name="T7">[</text:span><text:span text:style-name="T25">-2,-4</text:span><text:span text:style-name="T7">]</text:span><text:span text:style-name="T19"> 於鋼架等有觸及高導電性接地物之虞之場所，作業時所使用之交流電焊機（不含自動式焊接者），未裝設自動電擊防止裝置</text:span></text:p>
            <text:p text:style-name="P131"><text:span text:style-name="T46">A1 A2 </text:span><text:span text:style-name="T19">□5.14.03.04</text:span><text:span text:style-name="T7">[</text:span><text:span text:style-name="T25">-1,-2</text:span><text:span text:style-name="T7">]</text:span><text:span text:style-name="T19"> 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31"><text:span text:style-name="T46">A1 A2 </text:span><text:span text:style-name="T19">□5.14.03.05</text:span><text:span text:style-name="T7">[</text:span><text:span text:style-name="T25">-1,-2</text:span><text:span text:style-name="T7">]</text:span><text:span text:style-name="T19"> 從事電路之檢查、修理等活線作業時，未使勞工戴用絕緣用防護</text:span><text:soft-page-break/><text:span text:style-name="T19">具或未使用活線作業用器具；對高壓電路未使用絕緣工作台，或使勞工之身體、其使用中之導電體接觸或接近有感電之虞之電路或帶電體</text:span></text:p>
            <text:p text:style-name="P132"><text:span text:style-name="T46">A1 A2 </text:span><text:span text:style-name="T19">□5.1</text:span><text:span text:style-name="T7">4.04[</text:span><text:span text:style-name="T25">-1,-2</text:span><text:span text:style-name="T7">]□承包商無勞安自動檢查紀錄或，</text:span><text:span text:style-name="T7">□</text:span><text:span text:style-name="T7">不確實</text:span></text:p>
            <text:p text:style-name="P132"><text:span text:style-name="T46">A1 A2 </text:span><text:span text:style-name="T19">□5.14.05</text:span><text:span text:style-name="T5">[-1,-2]</text:span><text:span text:style-name="T19">安全衛生管理員或安衛業務主管未在工地執行職務</text:span></text:p>
            <text:p text:style-name="P42">5.14.06工作場所災害防止</text:p>
            <text:p text:style-name="P131"><text:span text:style-name="T46">A1 A2 </text:span><text:span text:style-name="T19">□5.1</text:span><text:span text:style-name="T7">4.06.01[</text:span><text:span text:style-name="T25">-1,-2</text:span><text:span text:style-name="T7">] 工作場所暴露之鋼筋等易發生被刺及擦傷災害者，未採取彎曲尖端、加蓋或加裝護套等防護設施</text:span></text:p>
            <text:p text:style-name="P131"><text:span text:style-name="T46">A1 A2 </text:span><text:span text:style-name="T19">□5.1</text:span><text:span text:style-name="T7">4.06.02[</text:span><text:span text:style-name="T25">-1,-2</text:span><text:span text:style-name="T7">]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31"><text:span text:style-name="T46">A1 A2 </text:span><text:span text:style-name="T19">□5.1</text:span><text:span text:style-name="T7">4.06.03[</text:span><text:span text:style-name="T25">-1,-2</text:span><text:span text:style-name="T7">]□雇主對於進入營繕工程工作場所作業人員，未提供適當安全帽，或未使其正確戴用，或□工人未使用安全防護用具</text:span></text:p>
            <text:p text:style-name="P131"><text:span text:style-name="T46">A1 A2 </text:span><text:span text:style-name="T19">□5.1</text:span><text:span text:style-name="T7">4.06.04[</text:span><text:span text:style-name="T25">-1,-2</text:span><text:span text:style-name="T7">]勞工有酒醉或有酒醉之虞者，從事高架作業</text:span></text:p>
            <text:p text:style-name="P131"><text:span text:style-name="T46">A1 A2 </text:span><text:span text:style-name="T19">□5.1</text:span><text:span text:style-name="T7">4.06.05[</text:span><text:span text:style-name="T25">-2,-4</text:span><text:span text:style-name="T7">]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31"><text:span text:style-name="T46">A1 A2 </text:span><text:span text:style-name="T19">□5.1</text:span><text:span text:style-name="T41">4.06.06[</text:span><text:span text:style-name="T49">-2,-4</text:span><text:span text:style-name="T41">]</text:span><text:span text:style-name="T52"> </text:span><text:span text:style-name="T44">未依</text:span><text:span text:style-name="T41">營造業安全衛生設施標準第7條規定，對於營造工程之模板、施工架等材料拆除後之採取拔除或釘入凸出之鐵釘、鐵條防護措施</text:span></text:p>
            <text:p text:style-name="P38"><text:span text:style-name="T46">A1 A2 </text:span><text:span text:style-name="T19">□5.1</text:span><text:span text:style-name="T7">4.08[</text:span><text:span text:style-name="T25">-1,-2</text:span><text:span text:style-name="T7">]圍籬、外部防護網等設施不足</text:span></text:p>
            <text:p text:style-name="P38"><text:span text:style-name="T46">A1 A2 </text:span><text:span text:style-name="T19">□5.1</text:span><text:span text:style-name="T19">4.09</text:span><text:span text:style-name="T5">[-1,-2]</text:span><text:span text:style-name="T19">查核金額以上工程，未依勞委會</text:span><text:span text:style-name="T19">92.12.01</text:span><text:span text:style-name="T19">函頒之「加強公共工程勞工安全衛生管理作業要點」辦理(如招標文件未明定：承包商應提報安全衛生管理計畫、將常駐工地之安衛人員向勞檢機構報備並副知機關與監造單位、監造單位所派安全衛生業務監造人員之資格及人數等)</text:span></text:p>
            <text:p text:style-name="P38"><text:span text:style-name="T46">A1 A2 </text:span><text:span text:style-name="T19">□5.14.10</text:span><text:span text:style-name="T5">[-1,-2]□</text:span><text:span text:style-name="T19">危險性工作場所未事先申請審查，或</text:span><text:span text:style-name="T19">□</text:span><text:span text:style-name="T19">未審查完成即先行動工</text:span></text:p>
            <text:p text:style-name="P133"><text:span text:style-name="T46">A1 A2 </text:span><text:span text:style-name="T19">□5.14.11</text:span><text:span text:style-name="T5">[-1,-2]</text:span><text:span text:style-name="T21">未於作業現場，依施工現況，設置擋土支撐、露天開挖、模板支撐、隧道挖掘、襯砌、施工架及施工構台組配、鋼構組配、缺氧作業主管等作業主管</text:span></text:p>
            <text:p text:style-name="P41"/>
            <text:p text:style-name="P42">5.14.12被撞防止</text:p>
            <text:p text:style-name="P131"><text:span text:style-name="T46">A1 A2 </text:span><text:span text:style-name="T19">□5.14.12.01</text:span><text:span text:style-name="T5">[-1,-2]</text:span><text:span text:style-name="T19">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31"><text:span text:style-name="T46">A1 A2 </text:span><text:span text:style-name="T19">□5.14.12.02</text:span><text:span text:style-name="T5">[-1,-2]</text:span><text:span text:style-name="T19">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31"><text:span text:style-name="T46">A1 A2 </text:span><text:span text:style-name="T19">□5.14.12.03</text:span><text:span text:style-name="T5">[-1,-2]</text:span><text:span text:style-name="T19">使勞工於有車輛出入或往來之工作場所作業時：未明顯設置警戒標示，未置備反光背心等防護衣，使勞工確實使用</text:span></text:p>
            <text:p text:style-name="P42"><text:soft-page-break/>5.14.13物體飛落防止</text:p>
            <text:p text:style-name="P131"><text:span text:style-name="T46">A1 A2 </text:span><text:span text:style-name="T19">□5.14.13.01</text:span><text:span text:style-name="T7">[</text:span><text:span text:style-name="T25">-1,-2</text:span><text:span text:style-name="T7">]</text:span><text:span text:style-name="T19">工作場所有物體飛落之虞，未設置防止物體飛落設備</text:span></text:p>
            <text:p text:style-name="P131"><text:span text:style-name="T46">A1 A2 </text:span><text:span text:style-name="T19">□5.14.13.02</text:span><text:span text:style-name="T7">[</text:span><text:span text:style-name="T25">-1,-2</text:span><text:span text:style-name="T7">]</text:span><text:span text:style-name="T19">使用未經檢查合格之固定式起重機、移動式起重機(1機3證之1)</text:span></text:p>
            <text:p text:style-name="P131"><text:span text:style-name="T46">A1 A2 </text:span><text:span text:style-name="T19">□5.14.13.03</text:span><text:span text:style-name="T7">[</text:span><text:span text:style-name="T25">-1,-2</text:span><text:span text:style-name="T7">]</text:span><text:span text:style-name="T19">未僱用合格人員充任吊升荷重3公噸以上之固定式起重機、移動式起重機操作人員(1機3證之1)</text:span></text:p>
            <text:p text:style-name="P131"><text:span text:style-name="T46">A1 A2 </text:span><text:span text:style-name="T19">□5.14.13.04</text:span><text:span text:style-name="T7">[</text:span><text:span text:style-name="T25">-1,-2</text:span><text:span text:style-name="T7">]</text:span><text:span text:style-name="T19">使用起重機具從事吊掛作業人員，未使其受特殊作業安全衛生教育訓練(1機3證之1)</text:span></text:p>
            <text:p text:style-name="P131"><text:span text:style-name="T46">A1 A2 </text:span><text:span text:style-name="T19">□5.14.13.05</text:span><text:span text:style-name="T7">[</text:span><text:span text:style-name="T25">-1,-2</text:span><text:span text:style-name="T7">]</text:span><text:span text:style-name="T19">起重機具之吊鉤、吊具未有防止吊物脫落裝置</text:span></text:p>
            <text:p text:style-name="P131"><text:span text:style-name="T46">A1 A2 </text:span><text:span text:style-name="T19">□5.14.13.06</text:span><text:span text:style-name="T7">[</text:span><text:span text:style-name="T25">-1,-2</text:span><text:span text:style-name="T7">]</text:span><text:span text:style-name="T19">起重機具未有過捲預防裝置</text:span></text:p>
            <text:p text:style-name="P131"><text:span text:style-name="T46">A1 A2 </text:span><text:span text:style-name="T19">□5.14.13.07</text:span><text:span text:style-name="T5">[-1,-2]</text:span><text:span text:style-name="T19">起重機具運轉時，未採取防止吊掛物通過人員上方及人員進入吊掛物下方之設備或措施</text:span></text:p>
            <text:p text:style-name="P134"><text:span text:style-name="T46">A1 A2 </text:span><text:span text:style-name="T19">□5.1</text:span><text:span text:style-name="T31">4.99</text:span><text:span text:style-name="T29">[</text:span><text:span text:style-name="T29">-</text:span><text:span text:style-name="T29">1</text:span><text:span text:style-name="T29">~-5</text:span><text:span text:style-name="T29">]</text:span><text:span text:style-name="T31">其他違反勞工安全衛生相關法規情事：</text:span></text:p>
            <text:p text:style-name="P124"/>
            <text:p text:style-name="P124">5.15工區交通維持及安全管制措施</text:p>
            <text:p text:style-name="P38"><text:span text:style-name="T46">A1 A2 </text:span><text:span text:style-name="T19">□5.1</text:span><text:span text:style-name="T7">5.01[</text:span><text:span text:style-name="T25">-2,-4</text:span><text:span text:style-name="T7">]□無交通維持及安全管制措施基本內容，或</text:span><text:span text:style-name="T7">□</text:span><text:span text:style-name="T7">未落實</text:span></text:p>
            <text:p text:style-name="P38"><text:span text:style-name="T46">A1 A2 </text:span><text:span text:style-name="T19">□5.15.02</text:span><text:span text:style-name="T5">[-1,-2]□</text:span><text:span text:style-name="T19">交通維持及安全管制措施未依規定程序審查，或</text:span><text:span text:style-name="T19">□</text:span><text:span text:style-name="T19">不完整</text:span></text:p>
            <text:p text:style-name="P38"><text:span text:style-name="T46">A1 A2 </text:span><text:span text:style-name="T19">□5.15.03</text:span><text:span text:style-name="T5">[-1,-2]□</text:span><text:span text:style-name="T19">承包商無交通維持及安全管制措施檢查紀錄，或</text:span><text:span text:style-name="T19">□</text:span><text:span text:style-name="T19">不確實</text:span></text:p>
            <text:p text:style-name="P38"><text:span text:style-name="T46">A1 A2 </text:span><text:span text:style-name="T19">□5.15.04</text:span><text:span text:style-name="T5">[-1,-2]</text:span><text:span text:style-name="T19">施工機具、材料及棄土車輛違規佔用道路停放</text:span></text:p>
            <text:p text:style-name="P38"><text:span text:style-name="T46">A1 A2 </text:span><text:span text:style-name="T19">□5.15.05</text:span><text:span text:style-name="T5">[-1,-2]</text:span><text:span text:style-name="T19">工區車輛進出口影響道路交通或無交通引導人員(由原5.15.06併入)</text:span></text:p>
            <text:p text:style-name="P38"><text:span text:style-name="T46">A1 A2 </text:span><text:span text:style-name="T19">□5.15.06</text:span><text:span text:style-name="T5">[-1,-2]□</text:span><text:span text:style-name="T19">車道縮減未設置前後之漸變段，或□設置長度不足</text:span></text:p>
            <text:p text:style-name="P38"><text:span text:style-name="T46">A1 A2 </text:span><text:span text:style-name="T19">□5.15.07</text:span><text:span text:style-name="T5">[-1,-2]</text:span><text:span text:style-name="T19">重要路口無交通引導人員協助疏導交通</text:span></text:p>
            <text:p text:style-name="P38"><text:span text:style-name="T46">A1 A2 </text:span><text:span text:style-name="T19">□5.15.08</text:span><text:span text:style-name="T5">[-1,-2]</text:span><text:span text:style-name="T19">工區周邊道路路面不平整</text:span></text:p>
            <text:p text:style-name="P38"><text:span text:style-name="T46">A1 A2 </text:span><text:span text:style-name="T19">□5.15.09</text:span><text:span text:style-name="T5">[-1,-2]</text:span><text:span text:style-name="T19">工區圍籬尺寸、型式、安全設施及設置時機等不符合規定</text:span></text:p>
            <text:p text:style-name="P38"><text:span text:style-name="T46">A1 A2 </text:span><text:span text:style-name="T19">□5.1</text:span><text:span text:style-name="T7">5.10[</text:span><text:span text:style-name="T25">-2,-4</text:span><text:span text:style-name="T7">]工區周邊行人動線安全防護措施及導引牌面不完善</text:span></text:p>
            <text:p text:style-name="P38"><text:span text:style-name="T46">A1 A2 </text:span><text:span text:style-name="T19">□5.15.11</text:span><text:span text:style-name="T5">[-1,-2]</text:span><text:span text:style-name="T19">工區周邊標線、標誌、號誌設置不完善</text:span></text:p>
            <text:p text:style-name="P38"><text:span text:style-name="T46">A1 A2 </text:span><text:span text:style-name="T19">□5.1</text:span><text:span text:style-name="T7">5.12[</text:span><text:span text:style-name="T25">-2,-4</text:span><text:span text:style-name="T7">]現場施工交通警告設施不足</text:span></text:p>
            <text:p text:style-name="P62"><text:span text:style-name="T46">A1 A2 </text:span><text:span text:style-name="T19">□5.1</text:span><text:span text:style-name="T31">5.99</text:span><text:span text:style-name="T29">[</text:span><text:span text:style-name="T29">-</text:span><text:span text:style-name="T29">1</text:span><text:span text:style-name="T29">~-5</text:span><text:span text:style-name="T29">]</text:span><text:span text:style-name="T31">其他交通維持及安全管制措施不當情事：</text:span></text:p>
            <text:p text:style-name="P125">5.16汛期工地防災減災措施</text:p>
            <text:p text:style-name="P66"><text:span text:style-name="T46">A1 A2 </text:span><text:span text:style-name="T19">□5.16.01</text:span><text:span text:style-name="T7">[</text:span><text:span text:style-name="T25">-2,-4</text:span><text:span text:style-name="T7">]</text:span><text:span text:style-name="T19">無訂定汛期工地防災自主檢查表，</text:span><text:span text:style-name="T19">□</text:span><text:span text:style-name="T19">或未落實</text:span></text:p>
            <text:p text:style-name="P66"><text:span text:style-name="T46">A1 A2 </text:span><text:span text:style-name="T19">□5.16.02</text:span><text:span text:style-name="T7">[</text:span><text:span text:style-name="T25">-2,-4</text:span><text:span text:style-name="T7">]</text:span><text:span text:style-name="T19">工區及週遭之排水設施未予清理並保持暢通</text:span></text:p>
            <text:p text:style-name="P66"><text:span text:style-name="T46">A1 A2 </text:span><text:span text:style-name="T19">□5.16.03</text:span><text:span text:style-name="T7">[</text:span><text:span text:style-name="T25">-2,-4</text:span><text:span text:style-name="T7">]</text:span><text:span text:style-name="T19">防汛缺口未確實封堵，或砂包、擋水鋼板、封水牆等臨時性防洪設施未補強</text:span></text:p>
            <text:p text:style-name="P128"><text:span text:style-name="T46">A1 A2 </text:span><text:span text:style-name="T19">□5.16.99</text:span><text:span text:style-name="T29">[</text:span><text:span text:style-name="T29">-</text:span><text:span text:style-name="T29">1</text:span><text:span text:style-name="T29">~-5</text:span><text:span text:style-name="T29">]</text:span><text:span text:style-name="T19">其他汛期工地防災減災措施不當情事：</text:span></text:p>
            <text:p text:style-name="P127"/>
            <text:p text:style-name="P102"/>
            <text:p text:style-name="P15">(四)環境：</text:p>
            <text:p text:style-name="P135">5.05環保</text:p>
            <text:p text:style-name="P38"><text:span text:style-name="T46">A1 A2 </text:span><text:span text:style-name="T19">□5.05.01</text:span><text:span text:style-name="T5">[-1,-2]</text:span><text:span text:style-name="T19">施工機具或設備產生嚴重噪音，影響環境安寧</text:span></text:p>
            <text:p text:style-name="P38"><text:span text:style-name="T46">A1 A2 </text:span><text:span text:style-name="T19">□5.0</text:span><text:span text:style-name="T7">5.02[</text:span><text:span text:style-name="T25">-2,-4</text:span><text:span text:style-name="T7">]現場塵土飛揚等空氣汙染處理未妥當</text:span></text:p>
            <text:p text:style-name="P38"><text:soft-page-break/><text:span text:style-name="T46">A1 A2 </text:span><text:span text:style-name="T19">□5.05.03</text:span><text:span text:style-name="T5">[-1,-2]□</text:span><text:span text:style-name="T19">放流水等水汙染處理未妥當或□施工產生廢棄污泥，影響環境</text:span></text:p>
            <text:p text:style-name="P38"><text:span text:style-name="T46">A1 A2 </text:span><text:span text:style-name="T19">□5.05.04</text:span><text:span text:style-name="T5">[-1,-2]</text:span><text:span text:style-name="T19">營建剩餘土石方、其他廢棄物處理未妥當</text:span></text:p>
            <text:p text:style-name="P38"><text:span text:style-name="T46">A1 A2 </text:span><text:span text:style-name="T19">□5.05.05</text:span><text:span text:style-name="T5">[-1,-2]</text:span><text:span text:style-name="T19">進出工區車輛未清洗，污染工地周遭附近路面</text:span></text:p>
            <text:p text:style-name="P62"><text:span text:style-name="T46">A1 A2 </text:span><text:span text:style-name="T19">□5.05.06</text:span><text:span text:style-name="T5">[-1,-2]</text:span><text:span text:style-name="T21">工區週遭原有樹木未加維護，任意砍伐，</text:span><text:span text:style-name="T19">影響環境生態 </text:span></text:p>
            <text:p text:style-name="P62"><text:span text:style-name="T46">A1 A2 </text:span><text:span text:style-name="T19">□5.05.07</text:span><text:span text:style-name="T5">[-1,-2]工區</text:span><text:span text:style-name="T19">門禁管制不實，閒雜人員隨意進出，導致工地環境紛亂，難以管制</text:span></text:p>
            <text:p text:style-name="P62"><text:span text:style-name="T46">A1 A2 </text:span><text:span text:style-name="T19">□5.05.08</text:span><text:span text:style-name="T5">[-1,-2]</text:span><text:span text:style-name="T19">工地積水未處理，影響環境衛生及安全</text:span></text:p>
            <text:p text:style-name="P62"><text:span text:style-name="T46">A1 A2 </text:span><text:span text:style-name="T19">□5.05.09</text:span><text:span text:style-name="T5">[-1,-2]</text:span><text:span text:style-name="T19">垃圾及廢棄物未清理，影響環境</text:span></text:p>
            <text:p text:style-name="P62"><text:span text:style-name="T46">A1 A2 </text:span><text:span text:style-name="T19">□5.05.10</text:span><text:span text:style-name="T5">[-1,-2]未</text:span><text:span text:style-name="T19">確實執行工區週邊街道洗掃作業</text:span></text:p>
            <text:p text:style-name="P62"><text:span text:style-name="T46">A1 A2 </text:span><text:span text:style-name="T19">□5.05.11</text:span><text:span text:style-name="T5">[-1,-2]未</text:span><text:span text:style-name="T19">加強工地出入口污染管制作業</text:span></text:p>
            <text:p text:style-name="P112"><text:span text:style-name="T46">A1 A2 </text:span><text:span text:style-name="T19">□5.05.12</text:span><text:span text:style-name="T5">[-1,-2]未</text:span><text:span text:style-name="T19">依照「營建工程空氣污染防制設施管理辦法」之規定，加強工區內污染防制措施</text:span></text:p>
            <text:p text:style-name="P62"><text:span text:style-name="T46">A1 A2 </text:span><text:span text:style-name="T19">□5.05.13</text:span><text:span text:style-name="T5">[-1,-2]</text:span><text:span text:style-name="T19">工地環境區劃未落實(如工作、吸煙、餐飲、休息區)</text:span></text:p>
            <text:p text:style-name="P62"><text:span text:style-name="T19">＊＊</text:span><text:span text:style-name="T46">A1 A2 </text:span><text:span text:style-name="T19">□5.05.14</text:span><text:span text:style-name="T5">[-1,-2]施工過程未維護工程附近生態環境，未重視動植物棲地之維護</text:span></text:p>
            <text:p text:style-name="P62"><text:span text:style-name="T46">A1 A2 </text:span><text:span text:style-name="T19">□5.0</text:span><text:span text:style-name="T31">5.99</text:span><text:span text:style-name="T29">[</text:span><text:span text:style-name="T29">-</text:span><text:span text:style-name="T29">1</text:span><text:span text:style-name="T29">~-5</text:span><text:span text:style-name="T29">]</text:span><text:span text:style-name="T31">其他環保生態保育缺失：</text:span></text:p>
            <text:p text:style-name="P38"><text:span text:style-name="T46">A1 A2 </text:span><text:span text:style-name="T19">□5.0</text:span><text:span text:style-name="T7">9</text:span><text:span text:style-name="T7">.0</text:span><text:span text:style-name="T7">5[</text:span><text:span text:style-name="T25">-2,-4</text:span><text:span text:style-name="T7">]工地現場機具與材料任意堆置，未妥善保護</text:span></text:p>
            <text:p text:style-name="P65"/>
            <text:p text:style-name="P103"/>
            <text:p text:style-name="P15">(五)美觀：</text:p>
            <text:p text:style-name="P120"><text:span text:style-name="T46">A1 A2 </text:span><text:span text:style-name="T19">□5.08</text:span><text:span text:style-name="T19">.0</text:span><text:span text:style-name="T19">8.01</text:span><text:span text:style-name="T5">[-1,-2]</text:span><text:span text:style-name="T19">混凝土完成面施工外觀平整度不佳</text:span></text:p>
            <text:p text:style-name="P120"><text:span text:style-name="T46">A1 A2 </text:span><text:span text:style-name="T19">□5.08</text:span><text:span text:style-name="T19">.0</text:span><text:span text:style-name="T19">8.02</text:span><text:span text:style-name="T5">[-1,-2] □</text:span><text:span text:style-name="T19">結構體施工粗糙或</text:span><text:span text:style-name="T19">□</text:span><text:span text:style-name="T19">結構體線形不協調或□不完整</text:span></text:p>
            <text:p text:style-name="P136"><text:span text:style-name="T46">A1 A2 </text:span><text:span text:style-name="T19">□5.08</text:span><text:span text:style-name="T19">.0</text:span><text:span text:style-name="T19">8.03</text:span><text:span text:style-name="T5">[-1,-2]</text:span><text:span text:style-name="T19">基地內外及週邊施工圍籬□不整齊或□不清潔，或□不美化引起民眾反感</text:span></text:p>
            <text:p text:style-name="P120"><text:span text:style-name="T46">A1 A2 </text:span><text:span text:style-name="T19">□5.08</text:span><text:span text:style-name="T19">.0</text:span><text:span text:style-name="T19">9.02</text:span><text:span text:style-name="T5">[-1,-2]□</text:span><text:span text:style-name="T19">基地內外及週邊景觀造型與周邊環境不協調或□施工粗糙</text:span></text:p>
            <text:p text:style-name="P120"><text:span text:style-name="T46">A1 A2 </text:span><text:span text:style-name="T19">□5.08</text:span><text:span text:style-name="T19">.0</text:span><text:span text:style-name="T19">9.03</text:span><text:span text:style-name="T5">[-1,-2]□</text:span><text:span text:style-name="T19">基地內外及週邊植栽綠化與周邊環境景觀不搭調或□施工粗糙</text:span></text:p>
            <text:p text:style-name="P120"><text:span text:style-name="T46">A1 A2 </text:span><text:span text:style-name="T19">□5.08</text:span><text:span text:style-name="T19">.0</text:span><text:span text:style-name="T19">9.04</text:span><text:span text:style-name="T5">[-1,-2]</text:span><text:span text:style-name="T21">□欄杆不平順</text:span></text:p>
            <text:p text:style-name="P130"><text:span text:style-name="T46">A1 A2 </text:span><text:span text:style-name="T19">□5.08</text:span><text:span text:style-name="T19">.0</text:span><text:span text:style-name="T19">9.05</text:span><text:span text:style-name="T5">[-1,-2]</text:span><text:span text:style-name="T21">□路緣石線形不平順或□人行道鋪設不平整</text:span></text:p>
            <text:p text:style-name="P120"><text:span text:style-name="T46">A1 A2 </text:span><text:span text:style-name="T19">□5.08</text:span><text:span text:style-name="T19">.0</text:span><text:span text:style-name="T19">9.06</text:span><text:span text:style-name="T5">[-1,-2]</text:span><text:span text:style-name="T21">管線鋪設或□道路舖設，路面切割線形不順，影響美觀</text:span></text:p>
            <text:p text:style-name="P120"><text:span text:style-name="T46">A1 A2 </text:span><text:span text:style-name="T19">□5.08</text:span><text:span text:style-name="T19">.0</text:span><text:span text:style-name="T19">9.07</text:span><text:span text:style-name="T5">[-1,-2]</text:span><text:span text:style-name="T21">管線配置不當，影響美觀</text:span></text:p>
            <text:p text:style-name="P120"><text:span text:style-name="T46">A1 A2 </text:span><text:span text:style-name="T19">□5.08</text:span><text:span text:style-name="T19">.0</text:span><text:span text:style-name="T19">9.08</text:span><text:span text:style-name="T5">[-1,-2]</text:span><text:span text:style-name="T21">配電開關匣配置不當</text:span><text:span text:style-name="T7">、高低不一、四周收邊不良、生鏽不潔</text:span><text:span text:style-name="T21">，影響美觀</text:span><text:span text:style-name="T53"> <text:s text:c="15"/></text:span></text:p>
            <text:p text:style-name="P82"><text:span text:style-name="T46">A1 A2 </text:span><text:span text:style-name="T19">□5.08</text:span><text:span text:style-name="T19">.0</text:span><text:span text:style-name="T19">9.09</text:span><text:span text:style-name="T5">[-1,-2]□</text:span><text:span text:style-name="T21">電桿號碼噴漆不明確或□鐵件油漆不平整</text:span></text:p>
            <text:p text:style-name="P82"><text:span text:style-name="T46">A1 A2 </text:span><text:span text:style-name="T19">□5.08</text:span><text:span text:style-name="T19">.0</text:span><text:span text:style-name="T19">9.10</text:span><text:span text:style-name="T5">[-1,-2]</text:span><text:span text:style-name="T21">跨軌線焊接地線配置不整齊</text:span></text:p>
            <text:p text:style-name="P120"><text:span text:style-name="T46">A1 A2 </text:span><text:span text:style-name="T19">□5.0</text:span><text:span text:style-name="T5">8</text:span><text:span text:style-name="T5">.99[</text:span><text:span text:style-name="T5">-</text:span><text:span text:style-name="T5">1</text:span><text:span text:style-name="T5">~-5</text:span><text:span text:style-name="T5">]</text:span><text:span text:style-name="T5">其他</text:span><text:span text:style-name="T34">影響美觀</text:span><text:span text:style-name="T5">工程缺失：</text:span></text:p>
            <text:p text:style-name="P122"/>
            <text:p text:style-name="P25"><text:span text:style-name="T50"><text:s/></text:span><text:span text:style-name="T14">(六)功能指標：</text:span></text:p>
            <text:p text:style-name="P38"><text:span text:style-name="T46">A1 A2 </text:span><text:span text:style-name="T19">□5.17.01</text:span><text:span text:style-name="T5">[-1,-2]</text:span><text:span text:style-name="T19">□未使用高效率空調設備，或□未使用高效率照明燈具(如LED應用產品)，</text:span><text:span text:style-name="T5">或□未使用高效率馬達，或□未使用高效率變壓器，</text:span><text:span text:style-name="T19">或□未使用高效率太陽能光電及</text:span><text:span text:style-name="T5">熱泵</text:span><text:span text:style-name="T19">熱水系統</text:span><text:span text:style-name="T59"> </text:span></text:p>
            <text:p text:style-name="P38"><text:span text:style-name="T46">A1 A2 </text:span><text:span text:style-name="T19">□5.17.02</text:span><text:span text:style-name="T5">[-1,-2]</text:span><text:span text:style-name="T21">電源配置不當，影響使用性</text:span></text:p>
            <text:p text:style-name="P38"><text:soft-page-break/><text:span text:style-name="T46">A1 A2 </text:span><text:span text:style-name="T19">□5.17.03</text:span><text:span text:style-name="T5">[-1,-2]</text:span><text:span text:style-name="T19">防災措施不足，影響應變功能</text:span></text:p>
            <text:p text:style-name="P38"><text:span text:style-name="T46">A1 A2 </text:span><text:span text:style-name="T19">□5.17.04</text:span><text:span text:style-name="T5">[-1,-2]</text:span><text:span text:style-name="T19">地盤調查不確實影響施工作業</text:span></text:p>
            <text:p text:style-name="P38"><text:span text:style-name="T46">A1 A2 </text:span><text:span text:style-name="T19">□5.17.05</text:span><text:span text:style-name="T5">[-1,-2]</text:span><text:span text:style-name="T21">□材料</text:span><text:span text:style-name="T19">使用不當或</text:span><text:span text:style-name="T5">□</text:span><text:span text:style-name="T19">施工之工法選用不適，或□施工動線不良</text:span></text:p>
            <text:p text:style-name="P38"><text:span text:style-name="T46">A1 A2 </text:span><text:span text:style-name="T19">□5.17.06</text:span><text:span text:style-name="T5">[-1,-2]</text:span><text:span text:style-name="T19">□給水管徑不足或□管材採用不當材質易腐蝕或□管路配置不當，</text:span><text:span text:style-name="T21">影響使用性</text:span></text:p>
            <text:p text:style-name="P38"><text:span text:style-name="T46">A1 A2 </text:span><text:span text:style-name="T19">□5.17.07</text:span><text:span text:style-name="T5">[-1,-2]</text:span><text:span text:style-name="T19">衛生設備通氣管配置不當，影響排放功能</text:span></text:p>
            <text:p text:style-name="P38"><text:span text:style-name="T46">A1 A2 </text:span><text:span text:style-name="T19">□5.17.08</text:span><text:span text:style-name="T5">[-1,-2]</text:span><text:span text:style-name="T19">燈具設備配置不當，影響照明功能</text:span></text:p>
            <text:p text:style-name="P38"><text:span text:style-name="T46">A1 A2 </text:span><text:span text:style-name="T19">□5.17.09</text:span><text:span text:style-name="T5">[-1,-2]</text:span><text:span text:style-name="T19">泵浦與結構體未保留適當間距，影響維護功能</text:span></text:p>
            <text:p text:style-name="P38"><text:span text:style-name="T46">A1 A2 </text:span><text:span text:style-name="T19">□5.17.10</text:span><text:span text:style-name="T5">[-1,-2]</text:span><text:span text:style-name="T19">鋼骨無塗防火被覆，影響耐火性能</text:span></text:p>
            <text:p text:style-name="P38"><text:span text:style-name="T46">A1 A2 </text:span><text:span text:style-name="T19">□5.17.11</text:span><text:span text:style-name="T5">[-1,-2]</text:span><text:span text:style-name="T19">污水人孔上下踏步，未採耐腐蝕材質，易腐蝕，影響日後使用性能</text:span></text:p>
            <text:p text:style-name="P38"><text:span text:style-name="T46">A1 A2 </text:span><text:span text:style-name="T19">□5.17.12[-1,-2]未考量營建土石方平衡及交換，造成施工進度延宕</text:span></text:p>
            <text:p text:style-name="P38"><text:span text:style-name="T46">A1 A2 </text:span><text:span text:style-name="T19">□5.17.13[-1,-2]發電機容量不足，影響供電功能</text:span></text:p>
            <text:p text:style-name="P38"><text:span text:style-name="T46">A1 A2 </text:span><text:span text:style-name="T19">□5.17.14[-1,-2]管道間空間不足，無法實施維修</text:span></text:p>
            <text:p text:style-name="P38"><text:span text:style-name="T46">A1 A2 </text:span><text:span text:style-name="T19">□5.17.15[-1,-2]設備未考量易維修性</text:span></text:p>
            <text:p text:style-name="P126">永續公共工程-節能減碳：</text:p>
            <text:p text:style-name="P137"><text:span text:style-name="T14"><text:s text:c="2"/></text:span><text:span text:style-name="T46">A1 A2 </text:span><text:span text:style-name="T19">□5.17.16[-1,-2]</text:span> <text:span text:style-name="T19">有無營造綠色環境(最小營建規模，資源最佳化；發揮創意，創造節能減碳環境；以「迴避、減輕、補償」等生態工程原則減少衝擊)</text:span></text:p>
            <text:p text:style-name="P138"><text:span text:style-name="T46">A1 A2 </text:span><text:span text:style-name="T19">□5.17.17[-1,-2]</text:span> <text:span text:style-name="T19">有無選用綠色材料(考量需求性及最佳化配置；優先採用再生能源、節約能源、低污染、省資源、再生利用、可回收、綠建材等綠色環保產品、設備)</text:span></text:p>
            <text:p text:style-name="P138"><text:span text:style-name="T46">A1 A2 </text:span><text:span text:style-name="T19">□5.17.18[-1,-2]</text:span> <text:span text:style-name="T19">廣採綠色工法(因地制宜，選擇適當工法，優先採用可節省資材、能源或低耗能、減少廢棄物、施工自動化之工法及措施；拆除構材再利用，土方平衡減少外運，剩餘土石方資源化)</text:span></text:p>
            <text:p text:style-name="P139"><text:span text:style-name="T46">A1 A2 </text:span><text:span text:style-name="T19">□5.17.99 </text:span><text:span text:style-name="T29">[</text:span><text:span text:style-name="T29">-</text:span><text:span text:style-name="T29">1</text:span><text:span text:style-name="T29">~-5</text:span><text:span text:style-name="T29">]</text:span><text:span text:style-name="T19">其他影響功能缺失</text:span></text:p>
          </table:table-cell>
          <table:covered-table-cell/>
          <table:covered-table-cell/>
          <table:covered-table-cell/>
        </table:table-row>
        <table:table-row table:style-name="表格1.1">
          <table:table-cell table:style-name="表格1.A1" table:number-columns-spanned="4" office:value-type="string">
            <text:p text:style-name="P140">三、施工進度（P）：</text:p>
          </table:table-cell>
          <table:covered-table-cell/>
          <table:covered-table-cell/>
          <table:covered-table-cell/>
        </table:table-row>
        <table:table-row table:style-name="表格1.35">
          <table:table-cell table:style-name="表格1.A1" table:number-columns-spanned="4" office:value-type="string">
            <text:p text:style-name="P124">6.01施工進度管理(承攬廠商)</text:p>
            <text:p text:style-name="P38"><text:span text:style-name="T46">A1 A2 </text:span><text:span text:style-name="T21">□6.01.01施工進度管理不良</text:span></text:p>
            <text:p text:style-name="P38"><text:span text:style-name="T46">A1 A2 </text:span><text:span text:style-name="T21">□6.01.02無預定及實際進度管制圖</text:span></text:p>
            <text:p text:style-name="P36">預定進度： <text:s text:c="9"/>%；實際進度： <text:s text:c="9"/>%；超前或落後： <text:s text:c="9"/>%</text:p>
            <text:p text:style-name="P37">異常說明及採取之對策：</text:p>
            <text:p text:style-name="P37"/>
          </table:table-cell>
          <table:covered-table-cell/>
          <table:covered-table-cell/>
          <table:covered-table-cell/>
        </table:table-row>
        <table:table-row table:style-name="表格1.1">
          <table:table-cell table:style-name="表格1.A1" table:number-columns-spanned="4" office:value-type="string">
            <text:p text:style-name="P140">四、規劃設計（D）： </text:p>
            <text:p text:style-name="P124">7.00規劃設計問題</text:p>
            <text:p text:style-name="P55">7.01.00規劃設計有安全性不良情事</text:p>
            <text:p text:style-name="P141"><text:span text:style-name="T19">□7</text:span><text:span text:style-name="T19">.</text:span><text:span text:style-name="T19">01.01</text:span><text:span text:style-name="T5">[-1,-2]</text:span><text:span text:style-name="T21">規範引用不當</text:span></text:p>
            <text:p text:style-name="P141"><text:span text:style-name="T19">□7</text:span><text:span text:style-name="T19">.</text:span><text:span text:style-name="T19">01.02</text:span><text:span text:style-name="T5">[-1,-2]</text:span><text:span text:style-name="T21">參數引用不妥適</text:span></text:p>
            <text:p text:style-name="P141"><text:span text:style-name="T19">□7</text:span><text:span text:style-name="T19">.</text:span><text:span text:style-name="T19">01.03</text:span><text:span text:style-name="T5">[-1,-2]</text:span><text:span text:style-name="T21">應變措施規範不足</text:span></text:p>
            <text:p text:style-name="P141"><text:span text:style-name="T19">□7</text:span><text:span text:style-name="T19">.</text:span><text:span text:style-name="T19">01.04</text:span><text:span text:style-name="T5">[-1,-2]</text:span><text:span text:style-name="T21">未考量地盤狀況</text:span></text:p>
            <text:p text:style-name="P141"><text:span text:style-name="T19">□7</text:span><text:span text:style-name="T19">.</text:span><text:span text:style-name="T19">01.05</text:span><text:span text:style-name="T5">[-1,-2]</text:span><text:span text:style-name="T21">工法選用不當</text:span></text:p>
            <text:p text:style-name="P141"><text:span text:style-name="T19">□7</text:span><text:span text:style-name="T19">.</text:span><text:span text:style-name="T19">01.06</text:span><text:span text:style-name="T5">[-1,-2]</text:span><text:span text:style-name="T21">規劃設計成果造成施工動線不良</text:span></text:p>
            <text:p text:style-name="P141"><text:soft-page-break/><text:span text:style-name="T19">□7</text:span><text:span text:style-name="T19">.</text:span><text:span text:style-name="T19">01.07</text:span><text:span text:style-name="T5">[-1,-2]</text:span><text:span text:style-name="T21">臨時支撐型式及數量不適當</text:span></text:p>
            <text:p text:style-name="P141"><text:span text:style-name="T19">□7</text:span><text:span text:style-name="T19">.</text:span><text:span text:style-name="T19">01.08</text:span><text:span text:style-name="T5">[-1,-2]</text:span><text:span text:style-name="T21">安全監測項目及頻率不足</text:span></text:p>
            <text:p text:style-name="P141"><text:span text:style-name="T19">□7</text:span><text:span text:style-name="T19">.</text:span><text:span text:style-name="T19">01.09</text:span><text:span text:style-name="T5">[-1,-2]</text:span><text:span text:style-name="T21">設計成果危及維護人員工作環境</text:span></text:p>
            <text:p text:style-name="P55">7.02.00規劃設計有施工性不良情事</text:p>
            <text:p text:style-name="P141"><text:span text:style-name="T19">□7</text:span><text:span text:style-name="T19">.</text:span><text:span text:style-name="T19">02.01</text:span><text:span text:style-name="T5">[-1,-2]</text:span><text:span text:style-name="T21">施工性不佳</text:span></text:p>
            <text:p text:style-name="P141"><text:span text:style-name="T19">□7</text:span><text:span text:style-name="T19">.</text:span><text:span text:style-name="T19">02.02</text:span><text:span text:style-name="T5">[-1,-2]</text:span><text:span text:style-name="T21">設計界面整合不良</text:span></text:p>
            <text:p text:style-name="P141"><text:span text:style-name="T19">□7</text:span><text:span text:style-name="T19">.</text:span><text:span text:style-name="T19">02.03</text:span><text:span text:style-name="T5">[-1,-2]</text:span><text:span text:style-name="T21">變更設計次數或金額不合理</text:span></text:p>
            <text:p text:style-name="P141"><text:span text:style-name="T19">□7</text:span><text:span text:style-name="T19">.</text:span><text:span text:style-name="T19">02.04</text:span><text:span text:style-name="T5">[-1,-2]</text:span><text:span text:style-name="T21">進度的配置不合理</text:span></text:p>
            <text:p text:style-name="P141"><text:span text:style-name="T19">□7</text:span><text:span text:style-name="T19">.</text:span><text:span text:style-name="T19">02.05</text:span><text:span text:style-name="T5">[-1,-2]</text:span><text:span text:style-name="T19">設計未考量節能減碳等功能（如绿建築）</text:span></text:p>
            <text:p text:style-name="P55">7.03.00規劃設計有維護性不良情事</text:p>
            <text:p text:style-name="P141"><text:span text:style-name="T19">□7</text:span><text:span text:style-name="T19">.</text:span><text:span text:style-name="T19">03.01</text:span><text:span text:style-name="T5">[-1,-2]</text:span><text:span text:style-name="T21">材料耐久性引用規範不當</text:span></text:p>
            <text:p text:style-name="P141"><text:span text:style-name="T19">□7</text:span><text:span text:style-name="T19">.</text:span><text:span text:style-name="T19">03.02</text:span><text:span text:style-name="T5">[-1,-2]</text:span><text:span text:style-name="T21">維修材料取得不易</text:span></text:p>
            <text:p text:style-name="P141"><text:span text:style-name="T19">□7</text:span><text:span text:style-name="T19">.</text:span><text:span text:style-name="T19">03.03</text:span><text:span text:style-name="T5">[-1,-2]</text:span><text:span text:style-name="T21">維護技術困難</text:span></text:p>
            <text:p text:style-name="P142"><text:span text:style-name="T19">□7.03</text:span><text:span text:style-name="T19">.</text:span><text:span text:style-name="T19">04</text:span><text:span text:style-name="T5">[-1,-2]</text:span><text:span text:style-name="T21">契約編列數量計算與圖說核算不符</text:span></text:p>
            <text:p text:style-name="P142"><text:span text:style-name="T19">□7.03</text:span><text:span text:style-name="T19">.</text:span><text:span text:style-name="T19">05</text:span><text:span text:style-name="T5">[-1,-2]</text:span><text:span text:style-name="T21">單價分析表施工項目重複編列</text:span></text:p>
            <text:p text:style-name="P142"><text:span text:style-name="T19">□7.03</text:span><text:span text:style-name="T19">.</text:span><text:span text:style-name="T19">06</text:span><text:span text:style-name="T5">[-1,-2]</text:span><text:span text:style-name="T19">未依工程會95.10.30工程技字第09500420500號函，於規劃設計階段考量營建土石方平衡及交換、確認土質種類及數量、避免大挖大填、評估合法處理場所容量或大量者評估自設土資場等原則</text:span></text:p>
            <text:p text:style-name="P143">7.04.00公眾使用空間之規劃設計未針對性別差異於安全性、友善性或便利性作適當考量</text:p>
            <text:p text:style-name="P144">□7.04.01[-1,-2]未建構男女空間合理使用比例，如公廁男女比、親子廁所、無障礙空間設備</text:p>
            <text:p text:style-name="P144">□7.04.02[-1,-2]未考量空間安全性，如空間死角、路燈數量、公共女廁座落位置、裝設安全警鈴</text:p>
            <text:p text:style-name="P145">□7.04.03[-1,-2]未考量不同性別特殊需求，如設置哺乳室</text:p>
            <text:p text:style-name="P145">□7.04.04[-1,-2] 未考量不同性別感受，建構整潔舒適環境，如吸菸非吸菸區規定</text:p>
            <text:p text:style-name="P146">□7.00.99[-1~-5]其他規劃設計不良情事：</text:p>
            <text:p text:style-name="P33"/>
          </table:table-cell>
          <table:covered-table-cell/>
          <table:covered-table-cell/>
          <table:covered-table-cell/>
        </table:table-row>
        <table:table-row table:style-name="表格1.1">
          <table:table-cell table:style-name="表格1.A1" table:number-columns-spanned="4" office:value-type="string">
            <text:p text:style-name="P19">工程主辦機關工程品質指標評核</text:p>
            <text:p text:style-name="P27"><text:span text:style-name="T37">一、指標評分：</text:span><text:span text:style-name="T51"> </text:span></text:p>
            <text:p text:style-name="P18"><draw:frame draw:style-name="fr2" draw:name="框架2" text:anchor-type="char" svg:x="8.096cm" svg:y="0.164cm" svg:width="1.515cm" svg:height="1.118cm" draw:z-index="26"><draw:text-box><text:p text:style-name="Standard"/></draw:text-box></draw:frame></text:p>
            <text:p text:style-name="P16">（一）環境指標（100分）＝<text:tab/><text:tab/><text:tab/><text:tab/></text:p>
            <text:p text:style-name="P17"><draw:frame draw:style-name="fr2" draw:name="框架3" text:anchor-type="char" svg:x="8.096cm" svg:y="0.058cm" svg:width="1.498cm" svg:height="0.977cm" draw:z-index="27"><draw:text-box><text:p text:style-name="Standard"/></draw:text-box></draw:frame>（二）安全指標（100分）＝<text:tab/><text:tab/><text:tab/><text:tab/></text:p>
            <text:p text:style-name="P17"><draw:frame draw:style-name="fr2" draw:name="框架4" text:anchor-type="char" svg:x="8.096cm" svg:y="0.129cm" svg:width="1.498cm" svg:height="0.99cm" draw:z-index="28"><draw:text-box><text:p text:style-name="Standard"/></draw:text-box></draw:frame>（三）強度指標（100分）＝<text:tab/><text:tab/><text:tab/><text:tab/></text:p>
            <text:p text:style-name="P17"><draw:frame draw:style-name="fr2" draw:name="框架5" text:anchor-type="char" svg:x="8.096cm" svg:y="0.199cm" svg:width="1.506cm" svg:height="0.99cm" draw:z-index="29"><draw:text-box><text:p text:style-name="Standard"/></draw:text-box></draw:frame>（四）美觀指標（100分）＝<text:tab/><text:tab/><text:tab/><text:tab/></text:p>
            <text:p text:style-name="P17"><draw:frame draw:style-name="fr2" draw:name="框架6" text:anchor-type="char" svg:x="8.087cm" svg:y="0.282cm" svg:width="1.506cm" svg:height="0.977cm" draw:z-index="30"><draw:text-box><text:p text:style-name="Standard"/></draw:text-box></draw:frame><text:soft-page-break/>（五）功能指標（100分）＝<text:tab/><text:tab/><text:tab/><text:tab/></text:p>
            <text:p text:style-name="P14"/>
            <text:p text:style-name="P26"><text:span text:style-name="T5">備註：指標評分請參照「工程品質評估指標評核表(工程主辦機關專用)」</text:span></text:p>
            <text:p text:style-name="P14"/>
          </table:table-cell>
          <table:covered-table-cell/>
          <table:covered-table-cell/>
          <table:covered-table-cell/>
        </table:table-row>
        <table:table-row table:style-name="表格1.1">
          <table:table-cell table:style-name="表格1.D5" table:number-columns-spanned="4" office:value-type="string">
            <text:p text:style-name="P147"><text:span text:style-name="T37">二、專業人員評核</text:span><text:span text:style-name="T1">(請就下列人員執行狀況填報)</text:span></text:p>
          </table:table-cell>
          <table:covered-table-cell/>
          <table:covered-table-cell/>
          <table:covered-table-cell/>
        </table:table-row>
        <table:table-row table:style-name="表格1.1">
          <table:table-cell table:style-name="表格1.A1" table:number-columns-spanned="4" office:value-type="string">
            <text:list xml:id="list1917174824498216719" text:style-name="WW8Num8">
              <text:list-item>
                <text:p text:style-name="P92">專案管理單位</text:p>
              </text:list-item>
            </text:list>
            <text:p text:style-name="P148"><text:s text:c="3"/>建築師(或技師)(姓名： <text:s text:c="14"/>)</text:p>
            <text:p text:style-name="P148"><text:s text:c="3"/>工地負責人(姓名： <text:s text:c="14"/>)</text:p>
          </table:table-cell>
          <table:covered-table-cell/>
          <table:covered-table-cell/>
          <table:covered-table-cell/>
        </table:table-row>
        <table:table-row table:style-name="表格1.1">
          <table:table-cell table:style-name="表格1.A1" table:number-columns-spanned="4" office:value-type="string">
            <text:list xml:id="list37613767" text:continue-numbering="true" text:style-name="WW8Num8">
              <text:list-item>
                <text:p text:style-name="P92">監造單位</text:p>
              </text:list-item>
            </text:list>
            <text:p text:style-name="P148"><text:s text:c="3"/>建築師(或技師)(姓名： <text:s text:c="14"/>)</text:p>
            <text:p text:style-name="P148"><text:s text:c="3"/>工地負責人(姓名： <text:s text:c="14"/>)</text:p>
            <text:p text:style-name="P149">受訓合格監造單位監工人員(姓名： <text:s text:c="23"/>)</text:p>
          </table:table-cell>
          <table:covered-table-cell/>
          <table:covered-table-cell/>
          <table:covered-table-cell/>
        </table:table-row>
        <table:table-row table:style-name="表格1.1">
          <table:table-cell table:style-name="表格1.A1" table:number-columns-spanned="4" office:value-type="string">
            <text:list xml:id="list37628352" text:continue-numbering="true" text:style-name="WW8Num8">
              <text:list-item>
                <text:p text:style-name="P92">承攬廠商</text:p>
              </text:list-item>
            </text:list>
            <text:p text:style-name="P148"><text:s text:c="3"/>專任工程人員(或技師)(姓名： <text:s text:c="14"/>)</text:p>
            <text:p text:style-name="P148"><text:s text:c="3"/>工地負責人(姓名： <text:s text:c="14"/>)</text:p>
            <text:p text:style-name="P148"><text:s text:c="3"/>品管人員(姓名： <text:s text:c="39"/>)</text:p>
            <text:p text:style-name="P150">技術士(姓名： <text:s text:c="41"/>)</text:p>
            <text:p text:style-name="P148"><text:s text:c="3"/>安全衛生管理人員(姓名： <text:s text:c="19"/>)</text:p>
          </table:table-cell>
          <table:covered-table-cell/>
          <table:covered-table-cell/>
          <table:covered-table-cell/>
        </table:table-row>
        <table:table-row table:style-name="表格1.42">
          <table:table-cell table:style-name="表格1.A1" table:number-columns-spanned="4" office:value-type="string">
            <text:p text:style-name="P93">機關填寫人姓名： <text:s text:c="25"/>機關主管核章：</text:p>
            <text:p text:style-name="P94"><text:span text:style-name="T1"><text:s text:c="14"/></text:span><text:span text:style-name="T1"><text:s text:c="3"/></text:span><text:span text:style-name="T1"><text:s text:c="15"/></text:span><text:span text:style-name="T1"><text:s text:c="3"/></text:span><text:span text:style-name="T1"><text:s/></text:span></text:p>
          </table:table-cell>
          <table:covered-table-cell/>
          <table:covered-table-cell/>
          <table:covered-table-cell/>
        </table:table-row>
      </table:table>
      <text:p text:style-name="P1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line-height-at-least="0.423cm" fo:text-align="justify" style:justify-single-word="false" fo:text-indent="-6.562cm" style:auto-text-indent="false"/>
      <style:text-properties style:font-name="標楷體" style:font-name-asian="標楷體" style:font-size-complex="12pt"/>
    </style:style>
    <style:style style:name="本文縮排_20_2" style:display-name="本文縮排 2" style:family="paragraph" style:parent-style-name="Standard">
      <style:paragraph-properties fo:margin-left="3.23cm" fo:margin-right="0cm" fo:margin-top="0.106cm" fo:margin-bottom="0cm" fo:line-height="0.423cm" fo:text-align="justify" style:justify-single-word="false" fo:text-indent="-2.96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size="16pt" fo:font-weight="bold" style:font-name-asian="標楷體" style:font-size-asian="16pt" style:font-weight-asian="bold" style:font-name-complex="標楷體"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text-properties fo:font-size="16pt" fo:font-weight="bold" style:font-size-asian="16pt" style:font-weight-asian="bold"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6pt" fo:font-weight="bold" style:font-name-asian="標楷體" style:font-size-asian="16pt" style:font-weight-asian="bold"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Times New Roman" fo:font-style="normal" fo:font-weight="normal" style:font-name-asian="標楷體" style:font-style-asian="normal" style:font-weight-asian="normal"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35cm" fo:margin-bottom="1cm" fo:margin-left="3.17cm" fo:margin-right="2.37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65cm" fo:margin-bottom="0.166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cm" fo:margin-bottom="0.7cm" fo:margin-left="3.17cm" fo:margin-right="2.37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7" text:anchor-type="paragraph" svg:y="0.002cm" fo:min-width="0cm" draw:z-index="5"><draw:text-box fo:min-height="0.058cm"><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施工現場查核表</dc:title>
    <meta:initial-creator>cmd</meta:initial-creator>
    <meta:creation-date>2011-05-06T16:42:00</meta:creation-date>
    <dc:creator>chcg</dc:creator>
    <dc:date>2011-05-09T15:28:00</dc:date>
    <meta:print-date>2011-05-06T16:49:00</meta:print-date>
    <meta:editing-cycles>5</meta:editing-cycles>
    <meta:editing-duration>PT8M</meta:editing-duration>
    <meta:document-statistic meta:table-count="1" meta:image-count="0" meta:object-count="0" meta:page-count="26" meta:paragraph-count="728" meta:word-count="17224" meta:character-count="28977"/>
    <meta:generator>OpenOffice/4.1.3$Win32 OpenOffice.org_project/413m1$Build-9783</meta:generator>
  </office:meta>
</office:document-meta>
</file>