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6638in" style:use-optimal-column-width="false"/>
    </style:style>
    <style:style style:name="TableColumn6" style:family="table-column">
      <style:table-column-properties style:column-width="2.3131in" style:use-optimal-column-width="false"/>
    </style:style>
    <style:style style:name="TableColumn7" style:family="table-column">
      <style:table-column-properties style:column-width="2.8895in" style:use-optimal-column-width="false"/>
    </style:style>
    <style:style style:name="Table3" style:family="table">
      <style:table-properties style:width="6.5145in" fo:margin-left="0in" table:align="center"/>
    </style:style>
    <style:style style:name="TableRow8" style:family="table-row">
      <style:table-row-properties style:min-row-height="0.34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" style:family="table-row">
      <style:table-row-properties style:min-row-height="0.27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6" style:family="table-row">
      <style:table-row-properties style:min-row-height="0.27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3" style:family="table-row">
      <style:table-row-properties style:min-row-height="0.27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0" style:family="table-row">
      <style:table-row-properties style:min-row-height="0.331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7" style:family="table-row">
      <style:table-row-properties style:min-row-height="0.57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4" style:family="table-row">
      <style:table-row-properties style:min-row-height="0.31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5" style:family="table-row">
      <style:table-row-properties style:min-row-height="0.3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9" style:family="table-row">
      <style:table-row-properties style:min-row-height="0.2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02" style:family="table-row">
      <style:table-row-properties style:min-row-height="0.3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9" style:family="table-row">
      <style:table-row-properties style:min-row-height="0.279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6" style:family="table-row">
      <style:table-row-properties style:min-row-height="0.27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3" style:family="table-row">
      <style:table-row-properties style:min-row-height="0.32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0" style:family="table-row">
      <style:table-row-properties style:min-row-height="0.2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7" style:family="table-row">
      <style:table-row-properties style:min-row-height="0.288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0.408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51" style:family="table-row">
      <style:table-row-properties style:min-row-height="2.26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59" style:family="table-row">
      <style:table-row-properties style:min-row-height="0.8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73" style:family="table-row">
      <style:table-row-properties style:min-row-height="0.136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82" style:family="table-row">
      <style:table-row-properties style:min-row-height="0.14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89" style:family="table-row">
      <style:table-row-properties style:min-row-height="0.159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96" style:family="table-row">
      <style:table-row-properties style:min-row-height="0.295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03" style:family="table-row">
      <style:table-row-properties style:min-row-height="0.280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10" style:family="table-row">
      <style:table-row-properties style:min-row-height="1.5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18" style:family="table-row">
      <style:table-row-properties style:min-row-height="0.39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25" style:family="table-row">
      <style:table-row-properties style:min-row-height="0.389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32" style:family="table-row">
      <style:table-row-properties style:min-row-height="0.418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46" style:family="table-row">
      <style:table-row-properties style:min-row-height="0.658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437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63" style:family="table-row">
      <style:table-row-properties style:min-row-height="1.839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0" style:family="table-row">
      <style:table-row-properties style:min-row-height="0.537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7" style:family="table-row">
      <style:table-row-properties style:min-row-height="2.013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85" style:family="table-row">
      <style:table-row-properties style:min-row-height="0.382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1.054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03" style:family="table-row">
      <style:table-row-properties style:min-row-height="0.37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0" style:family="table-row">
      <style:table-row-properties style:min-row-height="0.3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7" style:family="table-row">
      <style:table-row-properties style:min-row-height="0.612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24" style:family="table-row">
      <style:table-row-properties style:min-row-height="0.804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279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40" style:family="table-row">
      <style:table-row-properties style:min-row-height="0.279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47" style:family="table-row">
      <style:table-row-properties style:min-row-height="0.27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4" style:family="table-row">
      <style:table-row-properties style:min-row-height="0.279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1" style:family="table-row">
      <style:table-row-properties style:min-row-height="0.325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8" style:family="table-row">
      <style:table-row-properties style:min-row-height="0.329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75" style:family="table-row">
      <style:table-row-properties style:min-row-height="0.279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82" style:family="table-row">
      <style:table-row-properties style:min-row-height="0.279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 style:min-row-height="0.279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96" style:family="table-row">
      <style:table-row-properties style:min-row-height="0.279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5" style:family="table-row">
      <style:table-row-properties style:min-row-height="0.279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13" style:family="table-row">
      <style:table-row-properties style:min-row-height="0.279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20" style:family="table-row">
      <style:table-row-properties style:min-row-height="0.333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27" style:family="table-row">
      <style:table-row-properties style:min-row-height="0.30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434" style:family="table-row">
      <style:table-row-properties style:min-row-height="0.302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41" style:family="table-row">
      <style:table-row-properties style:min-row-height="0.034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49" style:family="table-row">
      <style:table-row-properties style:min-row-height="0.3229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56" style:family="table-row">
      <style:table-row-properties style:min-row-height="0.034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63" style:family="table-row">
      <style:table-row-properties style:min-row-height="0.562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70" style:family="table-row">
      <style:table-row-properties style:min-row-height="0.2687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477" style:family="table-row">
      <style:table-row-properties style:min-row-height="0.1409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85" style:family="table-row">
      <style:table-row-properties style:min-row-height="0.279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4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95" style:family="table-row">
      <style:table-row-properties style:min-row-height="0.2791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03" style:family="table-row">
      <style:table-row-properties style:min-row-height="0.279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11" style:family="table-row">
      <style:table-row-properties style:min-row-height="0.279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19" style:family="table-row">
      <style:table-row-properties style:min-row-height="0.279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2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27" style:family="table-row">
      <style:table-row-properties style:min-row-height="0.279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34" style:family="table-row">
      <style:table-row-properties style:min-row-height="0.279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41" style:family="table-row">
      <style:table-row-properties style:min-row-height="0.279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51" style:family="table-row">
      <style:table-row-properties style:min-row-height="0.279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58" style:family="table-row">
      <style:table-row-properties style:min-row-height="0.2791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65" style:family="table-row">
      <style:table-row-properties style:min-row-height="0.279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72" style:family="table-row">
      <style:table-row-properties style:min-row-height="0.279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79" style:family="table-row">
      <style:table-row-properties style:min-row-height="0.279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86" style:family="table-row">
      <style:table-row-properties style:min-row-height="0.2791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93" style:family="table-row">
      <style:table-row-properties style:min-row-height="0.13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00" style:family="table-row">
      <style:table-row-properties style:min-row-height="0.4756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07" style:family="table-row">
      <style:table-row-properties style:min-row-height="0.0486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14" style:family="table-row">
      <style:table-row-properties style:min-row-height="0.154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2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32" style:family="table-row">
      <style:table-row-properties style:min-row-height="0.034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3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40" style:family="table-row">
      <style:table-row-properties style:min-row-height="0.034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4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48" style:family="table-row">
      <style:table-row-properties style:min-row-height="0.034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56" style:family="table-row">
      <style:table-row-properties style:min-row-height="0.034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justify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fo:text-align="justify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65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66" style:family="table-row">
      <style:table-row-properties style:min-row-height="0.209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67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74" style:family="table-row">
      <style:table-row-properties style:min-row-height="0.114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7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82" style:family="table-row">
      <style:table-row-properties style:min-row-height="0.1333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68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90" style:family="table-row">
      <style:table-row-properties style:min-row-height="0.215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97" style:family="table-row">
      <style:table-row-properties style:min-row-height="3.2416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05" style:family="table-row">
      <style:table-row-properties style:min-row-height="0.7909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12" style:family="table-row">
      <style:table-row-properties style:min-row-height="1.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/>
    </style:style>
    <style:style style:name="T7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22" style:family="table-row">
      <style:table-row-properties style:min-row-height="0.2791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32" style:family="table-row">
      <style:table-row-properties style:min-row-height="0.2791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3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40" style:family="table-row">
      <style:table-row-properties style:min-row-height="0.279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4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48" style:family="table-row">
      <style:table-row-properties style:min-row-height="0.279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56" style:family="table-row">
      <style:table-row-properties style:min-row-height="0.279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6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64" style:family="table-row">
      <style:table-row-properties style:min-row-height="0.2791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7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72" style:family="table-row">
      <style:table-row-properties style:min-row-height="0.2791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7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80" style:family="table-row">
      <style:table-row-properties style:min-row-height="0.279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8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88" style:family="table-row">
      <style:table-row-properties style:min-row-height="0.2791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96" style:family="table-row">
      <style:table-row-properties style:min-row-height="0.2791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0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04" style:family="table-row">
      <style:table-row-properties style:min-row-height="0.2791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1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12" style:family="table-row">
      <style:table-row-properties style:min-row-height="0.279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1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20" style:family="table-row">
      <style:table-row-properties style:min-row-height="0.2791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35" style:family="table-row">
      <style:table-row-properties style:min-row-height="0.2791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43" style:family="table-row">
      <style:table-row-properties style:min-row-height="0.2791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50" style:family="table-row">
      <style:table-row-properties style:min-row-height="0.2791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/>
    </style:style>
    <style:style style:name="T8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64" style:family="table-row">
      <style:table-row-properties style:min-row-height="0.2791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71" style:family="table-row">
      <style:table-row-properties style:min-row-height="0.3729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/>
      <style:text-properties style:font-name="新細明體" style:font-name-complex="新細明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78" style:family="table-row">
      <style:table-row-properties style:min-row-height="0.224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85" style:family="table-row">
      <style:table-row-properties style:min-row-height="0.159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92" style:family="table-row">
      <style:table-row-properties style:min-row-height="0.2451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99" style:family="table-row">
      <style:table-row-properties style:min-row-height="0.8944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/>
    </style:style>
    <style:style style:name="T9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07" style:family="table-row">
      <style:table-row-properties style:min-row-height="0.311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14" style:family="table-row">
      <style:table-row-properties style:min-row-height="0.9888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9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9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26" style:family="table-row">
      <style:table-row-properties style:min-row-height="0.8541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33" style:family="table-row">
      <style:table-row-properties style:min-row-height="0.3652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9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42" style:family="table-row">
      <style:table-row-properties style:min-row-height="0.2243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49" style:family="table-row">
      <style:table-row-properties style:min-row-height="0.293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56" style:family="table-row">
      <style:table-row-properties style:min-row-height="0.279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6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66" style:family="table-row">
      <style:table-row-properties style:min-row-height="0.2791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7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74" style:family="table-row">
      <style:table-row-properties style:min-row-height="0.279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82" style:family="table-row">
      <style:table-row-properties style:min-row-height="0.2791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8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90" style:family="table-row">
      <style:table-row-properties style:min-row-height="0.2791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9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98" style:family="table-row">
      <style:table-row-properties style:min-row-height="0.2791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0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06" style:family="table-row">
      <style:table-row-properties style:min-row-height="0.2791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1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14" style:family="table-row">
      <style:table-row-properties style:min-row-height="0.2791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2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22" style:family="table-row">
      <style:table-row-properties style:min-row-height="0.3083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2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30" style:family="table-row">
      <style:table-row-properties style:min-row-height="0.3083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3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38" style:family="table-row">
      <style:table-row-properties style:min-row-height="0.3333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46" style:family="table-row">
      <style:table-row-properties style:min-row-height="0.2659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54" style:family="table-row">
      <style:table-row-properties style:min-row-height="0.2666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6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62" style:family="table-row">
      <style:table-row-properties style:min-row-height="0.2506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70" style:family="table-row">
      <style:table-row-properties style:min-row-height="0.283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7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78" style:family="table-row">
      <style:table-row-properties style:min-row-height="0.2798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8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86" style:family="table-row">
      <style:table-row-properties style:min-row-height="0.2312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9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94" style:family="table-row">
      <style:table-row-properties style:min-row-height="0.5756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/>
      <style:text-properties style:font-name="新細明體" style:font-name-complex="新細明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01" style:family="table-row">
      <style:table-row-properties style:min-row-height="0.1013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08" style:family="table-row">
      <style:table-row-properties style:min-row-height="0.0486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15" style:family="table-row">
      <style:table-row-properties style:min-row-height="0.059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22" style:family="table-row">
      <style:table-row-properties style:min-row-height="0.059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29" style:family="table-row">
      <style:table-row-properties style:min-row-height="0.059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36" style:family="table-row">
      <style:table-row-properties style:min-row-height="0.2791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46" style:family="table-row">
      <style:table-row-properties style:min-row-height="0.2791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54" style:family="table-row">
      <style:table-row-properties style:min-row-height="0.2791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6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62" style:family="table-row">
      <style:table-row-properties style:min-row-height="0.2791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6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70" style:family="table-row">
      <style:table-row-properties style:min-row-height="0.2791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77" style:family="table-row">
      <style:table-row-properties style:min-row-height="0.2791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84" style:family="table-row">
      <style:table-row-properties style:min-row-height="0.2791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91" style:family="table-row">
      <style:table-row-properties style:min-row-height="0.5666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98" style:family="table-row">
      <style:table-row-properties style:min-row-height="0.2791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05" style:family="table-row">
      <style:table-row-properties style:min-row-height="0.3868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widows="2" fo:orphans="2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16" style:family="table-row">
      <style:table-row-properties style:min-row-height="0.5048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/>
      <style:text-properties style:font-name="新細明體" style:font-name-complex="新細明體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widows="2" fo:orphans="2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25" style:family="table-row">
      <style:table-row-properties style:min-row-height="0.2236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32" style:family="table-row">
      <style:table-row-properties style:min-row-height="0.2916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41" style:family="table-row">
      <style:table-row-properties style:min-row-height="0.2916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48" style:family="table-row">
      <style:table-row-properties style:min-row-height="0.2916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表格10點字.置中" style:family="paragraph">
      <style:text-properties style:font-name-asian="標楷體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附表：公告「地下水管制區」範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縣(市)</text:p>
            </table:table-cell>
            <table:table-cell table:style-name="TableCell11">
              <text:p text:style-name="P12">鄉鎮</text:p>
            </table:table-cell>
            <table:table-cell table:style-name="TableCell13">
              <text:p text:style-name="P14">第一級管制區劃入地段</text:p>
            </table:table-cell>
            <table:table-cell table:style-name="TableCell15">
              <text:p text:style-name="P16">第二級管制區劃入地段</text:p>
            </table:table-cell>
          </table:table-row>
        </table:table-header-rows>
        <table:table-row table:style-name="TableRow17">
          <table:table-cell table:style-name="TableCell18" table:number-rows-spanned="10">
            <text:p text:style-name="P19">宜蘭縣</text:p>
          </table:table-cell>
          <table:table-cell table:style-name="TableCell20">
            <text:p text:style-name="P21">壯圍鄉</text:p>
          </table:table-cell>
          <table:table-cell table:style-name="TableCell22">
            <text:p text:style-name="P23"/>
          </table:table-cell>
          <table:table-cell table:style-name="TableCell24">
            <text:p text:style-name="P25">全區域地段(全區域地段指該區域所有地段皆列入管制區，未列入地段不在管制區範圍)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五結鄉</text:p>
          </table:table-cell>
          <table:table-cell table:style-name="TableCell29">
            <text:p text:style-name="P30"/>
          </table:table-cell>
          <table:table-cell table:style-name="TableCell31">
            <text:p text:style-name="P32">全區域地段(全區域地段指該區域所有地段皆列入管制區，未列入地段不在管制區範圍)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宜蘭市</text:p>
          </table:table-cell>
          <table:table-cell table:style-name="TableCell36">
            <text:p text:style-name="P37"/>
          </table:table-cell>
          <table:table-cell table:style-name="TableCell38">
            <text:p text:style-name="P39">全區域地段(全區域地段指該區域所有地段皆列入管制區，未列入地段不在管制區範圍)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羅東鎮</text:p>
          </table:table-cell>
          <table:table-cell table:style-name="TableCell43">
            <text:p text:style-name="P44"/>
          </table:table-cell>
          <table:table-cell table:style-name="TableCell45">
            <text:p text:style-name="P46">全區域地段(全區域地段指該區域所有地段皆列入管制區，未列入地段不在管制區範圍)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礁溪鄉</text:p>
          </table:table-cell>
          <table:table-cell table:style-name="TableCell50">
            <text:p text:style-name="P51"/>
          </table:table-cell>
          <table:table-cell table:style-name="TableCell52">
            <text:p text:style-name="P53">光武段、協民段、實踐段、常興段、新塭段、朝陽段、武暖段、民權段、民生段、玉光一段、玉泉段、玉田段、開蘭一段、開蘭三段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冬山鄉</text:p>
          </table:table-cell>
          <table:table-cell table:style-name="TableCell57">
            <text:p text:style-name="P58"/>
          </table:table-cell>
          <table:table-cell table:style-name="TableCell59">
            <text:p text:style-name="P60">八仙段、南富段、富農段、廣安段、廣興一段、廣興段、新奇武荖段、東興段、柯林一段、柯林三段、柯林二段、梅林段、武淵一段、武淵二段、水源段、珍珠一段、群英段、義成一段、義成七段、義成三段、義成二段、義成五段、義成八段、義成六段、義成四段、香城段、鹿安一段、鹿安二段、鹿得一段、鹿得二段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蘇澳鎮</text:p>
          </table:table-cell>
          <table:table-cell table:style-name="TableCell64">
            <text:p text:style-name="P65"/>
          </table:table-cell>
          <table:table-cell table:style-name="TableCell66">
            <text:p text:style-name="P67">存仁段、思村段、新隆恩段、猴猴段、頂寮段、龍德段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員山鄉</text:p>
          </table:table-cell>
          <table:table-cell table:style-name="TableCell71">
            <text:p text:style-name="P72"/>
          </table:table-cell>
          <table:table-cell table:style-name="TableCell73">
            <text:p text:style-name="P74">七賢段、同樂段、新七賢段、深賢段、溪洲段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頭城鎮</text:p>
          </table:table-cell>
          <table:table-cell table:style-name="TableCell78">
            <text:p text:style-name="P79"/>
          </table:table-cell>
          <table:table-cell table:style-name="TableCell80">
            <text:p text:style-name="P81">下埔段、下新興段、中崙段、新崙段、新打馬煙段、新竹安段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三星鄉</text:p>
          </table:table-cell>
          <table:table-cell table:style-name="TableCell85">
            <text:p text:style-name="P86"/>
          </table:table-cell>
          <table:table-cell table:style-name="TableCell87">
            <text:p text:style-name="P88">大洲一段、大洲三段、大洲二段、尾塹一段、尾塹二段、新日興段</text:p>
          </table:table-cell>
        </table:table-row>
        <table:table-row table:style-name="TableRow89">
          <table:table-cell table:style-name="TableCell90" table:number-rows-spanned="11">
            <text:p text:style-name="P91">台北市</text:p>
          </table:table-cell>
          <table:table-cell table:style-name="TableCell92">
            <text:p text:style-name="P93">大同區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全區域地段</text:span><text:span text:style-name="T99">(</text:span><text:span text:style-name="T100">全區域地段指該區域所有地段皆列入管制區，未列入地段不在管制區範圍</text:span><text:span text:style-name="T101">)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中正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全區域地段(全區域地段指該區域所有地段皆列入管制區，未列入地段不在管制區範圍)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中山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全區域地段(全區域地段指該區域所有地段皆列入管制區，未列入地段不在管制區範圍)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萬華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全區域地段(全區域地段指該區域所有地段皆列入管制區，未列入地段不在管制區範圍)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信義區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全區域地段(全區域地段指該區域所有地段皆列入管制區，未列入地段不在管制區範圍)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松山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全區域地段(全區域地段指該區域所有地段皆列入管制區，未列入地段不在管制區範圍)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大安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全區域地段(全區域地段指該區域所有地段皆列入管制區，未列入地段不在管制區範圍)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北投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八仙段一小段、八仙段二小段、奇岩段五小段、振興段一小段、振興段三小段、文林段一小段、文林段三小段、文林段二小段、文林段五小段、文林段四小段、新洲美段、洲美段一小段、洲美段二小段、立農段一小段、豐年段一小段、豐年段三小段、豐年段二小段、豐年段四小段、軟橋段、關渡段一小段、關渡段三小段、關渡段二小段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士林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三玉段五小段、中洲段、光華段一小段、光華段三小段、光華段二小段、光華段四小段、富安段一小段、富安段三小段、富安段二小段、永平段一小段、永平段三小段、永平段二小段、永平段四小段、永新段一小段、永新段三小段、永新段二小段、永新段四小段、海光段一小段、海光段三小段、海光段二小段、溪洲段一小段、溪洲段三小段、溪洲段二小段、百齡段一小段、百齡段三小段、百齡段二小段、百齡段五小段、百齡段六小段、百齡段四小段、福林段一小段、福林段三小段、福林段二小段、福順段一小段、福順段三小段、福順段二小段、翠山段二小段、至善段五小段、至善段六小段、芝山段一小段、芝山段三小段、芝山段二小段、芝蘭段四小段、蘭雅段一小段、蘭雅段三小段、蘭雅段二小段、陽明段一小段、陽明段三小段、陽明段二小段、陽明段四小段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內湖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安康段、文德段五小段、潭美段三小段、潭美段二小段、潭美段五小段、潭美段四小段、舊宗段、西湖段四小段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文山區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景美段一小段、景美段三小段、景美段二小段、景美段五小段、景美段四小段、興安段三小段、興安段四小段、興隆段三小段、興隆段二小段、興隆段四小段、華興段一小段、華興段三小段、華興段二小段、華興段四小段、萬慶段一小段、萬慶段三小段、萬慶段二小段、萬隆段一小段、萬隆段二小段</text:p>
          </table:table-cell>
        </table:table-row>
        <table:table-row table:style-name="TableRow173">
          <table:table-cell table:style-name="TableCell174" table:number-rows-spanned="11">
            <text:p text:style-name="P175">新北市</text:p>
          </table:table-cell>
          <table:table-cell table:style-name="TableCell176">
            <text:p text:style-name="P177">三重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全區域地段(全區域地段指該區域所有地段皆列入管制區，未列入地段不在管制區範圍)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蘆州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全區域地段(全區域地段指該區域所有地段皆列入管制區，未列入地段不在管制區範圍)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新莊區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全區域地段(全區域地段指該區域所有地段皆列入管制區，未列入地段不在管制區範圍)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板橋區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全區域地段(全區域地段指該區域所有地段皆列入管制區，未列入地段不在管制區範圍)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永和區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全區域地段(全區域地段指該區域所有地段皆列入管制區，未列入地段不在管制區範圍)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五股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中興段、五工段、成功段、成州段、成福段、成蘆段、新塭段新塭小段、更寮段下竹圍小段、更寮段更寮小段、更寮段樹林頭小段、更寮段洲子尾小段、更寮段羅古小段、更寮段褒子寮小段、更寮段鴨母港小段、水碓段塭底小段、水碓段水碓小段、洲子段洲子小段、登林段、芳洲段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樹林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圳民段、圳生段、圳福段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土城區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中華段、員和段、員福段、學成段、學林段、安和段、延吉段、延和段、廷寮段、板院段、柑林埤段、樂利段、清水段、瑞興段、福華段、金城段、青雲段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中和區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三民段、中原段、中和段、中安段、仁和段、保健段、信和段、健康段、光復段、光環段、公園段、南工段、台貿<text:soft-page-break/>段、員山段、國道段、大仁段、大智段、安平段、安邦段、廟美段、德光段、新和段、新民段、景平段、景新段、景福段、景華段、板南段、橋和段、民利段、民富段、民有段、民樂段、瓦磘段、福祥段、福美段、秀山段、秀峰段、自強段、莊敬段、莒光段、華中段、華福段、連城段、錦和段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泰山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中山段、信華段一小段、信華段五小段、副都心段二小段、南林段、同榮段、同興一段、同興段、山腳段大窠口小段、文程段、新泰段、明志段、楓樹腳段楓樹腳小段、楓江段、泰山段一小段、泰山段三小段、泰山段二小段、泰林段、福興段、貴和段、貴子坑段、黎明段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新店區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中央段、大豐段、寶元段、寶強段、建國段、復興段、斯馨段、新和段、明德段、民權段、福園段、莊敬段、順安段</text:p>
          </table:table-cell>
        </table:table-row>
        <table:table-row table:style-name="TableRow253">
          <table:table-cell table:style-name="TableCell254" table:number-rows-spanned="4">
            <text:p text:style-name="P255">桃園市</text:p>
          </table:table-cell>
          <table:table-cell table:style-name="TableCell256">
            <text:p text:style-name="P257">大園區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中園段、中正段、內海墘段、內海墘段特工區小段、北園段、北港段、南園段、南港段、和平段、國際段、圳股頭段古亭小段、圳股頭段圳股頭小段、圳股頭段後館小段、埔心段三塊厝小段、埔心段埔心小段、埔心段海豐坡小段、大園段、大牛稠段倒厝子小段、大牛稠段大牛稠小段、客運一段、客運二段、東園段、橫山段尖山小段、橫山段橫山小段、橫山段湳子小段、沙園段、沙崙段坡堵小段、沙崙段埔頂小段、沙崙段後厝小段、沙崙段沙崙小段、港口段、溪洲段、溪海段、潮音段、田心段、竹圍段三塊石小段、竹圍段四股小段、竹圍段崁下小段、竹圍段崁腳小段、竹圍段拔子林小段、竹圍段海口小段、竹圍段海方厝小段、竹圍段田寮小段、竹圍段竹圍小段、聖德段、舊厝段、艋舺段、華興段、西園段、許厝港段、貨運段、長發段、雙溪口段溪洲子小段</text:span>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新屋區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下田心子段下田心子小段、下田心子段員笨小段、下田心子段赤牛欄小段、大坡段三角堀小段、大坡段大坡小段、大牛欄段下埔頂小段、大牛欄段大牛欄小段、大牛欄段後湖小段、山海段、崁頭厝段下庄子小段、崁頭厝段崁頭厝小段、後庄段、永安段、石牌嶺段、石磊子段水流小段、笨子港段埔子頂小段、笨子港段榕樹下小段、笨子港段笨子港小段、蚵殼港段深圳小段、蚵殼港段蚵殼港小段、槺榔段上槺榔小段、槺榔段下槺榔小段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蘆竹區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內興段、八股段、公埔段、公溝段、出水段、南山段、南崁內厝段內厝小段、南崁廟口段山鼻子小段、南崁廟口段營盤坑小段、南崁廟口段蕃子厝小段、坑口段、坑子口段海湖小段、坑子口段頭前小段、坑子外段外社小段、坑子外段山腳小段、坑子外段草子崎小段、坑子段土地公坑小段、坑子段貓尾崎小段、坑子段頂社小段、大古段、大坑段、大竹圍段、富海段、山腳段、山鼻段、後壁段、新鼻段、水尾段、海山段、福厚段、錦中段、長安段、長興段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觀音區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三座屋段三座屋小段、三座屋段新興小段、三座屋段橫圳頂小段、下埔頂段、保潭段、保障段、坑尾段、坡興段、埔頂段、塔腳段、大潭段塘尾小段、大潭段塘背小段、大潭段大潭小段、大潭段小飯壢小段、大觀段、富林段、富溪段、崙尾段、工業區段一小段、工業區段三小段、工業區段二小段、工業區段五小段、工業區段四小段、廣大段、廣興段、忠孝段、成功段、新坡段新坡小段、新張段、樹新段、樹林子段崁頭子小段、樹林子段樹林子小段、樹林子段過溪子小段、樹林段、溪口段、潭尾段、潭工段、濱海段、王厝段、甘泉段、白沙屯段下庄子小段、白沙屯段埔頂小段、白沙屯段白沙屯小段、白玉段、育仁段、茄苳坑段兩座屋小段、茄苳坑段對面厝小段、茄苳段、草富段、草新段、草漯段、草福段、草豊段、觀塘段、觀新段、觀玉段、觀音段新坡下小段、過溪段、金湖段</text:span></text:p>
          </table:table-cell>
        </table:table-row>
        <text:soft-page-break/>
        <table:table-row table:style-name="TableRow285">
          <table:table-cell table:style-name="TableCell286">
            <text:p text:style-name="P287">苗栗縣</text:p>
          </table:table-cell>
          <table:table-cell table:style-name="TableCell288">
            <text:p text:style-name="P289">通霄鎮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南華段、海濱段、通西段</text:p>
          </table:table-cell>
        </table:table-row>
        <table:table-row table:style-name="TableRow294">
          <table:table-cell table:style-name="TableCell295" table:number-rows-spanned="5">
            <text:p text:style-name="P296">台中市</text:p>
          </table:table-cell>
          <table:table-cell table:style-name="TableCell297">
            <text:p text:style-name="P298">大肚區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仁德段、台紙段、大東段、山陽段、文昌段、榮華段、汴子頭段山子腳小段、溪洲段、社腳段社腳小段、福利段、福和北段、福和段、福德段、自治段、萬陵段、追分段、頂街段</text:p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P305">梧棲區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民權段、民生段、永安段、港加段</text:p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大安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南安段、新南埔段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清水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武秀段、海濱段、海濱段臨港小段、裕嘉段、高北段、高南段、高美段、高西段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龍井區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三德段、中山段、忠和段、田水段、福麗段、竹泉段、茄投段、龍井段竹坑小段、龍津段、龍田段</text:p>
          </table:table-cell>
        </table:table-row>
        <table:table-row table:style-name="TableRow331">
          <table:table-cell table:style-name="TableCell332" table:number-rows-spanned="21">
            <text:p text:style-name="P333">彰化縣</text:p>
          </table:table-cell>
          <table:table-cell table:style-name="TableCell334">
            <text:p text:style-name="P335">伸港鄉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全區域地段(全區域地段指該區域所有地段皆列入管制區，未列入地段不在管制區範圍)</text:p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線西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全區域地段(全區域地段指該區域所有地段皆列入管制區，未列入地段不在管制區範圍)</text:p>
          </table:table-cell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鹿港鎮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全區域地段(全區域地段指該區域所有地段皆列入管制區，未列入地段不在管制區範圍)</text:p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福興鄉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全區域地段(全區域地段指該區域所有地段皆列入管制區，未列入地段不在管制區範圍)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埔心鄉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全區域地段(全區域地段指該區域所有地段皆列入管制區，未列入地段不在管制區範圍)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秀水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全區域地段(全區域地段指該區域所有地段皆列入管制區，未列入地段不在管制區範圍)</text:p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大城鄉</text:p>
          </table:table-cell>
          <table:table-cell table:style-name="TableCell378">
            <text:p text:style-name="P379">全區域地段(全區域地段指該區域所有地段皆列入管制區，未列入地段不在管制區範圍)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芳苑鄉</text:p>
          </table:table-cell>
          <table:table-cell table:style-name="TableCell385">
            <text:p text:style-name="P386">上林段、後寮段、文津北段、文津段、新街段、芳仁段、芳信段、芳北段、芳合段、芳埤段、芳寮段、芳寶段、芳崎段、芳平段、芳成段、芳新段、芳林段、芳榮段、芳義段、芳興段、芳草段、芳街<text:soft-page-break/>段、芳頂段、草二段、草湖北段、草湖南段、裕津段、路興段</text:p>
          </table:table-cell>
          <table:table-cell table:style-name="TableCell387">
            <text:p text:style-name="P388">崙腳段、建平段、建新段、新崙段、新湖段、新漢寶段、新王功段、永興段、漢寶園段、漢興段、王功段、福海段、芳功段、芳墘段、芳山段、芳苑段、草湖段、草漢段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埔鹽鄉</text:p>
          </table:table-cell>
          <table:table-cell table:style-name="TableCell392">
            <text:p text:style-name="P393">光明段、南興段、大義段、新光明段、新東榮段、新永昌段、東榮段、永昌段、永明段</text:p>
          </table:table-cell>
          <table:table-cell table:style-name="TableCell394">
            <text:p text:style-name="P395">三省段、光明北段、和平段、埔鹽北段、大區園段、成功段、新水段、永平段、永興段、浸水段朴鼎金小段、石埤段、石埤腳段、義和段、廍子段</text:p>
          </table:table-cell>
        </table:table-row>
        <table:table-row table:style-name="TableRow396">
          <table:covered-table-cell>
            <text:p text:style-name="內文"/>
          </table:covered-table-cell>
          <table:table-cell table:style-name="TableCell397">
            <text:p text:style-name="P398">二林鎮</text:p>
          </table:table-cell>
          <table:table-cell table:style-name="TableCell399">
            <text:p text:style-name="P400">丈八斗段、中西段、二林段、偉糖段、儒德段、儒明段、儒林段、儒生段、儒田段、儒興段、儒芳段、儒雅段、儒香段、原斗段、外竹段、外蘆竹塘段、大永段、天和段、山寮段、廣興段、後厝段、復興段、新生段、新興段、新萬合段、犁頭厝段、社興段、竹圍子段、舊社段、舊趙甲段、豐田段、趙甲段、鎮安段、香田段</text:p>
          </table:table-cell>
          <table:table-cell table:style-name="TableCell401">
            <text:p text:style-name="P402"><text:span text:style-name="T403">二林中科段、北挖仔段、崙仔腳段、挖子段、東勢段、柳子溝段、梅芳段、興南段、興糖段、華崙段、萬興段萬興小段、西庄段、詹厝段、</text:span><draw:frame draw:style-name="a0" draw:name="影像1" text:anchor-type="as-char" svg:x="0in" svg:y="0in" svg:width="0.2626in" svg:height="0.16654in" style:rel-width="scale" style:rel-height="scale"><draw:image xlink:href="media/image1.png" xlink:type="simple" xlink:show="embed" xlink:actuate="onLoad"/><svg:title/><svg:desc/></draw:frame><text:span text:style-name="T404">磘段</text:span></text:p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溪湖鎮</text:p>
          </table:table-cell>
          <table:table-cell table:style-name="TableCell408">
            <text:p text:style-name="P409"><text:span text:style-name="T410">三塊厝段、中山段、中東段、光平段、光華段、北勢段、四塊厝段四塊厝小段、大庭段、大溪段、大發段、大竹段、富貴段、平和段、弘農段、東寮段、東溪段、河興段、湖北段、湖南段、湖東段、湖西段、田中段、福安段、西寮段、西溪段、頂庄段、鳳山段</text:span></text:p>
          </table:table-cell>
          <table:table-cell table:style-name="TableCell411">
            <text:p text:style-name="P412">三興段、中興段、媽厝段、庭忠段、忠覺段、新厝段、河東段、湳底段、西安段、鎮安段、顯光段</text:p>
          </table:table-cell>
        </table:table-row>
        <table:table-row table:style-name="TableRow413">
          <table:covered-table-cell>
            <text:p text:style-name="內文"/>
          </table:covered-table-cell>
          <table:table-cell table:style-name="TableCell414">
            <text:p text:style-name="P415">竹塘鄉</text:p>
          </table:table-cell>
          <table:table-cell table:style-name="TableCell416">
            <text:p text:style-name="P417">永安段、長安段、面前厝段</text:p>
          </table:table-cell>
          <table:table-cell table:style-name="TableCell418">
            <text:p text:style-name="P419">五庄子段、廣福段、戴厝段、新田段、永基段、竹塘段、竹崙段、竹政段、竹林段</text:p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埤頭鄉</text:p>
          </table:table-cell>
          <table:table-cell table:style-name="TableCell423">
            <text:p text:style-name="P424">中和段、光華段、嘉和段、振興段、新庄段、東和段、竹圍段</text:p>
          </table:table-cell>
          <table:table-cell table:style-name="TableCell425">
            <text:p text:style-name="P426">三塊厝段、元埔段、十三甲段、合興段、周厝崙段、埔心段、埔東段、大湖段、山寮段、崙南段、崙子段十三甲小段、崙腳段、平原段、新埤頭段、新崙子段、永豐段、沙崙段、溪底段、稻香段、芙朝段、豐崙段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和美鎮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仁和段、仁愛段、和中段、和北段、和南段、和厝段、和東段、和西段、嘉安段、嘉慶段、嘉詔段、大嘉段、大榮段、大雅段、大霞段、忠孝段、柑竹段、福澤段、竹營段、調興段、順天段</text:p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>員林市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大埔段、源潭段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彰化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南興段、大埔段、平和段、延和段、彰興段、新莿桐段、東芳段、磚磘段、線東段、莿桐段、西勢子段西勢子小段、西門口段</text:span></text:p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>永靖鄉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五常段、永福段、港西段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溪州鄉</text:p>
          </table:table-cell>
          <table:table-cell table:style-name="TableCell459">
            <text:p text:style-name="P460">仁愛段、信義段、和平段、復興段、忠孝段、更新段、溪州段溪州小段、瓦厝段、進樂段</text:p>
          </table:table-cell>
          <table:table-cell table:style-name="TableCell461">
            <text:p text:style-name="P462">中西段、八德段、圳寮段、新下霸段、新興段、新西畔段、湄洲段、潮洋厝段、登山段、綠筍段、育善段、舊眉段、西斗段</text:p>
          </table:table-cell>
        </table:table-row>
        <table:table-row table:style-name="TableRow463">
          <table:covered-table-cell>
            <text:p text:style-name="內文"/>
          </table:covered-table-cell>
          <table:table-cell table:style-name="TableCell464">
            <text:p text:style-name="P465">田尾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和平段、曾厝崙段、民生段、田崙段、田平段、福德段、舜民段、芳圃段、芳富段</text:p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大村鄉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上美段、南勢段、大庄段、大村段、大田段、大西段、平和段、慈祥段、慶安段、新興段、村上段、江夏段、源聖段、福興段、美港段、茄苳段、貢旗段、鎮北段、鎮安段</text:p>
          </table:table-cell>
        </table:table-row>
        <table:table-row table:style-name="TableRow477">
          <table:covered-table-cell>
            <text:p text:style-name="內文"/>
          </table:covered-table-cell>
          <table:table-cell table:style-name="TableCell478">
            <text:p text:style-name="P479">花壇鄉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中正段、北口段、北白沙坑段、南口段、口庄段、學前段、新三家春段、新金墩段、明德段、溪南段、燕霧段、花壇段</text:span></text:p>
          </table:table-cell>
        </table:table-row>
        <table:table-row table:style-name="TableRow485">
          <table:table-cell table:style-name="TableCell486" table:number-rows-spanned="17">
            <text:p text:style-name="P487">雲林縣</text:p>
          </table:table-cell>
          <table:table-cell table:style-name="TableCell488">
            <text:p text:style-name="P489">土庫鎮</text:p>
          </table:table-cell>
          <table:table-cell table:style-name="TableCell490">
            <text:p text:style-name="P491">全區域地段</text:p>
            <text:p text:style-name="P492">(全區域地段指該區域所有地段皆列入管制區，未列入地段不在管制區範圍)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褒忠鄉</text:p>
          </table:table-cell>
          <table:table-cell table:style-name="TableCell498">
            <text:p text:style-name="P499">全區域地段</text:p>
            <text:p text:style-name="P500">(全區域地段指該區域所有地段皆列入管制區，未列入地段不在管制區範圍)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>
            <text:p text:style-name="P505">東勢鄉</text:p>
          </table:table-cell>
          <table:table-cell table:style-name="TableCell506">
            <text:p text:style-name="P507">全區域地段</text:p>
            <text:p text:style-name="P508">(全區域地段指該區域所有地段皆列入管制區，未列入地段不在管制區範圍)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內文"/>
          </table:covered-table-cell>
          <table:table-cell table:style-name="TableCell512">
            <text:p text:style-name="P513">元長鄉</text:p>
          </table:table-cell>
          <table:table-cell table:style-name="TableCell514">
            <text:p text:style-name="P515">全區域地段</text:p>
            <text:p text:style-name="P516">(全區域地段指該區域所有地段皆列入管制區，未列入地段不在管制區範圍)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內文"/>
          </table:covered-table-cell>
          <table:table-cell table:style-name="TableCell520">
            <text:p text:style-name="P521">北港鎮</text:p>
          </table:table-cell>
          <table:table-cell table:style-name="TableCell522">
            <text:p text:style-name="P523">全區域地段</text:p>
            <text:p text:style-name="P524">(全區域地段指該區域所有地段皆列入管制區，未列入地段不在管制區範圍)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麥寮鄉</text:p>
          </table:table-cell>
          <table:table-cell table:style-name="TableCell530">
            <text:p text:style-name="P531">光南段、光大段、吉安段、圳寮段、安西段、山寮段、崙南段、後安段、成德段、拱範<text:soft-page-break/>段、新中段、新吉段、新麥寮段、施厝寮段、楊厝段、橋頭段、永吉段、泰盛段、泰順段、福安段、興化厝段、興寮段、興忠段、許厝寮段後安寮小段、許厝寮段許厝寮小段、豐津段、鎮南段、雷厝段、順天段、麥中段、麥豐段</text:p>
          </table:table-cell>
          <table:table-cell table:style-name="TableCell532">
            <text:p text:style-name="P533">中山段、六輕段、豐安段、豐興段</text:p>
          </table:table-cell>
        </table:table-row>
        <table:table-row table:style-name="TableRow534">
          <table:covered-table-cell>
            <text:p text:style-name="內文"/>
          </table:covered-table-cell>
          <table:table-cell table:style-name="TableCell535">
            <text:p text:style-name="P536">崙背鄉</text:p>
          </table:table-cell>
          <table:table-cell table:style-name="TableCell537">
            <text:p text:style-name="P538">中勸段、中厝段、五塊厝段、南榮段、大有段、大豐段、天后段、崙背段、崩溝寮段、庄內段、成功段、新草湖段、新貓兒干段、有勸段、東玄段、東興段、永安段、港尾段、福興段、舊庄段、草湖段、西榮段、豐榮段、豐草段、貓兒干段、阿勸段、面前厝段、順天段</text:p>
          </table:table-cell>
          <table:table-cell table:style-name="TableCell539">
            <text:p text:style-name="P540">洲仔段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台西鄉</text:p>
          </table:table-cell>
          <table:table-cell table:style-name="TableCell544">
            <text:p text:style-name="P545"><text:span text:style-name="T546">三姓段、五榔段、五港段、五華段、光明段、光華段、公館段、十張</text:span><text:span text:style-name="T547"></text:span><text:span text:style-name="T548">段、台興段、和豐段、尚德段、山寮段、崙中段、崙西段、崙豐段、成功段、旭安段、明德段、普令厝段、泉州段、海口段、港西段、溪頂段、萬厝段、萬東段、萬興段、蚊港段、蚊興段</text:span></text:p>
          </table:table-cell>
          <table:table-cell table:style-name="TableCell549">
            <text:p text:style-name="P550">新興段</text:p>
          </table:table-cell>
        </table:table-row>
        <table:table-row table:style-name="TableRow551">
          <table:covered-table-cell>
            <text:p text:style-name="內文"/>
          </table:covered-table-cell>
          <table:table-cell table:style-name="TableCell552">
            <text:p text:style-name="P553">水林鄉</text:p>
          </table:table-cell>
          <table:table-cell table:style-name="TableCell554">
            <text:p text:style-name="P555">土厝段、土間厝段、埔尾段、大山段、大興段、後寮段、春埔段、春牛埔段、東興段、東陽段、水中段、水北段、水南段、水東段、水林段、海豐段、溪墘厝段、溪墘段、灣東段、灣西段、燦林段、牛埔段、王厝段、興南段、蕃薯厝段、蕃薯段、蘇秦段、西井段、西興段、豐德段、都統段、順興段</text:p>
          </table:table-cell>
          <table:table-cell table:style-name="TableCell556">
            <text:p text:style-name="P557">中興段、南興段、塭底段、天保段、松北段、松東段、松西段、瓊埔段、頂蔦松段、欍子埔段</text:p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口湖鄉</text:p>
          </table:table-cell>
          <table:table-cell table:style-name="TableCell561">
            <text:p text:style-name="P562">下湖口段、北興段、外埔段、後厝段、拔拉段、新北興段、新港段、林投段、梧北段、水井段、港北段、牛尿港段、蚵寮段、謝厝寮段、開元段、順寮段、椬北段、椬梧段</text:p>
          </table:table-cell>
          <table:table-cell table:style-name="TableCell563">
            <text:p text:style-name="P564">下崙段、口工段、口湖段、埔北段、埔潭段、安北段、安南段、崇文段、崙北段、崙港段、新湖段、沙崙段</text:p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>
            <text:p text:style-name="P567">四湖鄉</text:p>
          </table:table-cell>
          <table:table-cell table:style-name="TableCell568">
            <text:p text:style-name="P569">三崙段、三條崙段溪崙小段、下寮段、保安段、北安段、南光段、和平段、四湖段、國中段、安慶段、廣溝段、建華段、建陽段、新下寮段、新興段、新蔡厝段、東光段、東海豐段、林厝寮段、洋北段、湖東段、溪南段、溪尾段新溪小段、溪底段、福安段、羊稠厝段、蔡厝段、西頂段、西鹿段、關聖段、頂鹿段、順天段、魚寮段、鹿場段</text:p>
          </table:table-cell>
          <table:table-cell table:style-name="TableCell570">
            <text:p text:style-name="P571">三姓段、三條崙段、四工段、飛湖段、箔子寮段、箔港段</text:p>
          </table:table-cell>
        </table:table-row>
        <table:table-row table:style-name="TableRow572">
          <table:covered-table-cell>
            <text:p text:style-name="內文"/>
          </table:covered-table-cell>
          <table:table-cell table:style-name="TableCell573">
            <text:p text:style-name="P574">二崙鄉</text:p>
          </table:table-cell>
          <table:table-cell table:style-name="TableCell575">
            <text:p text:style-name="P576">三和段、三塊厝段、二崙段、來惠段、八角亭段、公館段、惠來厝段、新田尾段、湳仔段、田尾段、番社段</text:p>
          </table:table-cell>
          <table:table-cell table:style-name="TableCell577">
            <text:p text:style-name="P578">四番地段、大庄段、大義崙段、崙北段、崙南段、崙東段、崙西段、慈仁段、新庄子段大北園小段、新庄子段新庄子小段、新油車段、新港後段、新西段、永定厝段、永定段、油車段、港後段、義賢段、荷苞嶼段</text:p>
          </table:table-cell>
        </table:table-row>
        <table:table-row table:style-name="TableRow579">
          <table:covered-table-cell>
            <text:p text:style-name="內文"/>
          </table:covered-table-cell>
          <table:table-cell table:style-name="TableCell580">
            <text:p text:style-name="P581">大埤鄉</text:p>
          </table:table-cell>
          <table:table-cell table:style-name="TableCell582">
            <text:p text:style-name="P583">三結段、北和段、南和段、埔羌崙段、埤頭段、大埤段、大德段、妮姑庵段、怡然段、松竹段、田子林段、興安段、舊庄段、蘆竹巷段、西鎮段、鎮平段</text:p>
          </table:table-cell>
          <table:table-cell table:style-name="TableCell584">
            <text:p text:style-name="P585">尚義段、茄苳腳段、豐田段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虎尾鎮</text:p>
          </table:table-cell>
          <table:table-cell table:style-name="TableCell589">
            <text:p text:style-name="P590">三合段、中科段、五福段、五間段、仁愛段、信義段、內安段、八德段、公安段、北平段、北溪厝段、博愛段、同心段、埒堀段、墾地段、大學段、大屯子段、大屯段、安慶段、工專段、廉使北段、廉使南段、廉使段、延平段、弘道段、德興段、忠孝段、新吉段、新墾地段、新屯段、明正段、東興段、永合段、泰安段、湳子段、牛埔子段、福德段、立仁段、竹圍子段、竹安段、興南段、興安段、芳草段、蕃薯段、虎尾段、虎新段、高北段、高南段、龍安段</text:p>
          </table:table-cell>
          <table:table-cell table:style-name="TableCell591">
            <text:p text:style-name="P592">下溪段、中溪段、光明段、埒內段、堀頭段、大庄段、平和厝段、惠來厝段、路墘段、過溪子段、過溪段</text:p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>西螺鎮</text:p>
          </table:table-cell>
          <table:table-cell table:style-name="TableCell596">
            <text:p text:style-name="P597">吳厝段、新吳厝段</text:p>
          </table:table-cell>
          <table:table-cell table:style-name="TableCell598">
            <text:p text:style-name="P599">三塊厝段三塊厝小段、三塊厝段鹿場小段、下湳段、埔北段、埔心段、埔西段、埤頭埧段、埤頭段、廣興段、振興段、新宅段、新社段、東南段、社口段、茄苳段、西螺段、頂湳段</text:p>
          </table:table-cell>
        </table:table-row>
        <table:table-row table:style-name="TableRow600">
          <table:covered-table-cell>
            <text:p text:style-name="內文"/>
          </table:covered-table-cell>
          <table:table-cell table:style-name="TableCell601">
            <text:p text:style-name="P602">斗六市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大北勢段甲六埤小段、科工段</text:p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P609">斗南鎮</text:p>
          </table:table-cell>
          <table:table-cell table:style-name="TableCell610">
            <text:p text:style-name="P611">埤麻段、大東段大東小段、大東段新崙小段、新崙段、溝心段</text:p>
          </table:table-cell>
          <table:table-cell table:style-name="TableCell612">
            <text:p text:style-name="P613">東德段、田頭段重建小段</text:p>
          </table:table-cell>
        </table:table-row>
        <table:table-row table:style-name="TableRow614">
          <table:table-cell table:style-name="TableCell615" table:number-rows-spanned="12">
            <text:p text:style-name="P616">嘉義縣</text:p>
          </table:table-cell>
          <table:table-cell table:style-name="TableCell617">
            <text:p text:style-name="P618">溪口鄉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全區域地段</text:p>
            <text:p text:style-name="P623">(全區域地段指該區域所有地段皆列入管制區，未列入地段不在管制區範圍)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新港鄉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全區域地段</text:p>
            <text:p text:style-name="P631">(全區域地段指該區域所有地段皆列入管制區，未列入地段不在管制區範圍)</text:p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>
            <text:p text:style-name="P634">六腳鄉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全區域地段</text:p>
            <text:p text:style-name="P639">(全區域地段指該區域所有地段皆列入管制區，未列入地段不在管制區範圍)</text:p>
          </table:table-cell>
        </table:table-row>
        <table:table-row table:style-name="TableRow640">
          <table:covered-table-cell>
            <text:p text:style-name="內文"/>
          </table:covered-table-cell>
          <table:table-cell table:style-name="TableCell641">
            <text:p text:style-name="P642">太保市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全區域地段</text:p>
            <text:p text:style-name="P647">(全區域地段指該區域所有地段皆列入管制區，未列入地段不在管制區範圍)</text:p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鹿草鄉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全區域地段</text:p>
            <text:p text:style-name="P655">(全區域地段指該區域所有地段皆列入管制區，未列入地段不在管制區範圍)</text:p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>
            <text:p text:style-name="P658">東石鄉</text:p>
          </table:table-cell>
          <table:table-cell table:style-name="TableCell659">
            <text:p text:style-name="P660"><text:span text:style-name="T661">三塊厝新段、三塊厝段、三塊厝段三家小段、副瀨段副瀨小段、圍子內段、圍潭段圍潭小段、型厝段、塭港新段、富安段、屯子頭新段、屯子頭段、山寮段、後埔段、慈安段、新掌潭段、東石段、栗子崙段、栗子崙段中洲小段、栗子崙段後埔小段、栗子崙段東崙小段、栗子崙段西崙小段、洲仔段洲仔小段、洲子段、海埔段、海埔段海埔小段、港墘厝段龍港小段、港墘段港墘小段、網寮段、走賊宅段走宅小段、雙連潭段、雙連潭段連潭小段、頂厝子段頂厝小段、頂東石段黎明小段</text:span></text:p>
          </table:table-cell>
          <table:table-cell table:style-name="TableCell662">
            <text:p text:style-name="P663"><text:span text:style-name="T664">下揖子寮段、下揖子寮段下揖小段、下蔦松段、下蔦松段蔦松小段、港墘厝段、湖底段、湖底段湖底小段、溪子下段、溪子下段溪子下小段、溪子下段福安小段、蚶子寮段、蚶子寮段文蚶小段、蚶子寮段蚶子寮小段、頂揖子寮段、頂揖子寮段頂揖小段、鰲鼓段、鰲鼓段鰲鼓小段</text:span></text:p>
            <text:p text:style-name="P665"/>
          </table:table-cell>
        </table:table-row>
        <table:table-row table:style-name="TableRow666">
          <table:covered-table-cell>
            <text:p text:style-name="內文"/>
          </table:covered-table-cell>
          <table:table-cell table:style-name="TableCell667">
            <text:p text:style-name="P668">朴子市</text:p>
          </table:table-cell>
          <table:table-cell table:style-name="TableCell669">
            <text:p text:style-name="P670">崁前段、崁前段崁前小段、崁後段南崁小段、龜子港段、龜子港段順安小段</text:p>
            <text:p text:style-name="P671"/>
          </table:table-cell>
          <table:table-cell table:style-name="TableCell672">
            <text:p text:style-name="P673">下竹圍段、下竹圍段佳禾小段、下竹圍段竹圍小段、中正段、仁和段、內厝段、南勢竹段、南勢竹段南竹小段、吳竹子腳段德家小段、嘉朴段、大德興段、大葛段、大鄉段、大槺榔段、大槺榔段大溝小段、大槺榔段大葛小段、大槺榔段大鄉小段、安福段、小槺榔段仁<text:soft-page-break/>和小段、小槺榔段槺榔小段、崁後段北崁小段、平和段、德安段、文化段、文明段、新寮段、新庄新段、新庄段大館小段、新庄段新庄小段、新庄段農牧小段、新庄段重劃小段、朴工段、永和段、溪口段、牛挑灣段、牛挑灣段松梅小段、牛挑灣段松華小段、鎮南段、鎮安段、雙溪口段雙溪小段、鴨母寮段、鴨母寮段東安小段、鴨母寮段竹村小段、應菜埔段、應菜埔段永和小段</text:p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>
            <text:p text:style-name="P676">布袋鎮</text:p>
          </table:table-cell>
          <table:table-cell table:style-name="TableCell677">
            <text:p text:style-name="P678">全區域地段</text:p>
            <text:p text:style-name="P679">(全區域地段指該區域所有地段皆列入管制區，未列入地段不在管制區範圍)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內文"/>
          </table:covered-table-cell>
          <table:table-cell table:style-name="TableCell683">
            <text:p text:style-name="P684">義竹鄉</text:p>
          </table:table-cell>
          <table:table-cell table:style-name="TableCell685">
            <text:p text:style-name="P686">芉子寮段、北港子新段、北港子段北華小段、和順段、安溪寮段、安溪寮段平溪小段、幸福後鎮段、後鎮段後鎮小段、新店新段、新店段、新店段新店小段、西後寮段、西後寮段西榮小段、過路子段、過路子段過路小段、龍蛟潭段、龍蛟潭段龍蛟小段</text:p>
            <text:p text:style-name="P687"/>
          </table:table-cell>
          <table:table-cell table:style-name="TableCell688">
            <text:p text:style-name="P689">五間厝段、五間厝段中厝小段、五間厝段五厝小段、五間厝段祥和小段、傳芳段、六桂段、埤前段、埤子頭段埤前小段、岸腳段、新庄段、新庄段新庄小段、東後寮段光榮小段、東後寮段東光小段、東後寮段東後寮小段、東後寮段東榮小段、溪洲段、溪洲段上溪小段、溪洲段上溪洲小段、溪洲段溪洲小段、牛稠底段、牛稠底段新富小段、義竹新段、義竹段、義竹段義竹小段、西後寮段西後寮小段、角帶圍段、角帶圍段帶圍小段、頭竹圍段、頭竹圍段竹圍小段、頭竹圍段頭竹小段、龍蛟潭段工業小段</text:p>
          </table:table-cell>
        </table:table-row>
        <table:table-row table:style-name="TableRow690">
          <table:covered-table-cell>
            <text:p text:style-name="內文"/>
          </table:covered-table-cell>
          <table:table-cell table:style-name="TableCell691">
            <text:p text:style-name="P692">大林鎮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下埤頭段、下埤頭段下埤頭小段、中林段、中林段中林小段、吉林段、大湖段、大湖段湖北小段、平林段、排子路段排子路小段、新興段、新興段新興小段、明和段、明和段明和小段、明華段、東林段、橋子頭段、水頭段、湖子段、潭底段、潭底段潭底小段、甘蔗崙段、甘蔗崙段甘蔗崙小段、西林段、西結段、頂員林段</text:p>
          </table:table-cell>
        </table:table-row>
        <table:table-row table:style-name="TableRow697">
          <table:covered-table-cell>
            <text:p text:style-name="內文"/>
          </table:covered-table-cell>
          <table:table-cell table:style-name="TableCell698">
            <text:p text:style-name="P699">民雄鄉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世興段、中央段、中樂段、中菁段、五穀王段、北斗段、塗樓段、大崎段、大崎腳段、大崎腳段大崎腳小段、好收段好收小段、好收段竹圍後小段、山中段、崙子頂段、建國段、新庄段、東勢湖段、東榮段、東湖段、松子腳段、松子腳段松腳小段、民北段、民南段、民工段、民文段、民興段、民農段、民雄段、江厝店段、江厝店段興中小段、牛斗山段、牛稠溪段、田中央段、田中央段田中央小段、番子段、番子段番子小段、福南段、福安段、福樂段、福興段、竹子腳段、竹子腳段竹子腳小段、竹子腳段西昌小段、義興段、興南段、菁埔段中和小段、菁埔段社溝小段、菁埔段菁埔小段、菁埔段菁埤小段、西安段、豐收段、金興段、陳厝寮段、陳厝寮段三興小段、雙援段、雙援段何厝小段、頂寮段、頂寮段中廣小段、頂寮段頂寮小段、頭橋段、頭橋段工業小段、鴨母坔段文隆小段、鴨母坔段雙福小段、鴨母坔段鴨母坔小段</text:span></text:p>
          </table:table-cell>
        </table:table-row>
        <table:table-row table:style-name="TableRow705">
          <table:covered-table-cell>
            <text:p text:style-name="內文"/>
          </table:covered-table-cell>
          <table:table-cell table:style-name="TableCell706">
            <text:p text:style-name="P707">水上鄉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三和段、下塗溝段、下塗溝段下塗溝小段、下塗溝段重劃小段、下寮新段、下寮段、下寮段下寮小段、中庄段、仁安段、北回段、十一指厝段、十一指厝段圳西小段、十一指厝段順興小段、十一指厝段龍德小段、南靖段南和小段、和雲段、外溪洲段溪洲小段、大堀尾段堀尾小段、大堀尾段大堀小段、大堀尾段江竹小段、大崙段、大崙段大崙小段、大崙段新興小段、大崙段重劃小段、寬士段、崎子頭段崎子頭小段、巷口段巷口小段、新大崙段、新番子寮段、柳子林段、柳子林段柳林小段、柳新段、柳林段、柳鄉段、民生段、水上段、水上段水上小段、水南段、水東段、水西段、江堀段、溪安段、溪洲段、粗溪新段、粗溪段粗溪小段、義興段、靖和段、龍德段</text:p>
          </table:table-cell>
        </table:table-row>
        <text:soft-page-break/>
        <table:table-row table:style-name="TableRow712">
          <table:table-cell table:style-name="TableCell713">
            <text:p text:style-name="P714">嘉義市</text:p>
          </table:table-cell>
          <table:table-cell table:style-name="TableCell715">
            <text:p text:style-name="P716">全區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下埤段、中庄段、何庄段、劉厝段、劉厝段劉厝小段、劉厝段玉山小段、北園段、北湖段、北社尾段、北社尾段保安小段、同興段、埤子頭段、埤子頭段新厝小段、大溪厝段、大溪段、新厝段、港子坪段、港子坪段港坪小段、溪厝段、溪東段、竹圍子段、竹圍子段一小段、竹圍子段三小段、竹圍子段中興小段、竹圍子段二小段、竹圍子段友愛小段、竹村段、竹村段貨轉小段、育人段、荖藤段、遠東段、陳厝段、頭港段、鳥岫段</text:span></text:p>
          </table:table-cell>
        </table:table-row>
        <table:table-row table:style-name="TableRow722">
          <table:table-cell table:style-name="TableCell723" table:number-rows-spanned="29">
            <text:p text:style-name="P724">台南市</text:p>
          </table:table-cell>
          <table:table-cell table:style-name="TableCell725">
            <text:p text:style-name="P726">安南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全區域地段</text:p>
            <text:p text:style-name="P731"><text:bookmark-start text:name="_GoBack1"/><text:bookmark-end text:name="_GoBack1"/>(全區域地段指該區域所有地段皆列入管制區，未列入地段不在管制區範圍)</text:p>
          </table:table-cell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>安平區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全區域地段</text:p>
            <text:p text:style-name="P739"><text:bookmark-start text:name="_GoBack2"/><text:bookmark-end text:name="_GoBack2"/>(全區域地段指該區域所有地段皆列入管制區，未列入地段不在管制區範圍)</text:p>
          </table:table-cell>
        </table:table-row>
        <table:table-row table:style-name="TableRow740">
          <table:covered-table-cell>
            <text:p text:style-name="內文"/>
          </table:covered-table-cell>
          <table:table-cell table:style-name="TableCell741">
            <text:p text:style-name="P742">後壁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全區域地段</text:p>
            <text:p text:style-name="P747"><text:bookmark-start text:name="_GoBack3"/><text:bookmark-end text:name="_GoBack3"/>(全區域地段指該區域所有地段皆列入管制區，未列入地段不在管制區範圍)</text:p>
          </table:table-cell>
        </table:table-row>
        <table:table-row table:style-name="TableRow748">
          <table:covered-table-cell>
            <text:p text:style-name="內文"/>
          </table:covered-table-cell>
          <table:table-cell table:style-name="TableCell749">
            <text:p text:style-name="P750">下營區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全區域地段</text:p>
            <text:p text:style-name="P755"><text:bookmark-start text:name="_GoBack4"/><text:bookmark-end text:name="_GoBack4"/>(全區域地段指該區域所有地段皆列入管制區，未列入地段不在管制區範圍)</text:p>
          </table:table-cell>
        </table:table-row>
        <table:table-row table:style-name="TableRow756">
          <table:covered-table-cell>
            <text:p text:style-name="內文"/>
          </table:covered-table-cell>
          <table:table-cell table:style-name="TableCell757">
            <text:p text:style-name="P758">將軍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全區域地段</text:p>
            <text:p text:style-name="P763"><text:bookmark-start text:name="_GoBack5"/><text:bookmark-end text:name="_GoBack5"/>(全區域地段指該區域所有地段皆列入管制區，未列入地段不在管制區範圍)</text:p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>
            <text:p text:style-name="P766">麻豆區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全區域地段</text:p>
            <text:p text:style-name="P771"><text:bookmark-start text:name="_GoBack6"/><text:bookmark-end text:name="_GoBack6"/>(全區域地段指該區域所有地段皆列入管制區，未列入地段不在管制區範圍)</text:p>
          </table: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P774">佳里區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全區域地段</text:p>
            <text:p text:style-name="P779"><text:bookmark-start text:name="_GoBack7"/><text:bookmark-end text:name="_GoBack7"/>(全區域地段指該區域所有地段皆列入管制區，未列入地段不在管制區範圍)</text:p>
          </table:table-cell>
        </table:table-row>
        <table:table-row table:style-name="TableRow780">
          <table:covered-table-cell>
            <text:p text:style-name="內文"/>
          </table:covered-table-cell>
          <table:table-cell table:style-name="TableCell781">
            <text:p text:style-name="P782">七股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全區域地段</text:p>
            <text:p text:style-name="P787"><text:bookmark-start text:name="_GoBack8"/><text:bookmark-end text:name="_GoBack8"/>(全區域地段指該區域所有地段皆列入管制區，未列入地段不在管制區範圍)</text:p>
          </table:table-cell>
        </table:table-row>
        <table:table-row table:style-name="TableRow788">
          <table:covered-table-cell>
            <text:p text:style-name="內文"/>
          </table:covered-table-cell>
          <table:table-cell table:style-name="TableCell789">
            <text:p text:style-name="P790">善化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全區域地段</text:p>
            <text:p text:style-name="P795"><text:bookmark-start text:name="_GoBack9"/><text:bookmark-end text:name="_GoBack9"/>(全區域地段指該區域所有地段皆列入管制區，未列入地段不在管制區範圍)</text:p>
          </table:table-cell>
        </table:table-row>
        <table:table-row table:style-name="TableRow796">
          <table:covered-table-cell>
            <text:p text:style-name="內文"/>
          </table:covered-table-cell>
          <table:table-cell table:style-name="TableCell797">
            <text:p text:style-name="P798">西港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全區域地段</text:p>
            <text:p text:style-name="P803"><text:bookmark-start text:name="_GoBack10"/><text:bookmark-end text:name="_GoBack10"/>(全區域地段指該區域所有地段皆列入管制區，未列入地段不在管制區範圍)</text:p>
          </table:table-cell>
        </table:table-row>
        <table:table-row table:style-name="TableRow804">
          <table:covered-table-cell>
            <text:p text:style-name="內文"/>
          </table:covered-table-cell>
          <table:table-cell table:style-name="TableCell805">
            <text:p text:style-name="P806">新市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全區域地段</text:p>
            <text:p text:style-name="P811"><text:bookmark-start text:name="_GoBack11"/><text:bookmark-end text:name="_GoBack11"/><text:soft-page-break/>(全區域地段指該區域所有地段皆列入管制區，未列入地段不在管制區範圍)</text:p>
          </table:table-cell>
        </table:table-row>
        <table:table-row table:style-name="TableRow812">
          <table:covered-table-cell>
            <text:p text:style-name="內文"/>
          </table:covered-table-cell>
          <table:table-cell table:style-name="TableCell813">
            <text:p text:style-name="P814">新營區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全區域地段</text:p>
            <text:p text:style-name="P819"><text:bookmark-start text:name="_GoBack12"/><text:bookmark-end text:name="_GoBack12"/>(全區域地段指該區域所有地段皆列入管制區，未列入地段不在管制區範圍)</text:p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>鹽水區</text:p>
          </table:table-cell>
          <table:table-cell table:style-name="TableCell823">
            <text:p text:style-name="P824">三和段</text:p>
          </table:table-cell>
          <table:table-cell table:style-name="TableCell825">
            <text:p text:style-name="P826"><text:span text:style-name="T827">下中段下中小段、下中段牛稠子小段、下林段、仁光段、仁愛段、北竹子腳段上帝廟小段、北竹子腳段菜公堂小段、北門段、南港段、南竹子腳段、南門段、大埔段、天保厝段、孫厝寮段孫厝寮小段、孫厝寮段番子寮小段、孫厝段、岸南段、後厝段、忠義段、新坔頭港段、新岸段、月津段、月港段、朝琴段、歡雅段、武廟段、水秀段、汫水段、溪洲寮段下溪洲寮小段、溪洲寮段頂溪洲寮小段、田寮段、番子厝段、竹圍尾段、竹子腳段、義中段、義稠段、舊營段後寮小段、舊營段舊營小段、鹽水段、坔頭港段</text:span></text:p>
          </table:table-cell>
        </table:table-row>
        <table:table-row table:style-name="TableRow828">
          <table:covered-table-cell>
            <text:p text:style-name="內文"/>
          </table:covered-table-cell>
          <table:table-cell table:style-name="TableCell829">
            <text:p text:style-name="P830">北門區</text:p>
          </table:table-cell>
          <table:table-cell table:style-name="TableCell831">
            <text:p text:style-name="P832">保吉段、保安段、永隆段、渡子頭段、溪底寮段三寮灣小段、溪底寮段二重港小段、玉港段、舊埕段、蚵寮段、雙春段、鯤江段、麗湖段</text:p>
          </table:table-cell>
          <table:table-cell table:style-name="TableCell833">
            <text:p text:style-name="P834">中樞段、仁里段</text:p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學甲區</text:p>
          </table:table-cell>
          <table:table-cell table:style-name="TableCell838">
            <text:p text:style-name="P839">中洲南段、中洲段、光明段、學甲段、宅子港段、溪洲子寮段</text:p>
          </table:table-cell>
          <table:table-cell table:style-name="TableCell840">
            <text:p text:style-name="P841"><text:span text:style-name="T842">仁得段、信義段、大灣段、學甲寮段、平東段、慈濟段、文衡段、普濟段、東興段、東陽段、欣榮段、育英段、興善段、興太段、興業段、草坔段、西進段、集和段</text:span></text:p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>安定區</text:p>
          </table:table-cell>
          <table:table-cell table:style-name="TableCell846">
            <text:p text:style-name="P847">保加段、光榮段、安定段、海安段、海寮段、港口段、港子尾段、港尾段、管寮段</text:p>
          </table:table-cell>
          <table:table-cell table:style-name="TableCell848">
            <text:p text:style-name="P849">中榮段、中沙段、保安段、六塊寮段、安科段、新吉工段、新吉段、新庄段、蘇厝段、蘇安段、蘇林段、蘇興段</text:p>
          </table:table-cell>
        </table:table-row>
        <table:table-row table:style-name="TableRow850">
          <table:covered-table-cell>
            <text:p text:style-name="內文"/>
          </table:covered-table-cell>
          <table:table-cell table:style-name="TableCell851">
            <text:p text:style-name="P852">官田區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三塊厝段、三結義段、中</text:span><text:span text:style-name="T858"><text:s text:c="2"/></text:span><text:span text:style-name="T859">段、二鎮段二鎮小段、八田段、南廍段、嘉南段、官中段、官田段、拔子林段、新官田段、永安段、湖山段、烏山頭段、瓦</text:span><text:span text:style-name="T860"><text:s text:c="2"/></text:span><text:span text:style-name="T861">段、番子渡頭段、番子田段、神農段、福安段、義田段、</text:span><text:span text:style-name="T862">東西庄段</text:span><text:span text:style-name="T863">、角秀段、護安段、鎮北段、鎮南段、鎮田段、隆本段、隆東段、隆田段、隆興段</text:span></text:p>
          </table:table-cell>
        </table:table-row>
        <table:table-row table:style-name="TableRow864">
          <table:covered-table-cell>
            <text:p text:style-name="內文"/>
          </table:covered-table-cell>
          <table:table-cell table:style-name="TableCell865">
            <text:p text:style-name="P866">柳營區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五軍營段、人和段、代天段、八翁段、八老爺段八老爺小段、八老爺段半路店小段、士林段、外環段、大山段、大腳腿段、太康段、小腳腿段、山子腳段、<text:soft-page-break/>平和段、德元段、新厝段、新厝段北安小段、旭山段、東昇段、柳中段、柳南段、柳營段柳營小段、柳營段溫厝<text:s/>小段、橋南段、篤農段、綠隧段、義士段、路東段、重溪段、雙和段</text:p>
          </table:table-cell>
        </table:table-row>
        <table:table-row table:style-name="TableRow871">
          <table:covered-table-cell>
            <text:p text:style-name="內文"/>
          </table:covered-table-cell>
          <table:table-cell table:style-name="TableCell872">
            <text:p text:style-name="P873">仁德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三甲子段、保甲段、大甲段</text:p>
          </table:table-cell>
        </table:table-row>
        <table:table-row table:style-name="TableRow878">
          <table:covered-table-cell>
            <text:p text:style-name="內文"/>
          </table:covered-table-cell>
          <table:table-cell table:style-name="TableCell879">
            <text:p text:style-name="P880">六甲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七甲段、中社段、二甲段、保生段、信義段、光明段、六甲段、和平段、岩埤段、忠孝段、成功段、林鳳營段、民族段、民權段、民生段、水林段、水漆林段、港子頭段、甲南段、甲東段、菁埔段、赤山段、龜子港段</text:p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>大內區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大內段、石城段</text:p>
          </table:table-cell>
        </table:table-row>
        <table:table-row table:style-name="TableRow892">
          <table:covered-table-cell>
            <text:p text:style-name="內文"/>
          </table:covered-table-cell>
          <table:table-cell table:style-name="TableCell893">
            <text:p text:style-name="P894">山上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北勢洲段、媽祖段、明北段、明南段</text:p>
          </table:table-cell>
        </table:table-row>
        <table:table-row table:style-name="TableRow899">
          <table:covered-table-cell>
            <text:p text:style-name="內文"/>
          </table:covered-table-cell>
          <table:table-cell table:style-name="TableCell900">
            <text:p text:style-name="P901">新化區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北勢段、唪口段、崙子頂段、新化段太子廟小段、新化段王公廟小段、新國段、新太段、新安段、新工段、新平段、新東段、新武段、新水段、新義段、新興段、新豐段、新音段、永新段、洋子段、竹子腳段、那拔林段</text:span></text:p>
          </table:table-cell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P909">東山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三榮段、二重溪段、北勢寮段、吉貝耍段、大客段枋子林小段、大客段科里小段、新枋子林段、新田尾段、東山段、東河段、田尾段、許秀才段、頂田段、頂窩段</text:p>
          </table:table-cell>
        </table:table-row>
        <table:table-row table:style-name="TableRow914">
          <table:covered-table-cell>
            <text:p text:style-name="內文"/>
          </table:covered-table-cell>
          <table:table-cell table:style-name="TableCell915">
            <text:p text:style-name="P916">永康區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三崁店段、三村段、三民段、富強段、廣富段、廣興段、東邊寮段、正北段、烏竹段、王新段、王田段、王行段、禹帝段、竹行段、蔦松北段、蔦松南段、蔦松段、</text:span><text:span text:style-name="T922">龍安段</text:span><text:span text:style-name="T923">、西勢段、西勢段一小段、鹽北段、鹽埕段、鹽新段、鹽行段、</text:span><text:span text:style-name="T924">永安段</text:span><text:span text:style-name="T925">、龍潭段、龍王段</text:span></text:p>
          </table:table-cell>
        </table:table-row>
        <table:table-row table:style-name="TableRow926">
          <table:covered-table-cell>
            <text:p text:style-name="內文"/>
          </table:covered-table-cell>
          <table:table-cell table:style-name="TableCell927">
            <text:p text:style-name="P928">白河區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下秀祐段、中興段、內角段、國泰段、埤子頭段五汴頭小段、埤子頭段埤子頭小段、大排竹段、崁子頭段、新興段、永安段、永秀段、河保段、河東段、海豐厝段、玉豐段、秀祐段、竹子門段、糞箕湖段糞箕湖小段、草店段、蓮潭段一小段、詔安段、長安段、關帝段、頂秀祐段、馬稠後段</text:p>
          </table:table-cell>
        </table:table-row>
        <table:table-row table:style-name="TableRow933">
          <table:covered-table-cell>
            <text:p text:style-name="內文"/>
          </table:covered-table-cell>
          <table:table-cell table:style-name="TableCell934">
            <text:p text:style-name="P935">中西區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南廠段</text:span><text:span text:style-name="T941">、府前段、成光段、新臨安段、星鑽段、武聖段、玉宇段、環河段、頂美段</text:span></text:p>
          </table:table-cell>
        </table:table-row>
        <table:table-row table:style-name="TableRow942">
          <table:covered-table-cell>
            <text:p text:style-name="內文"/>
          </table:covered-table-cell>
          <table:table-cell table:style-name="TableCell943">
            <text:p text:style-name="P944">北區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光賢段、北元段、北安段、大港段、大興段、大豐段、小北段、文元段</text:p>
          </table:table-cell>
        </table:table-row>
        <table:table-row table:style-name="TableRow949">
          <table:covered-table-cell>
            <text:p text:style-name="內文"/>
          </table:covered-table-cell>
          <table:table-cell table:style-name="TableCell950">
            <text:p text:style-name="P951">南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中和段、南山段、南華段、同安段、喜北段、喜東段、大山段、天后段、新興段、日新段、明興段、正義段、永寧段、白雪段、省躬段、福吉段、舉喜段、華南段、鹽埕段、龍崗段</text:p>
          </table:table-cell>
        </table:table-row>
        <table:table-row table:style-name="TableRow956">
          <table:table-cell table:style-name="TableCell957" table:number-rows-spanned="23">
            <text:p text:style-name="P958">高雄市</text:p>
          </table:table-cell>
          <table:table-cell table:style-name="TableCell959">
            <text:p text:style-name="P960">前金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全區域地段</text:p>
            <text:p text:style-name="P965"><text:bookmark-start text:name="_GoBack13"/><text:bookmark-end text:name="_GoBack13"/>(全區域地段指該區域所有地段皆列入管制區，未列入地段不在管制區範圍)</text:p>
          </table:table-cell>
        </table:table-row>
        <table:table-row table:style-name="TableRow966">
          <table:covered-table-cell>
            <text:p text:style-name="內文"/>
          </table:covered-table-cell>
          <table:table-cell table:style-name="TableCell967">
            <text:p text:style-name="P968">鹽埕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全區域地段</text:p>
            <text:p text:style-name="P973"><text:bookmark-start text:name="_GoBack14"/><text:bookmark-end text:name="_GoBack14"/>(全區域地段指該區域所有地段皆列入管制區，未列入地段不在管制區範圍)</text:p>
          </table:table-cell>
        </table:table-row>
        <table:table-row table:style-name="TableRow974">
          <table:covered-table-cell>
            <text:p text:style-name="內文"/>
          </table:covered-table-cell>
          <table:table-cell table:style-name="TableCell975">
            <text:p text:style-name="P976">前鎮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全區域地段</text:p>
            <text:p text:style-name="P981"><text:bookmark-start text:name="_GoBack15"/><text:bookmark-end text:name="_GoBack15"/>(全區域地段指該區域所有地段皆列入管制區，未列入地段不在管制區範圍)</text:p>
          </table:table-cell>
        </table:table-row>
        <table:table-row table:style-name="TableRow982">
          <table:covered-table-cell>
            <text:p text:style-name="內文"/>
          </table:covered-table-cell>
          <table:table-cell table:style-name="TableCell983">
            <text:p text:style-name="P984">旗津區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全區域地段</text:p>
            <text:p text:style-name="P989"><text:bookmark-start text:name="_GoBack16"/><text:bookmark-end text:name="_GoBack16"/>(全區域地段指該區域所有地段皆列入管制區，未列入地段不在管制區範圍)</text:p>
          </table:table-cell>
        </table:table-row>
        <table:table-row table:style-name="TableRow990">
          <table:covered-table-cell>
            <text:p text:style-name="內文"/>
          </table:covered-table-cell>
          <table:table-cell table:style-name="TableCell991">
            <text:p text:style-name="P992">茄萣區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全區域地段</text:p>
            <text:p text:style-name="P997"><text:bookmark-start text:name="_GoBack17"/><text:bookmark-end text:name="_GoBack17"/>(全區域地段指該區域所有地段皆列入管制區，未列入地段不在管制區範圍)</text:p>
          </table:table-cell>
        </table:table-row>
        <table:table-row table:style-name="TableRow998">
          <table:covered-table-cell>
            <text:p text:style-name="內文"/>
          </table:covered-table-cell>
          <table:table-cell table:style-name="TableCell999">
            <text:p text:style-name="P1000">彌陀區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全區域地段</text:p>
            <text:p text:style-name="P1005"><text:bookmark-start text:name="_GoBack18"/><text:bookmark-end text:name="_GoBack18"/>(全區域地段指該區域所有地段皆列入管制區，未列入地段不在管制區範圍)</text:p>
          </table:table-cell>
        </table:table-row>
        <table:table-row table:style-name="TableRow1006">
          <table:covered-table-cell>
            <text:p text:style-name="內文"/>
          </table:covered-table-cell>
          <table:table-cell table:style-name="TableCell1007">
            <text:p text:style-name="P1008">新興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全區域地段</text:p>
            <text:p text:style-name="P1013"><text:bookmark-start text:name="_GoBack19"/><text:bookmark-end text:name="_GoBack19"/>(全區域地段指該區域所有地段皆列入管制區，未列入地段不在管制區範圍)</text:p>
          </table:table-cell>
        </table:table-row>
        <table:table-row table:style-name="TableRow1014">
          <table:covered-table-cell>
            <text:p text:style-name="內文"/>
          </table:covered-table-cell>
          <table:table-cell table:style-name="TableCell1015">
            <text:p text:style-name="P1016">苓雅區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全區域地段</text:p>
            <text:p text:style-name="P1021"><text:bookmark-start text:name="_GoBack20"/><text:bookmark-end text:name="_GoBack20"/>(全區域地段指該區域所有地段皆列入管制區，未列入地段不在管制區範圍)</text:p>
          </table:table-cell>
        </table:table-row>
        <table:table-row table:style-name="TableRow1022">
          <table:covered-table-cell>
            <text:p text:style-name="內文"/>
          </table:covered-table-cell>
          <table:table-cell table:style-name="TableCell1023">
            <text:p text:style-name="P1024">鳳山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全區域地段</text:p>
            <text:p text:style-name="P1029"><text:bookmark-start text:name="_GoBack21"/><text:bookmark-end text:name="_GoBack21"/>(全區域地段指該區域所有地段皆列入管制區，未列入地段不在管制區範圍)</text:p>
          </table:table-cell>
        </table:table-row>
        <table:table-row table:style-name="TableRow1030">
          <table:covered-table-cell>
            <text:p text:style-name="內文"/>
          </table:covered-table-cell>
          <table:table-cell table:style-name="TableCell1031">
            <text:p text:style-name="P1032">三民區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全區域地段</text:p>
            <text:p text:style-name="P1037"><text:bookmark-start text:name="_GoBack22"/><text:bookmark-end text:name="_GoBack22"/>(全區域地段指該區域所有地段皆列入管制區，未列入地段不在管制區範圍)</text:p>
          </table:table-cell>
        </table:table-row>
        <table:table-row table:style-name="TableRow1038">
          <table:covered-table-cell>
            <text:p text:style-name="內文"/>
          </table:covered-table-cell>
          <table:table-cell table:style-name="TableCell1039">
            <text:p text:style-name="P1040">岡山區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全區域地段</text:p>
            <text:p text:style-name="P1045"><text:bookmark-start text:name="_GoBack23"/><text:bookmark-end text:name="_GoBack23"/>(全區域地段指該區域所有地段皆列入管制區，未列入地段不在管制區範圍)</text:p>
          </table:table-cell>
        </table:table-row>
        <table:table-row table:style-name="TableRow1046">
          <table:covered-table-cell>
            <text:p text:style-name="內文"/>
          </table:covered-table-cell>
          <table:table-cell table:style-name="TableCell1047">
            <text:p text:style-name="P1048">湖內區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全區域地段</text:p>
            <text:p text:style-name="P1053"><text:bookmark-start text:name="_GoBack24"/><text:bookmark-end text:name="_GoBack24"/>(全區域地段指該區域所有地段皆列入管制區，未列入地段不在管制區範圍)</text:p>
          </table: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小港區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全區域地段</text:p>
            <text:p text:style-name="P1061"><text:bookmark-start text:name="_GoBack25"/><text:bookmark-end text:name="_GoBack25"/><text:soft-page-break/>(全區域地段指該區域所有地段皆列入管制區，未列入地段不在管制區範圍)</text:p>
          </table:table-cell>
        </table:table-row>
        <table:table-row table:style-name="TableRow1062">
          <table:covered-table-cell>
            <text:p text:style-name="內文"/>
          </table:covered-table-cell>
          <table:table-cell table:style-name="TableCell1063">
            <text:p text:style-name="P1064">左營區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全區域地段</text:p>
            <text:p text:style-name="P1069"><text:bookmark-start text:name="_GoBack26"/><text:bookmark-end text:name="_GoBack26"/>(全區域地段指該區域所有地段皆列入管制區，未列入地段不在管制區範圍)</text:p>
          </table:table-cell>
        </table:table-row>
        <table:table-row table:style-name="TableRow1070">
          <table:covered-table-cell>
            <text:p text:style-name="內文"/>
          </table:covered-table-cell>
          <table:table-cell table:style-name="TableCell1071">
            <text:p text:style-name="P1072">楠梓區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全區域地段</text:p>
            <text:p text:style-name="P1077"><text:bookmark-start text:name="_GoBack27"/><text:bookmark-end text:name="_GoBack27"/>(全區域地段指該區域所有地段皆列入管制區，未列入地段不在管制區範圍)</text:p>
          </table:table-cell>
        </table:table-row>
        <table:table-row table:style-name="TableRow1078">
          <table:covered-table-cell>
            <text:p text:style-name="內文"/>
          </table:covered-table-cell>
          <table:table-cell table:style-name="TableCell1079">
            <text:p text:style-name="P1080">永安區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全區域地段</text:p>
            <text:p text:style-name="P1085"><text:bookmark-start text:name="_GoBack28"/><text:bookmark-end text:name="_GoBack28"/>(全區域地段指該區域所有地段皆列入管制區，未列入地段不在管制區範圍)</text:p>
          </table:table-cell>
        </table:table-row>
        <table:table-row table:style-name="TableRow1086">
          <table:covered-table-cell>
            <text:p text:style-name="內文"/>
          </table:covered-table-cell>
          <table:table-cell table:style-name="TableCell1087">
            <text:p text:style-name="P1088">鼓山區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全區域地段</text:p>
            <text:p text:style-name="P1093"><text:bookmark-start text:name="_GoBack29"/><text:bookmark-end text:name="_GoBack29"/>(全區域地段指該區域所有地段皆列入管制區，未列入地段不在管制區範圍)</text:p>
          </table:table-cell>
        </table:table-row>
        <table:table-row table:style-name="TableRow1094">
          <table:covered-table-cell>
            <text:p text:style-name="內文"/>
          </table:covered-table-cell>
          <table:table-cell table:style-name="TableCell1095">
            <text:p text:style-name="P1096">林園區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下厝段、中汕段、中芸段、中芸段一小段、中門段、五福段、廣應段、新測段、東隆段、林園段、林子邊段、林子邊段一小段、林子邊段二小段、柚子腳段、汕尾段、汕尾段一小段、汕尾段二小段、港子埔段、港子埔段一小段、港子埔段中坑門小段、溪州段、溪州段一小段、溪州段三小段、溪州段二小段、王公廟段、王公廟段一小段、王公廟段苦苓腳一小段、王公廟段苦苓腳二小段、王公廟段苦苓腳小段、王公段、田中央段、頂厝段、頂溪州段、鳳芸段、鳳芸段一小段、龔林段</text:p>
          </table:table-cell>
        </table:table-row>
        <table:table-row table:style-name="TableRow1101">
          <table:covered-table-cell>
            <text:p text:style-name="內文"/>
          </table:covered-table-cell>
          <table:table-cell table:style-name="TableCell1102">
            <text:p text:style-name="P1103">梓官區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典寶段、同安段、大舍段、新甲段、新興段、梓義段、茄苳坑段、茄苳段、蚵寮段、赤崁新段、赤慈段、赤東段、頂蚵子寮段、頂蚵子寮段一小段、頂蚵子寮段二小段</text:p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>路竹區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下甲段、新園段、新園段一小段、新園段二小段、新達段、竹園段、華山段、華正段、頂寮段</text:p>
          </table:table-cell>
        </table:table-row>
        <table:table-row table:style-name="TableRow1115">
          <table:covered-table-cell>
            <text:p text:style-name="內文"/>
          </table:covered-table-cell>
          <table:table-cell table:style-name="TableCell1116">
            <text:p text:style-name="P1117">橋頭區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頂鹽田段、頂鹽田段一小段</text:p>
          </table:table-cell>
        </table:table-row>
        <table:table-row table:style-name="TableRow1122">
          <table:covered-table-cell>
            <text:p text:style-name="內文"/>
          </table:covered-table-cell>
          <table:table-cell table:style-name="TableCell1123">
            <text:p text:style-name="P1124">大寮區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水源段、潭鳳段</text:p>
          </table:table-cell>
        </table:table-row>
        <table:table-row table:style-name="TableRow1129">
          <table:covered-table-cell>
            <text:p text:style-name="內文"/>
          </table:covered-table-cell>
          <table:table-cell table:style-name="TableCell1130">
            <text:p text:style-name="P1131">阿蓮區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北蓮段、南蓮段、和蓮段、德宜段、青蓮段</text:p>
          </table:table-cell>
        </table:table-row>
        <table:table-row table:style-name="TableRow1136">
          <table:table-cell table:style-name="TableCell1137" table:number-rows-spanned="12">
            <text:p text:style-name="P1138">屏東縣</text:p>
          </table:table-cell>
          <table:table-cell table:style-name="TableCell1139">
            <text:p text:style-name="P1140">南州鄉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全區域地段</text:p>
            <text:p text:style-name="P1145"><text:bookmark-start text:name="_GoBack271"/><text:bookmark-end text:name="_GoBack271"/>(全區域地段指該區域所有地段皆列入管制區，未列入地段不在管制區範圍)</text:p>
          </table:table-cell>
        </table:table-row>
        <table:table-row table:style-name="TableRow1146">
          <table:covered-table-cell>
            <text:p text:style-name="內文"/>
          </table:covered-table-cell>
          <table:table-cell table:style-name="TableCell1147">
            <text:p text:style-name="P1148">新園鄉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全區域地段</text:p>
            <text:p text:style-name="P1153"><text:bookmark-start text:name="_GoBack272"/><text:bookmark-end text:name="_GoBack272"/><text:soft-page-break/>(全區域地段指該區域所有地段皆列入管制區，未列入地段不在管制區範圍)</text:p>
          </table:table-cell>
        </table:table-row>
        <table:table-row table:style-name="TableRow1154">
          <table:covered-table-cell>
            <text:p text:style-name="內文"/>
          </table:covered-table-cell>
          <table:table-cell table:style-name="TableCell1155">
            <text:p text:style-name="P1156">枋寮鄉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全區域地段</text:p>
            <text:p text:style-name="P1161"><text:bookmark-start text:name="_GoBack273"/><text:bookmark-end text:name="_GoBack273"/>(全區域地段指該區域所有地段皆列入管制區，未列入地段不在管制區範圍)</text:p>
          </table:table-cell>
        </table:table-row>
        <table:table-row table:style-name="TableRow1162">
          <table:covered-table-cell>
            <text:p text:style-name="內文"/>
          </table:covered-table-cell>
          <table:table-cell table:style-name="TableCell1163">
            <text:p text:style-name="P1164">東港鎮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全區域地段</text:p>
            <text:p text:style-name="P1169"><text:bookmark-start text:name="_GoBack274"/><text:bookmark-end text:name="_GoBack274"/>(全區域地段指該區域所有地段皆列入管制區，未列入地段不在管制區範圍)</text:p>
          </table:table-cell>
        </table:table-row>
        <table:table-row table:style-name="TableRow1170">
          <table:covered-table-cell>
            <text:p text:style-name="內文"/>
          </table:covered-table-cell>
          <table:table-cell table:style-name="TableCell1171">
            <text:p text:style-name="P1172">佳冬鄉</text:p>
          </table:table-cell>
          <table:table-cell table:style-name="TableCell1173">
            <text:p text:style-name="P1174">上埔頭段、佳和段、佳興段、內館段、六根段、塭仔段、塭豐段、復興段一小段、新埔段、賴家段</text:p>
          </table:table-cell>
          <table:table-cell table:style-name="TableCell1175">
            <text:p text:style-name="P1176">佳農段、屏北段、昌北段、昌南段、昌東段、武丁段、武新段、玉光段、石光段、萬建段</text:p>
          </table:table-cell>
        </table:table-row>
        <table:table-row table:style-name="TableRow1177">
          <table:covered-table-cell>
            <text:p text:style-name="內文"/>
          </table:covered-table-cell>
          <table:table-cell table:style-name="TableCell1178">
            <text:p text:style-name="P1179">林邊鄉</text:p>
          </table:table-cell>
          <table:table-cell table:style-name="TableCell1180">
            <text:p text:style-name="P1181">中林段、仁和段、光林段、塭岸段、富田段、復興段、成功段、東林段、永樂段、竹林段、銀放索段、鎮林段</text:p>
          </table:table-cell>
          <table:table-cell table:style-name="TableCell1182">
            <text:p text:style-name="P1183">下庄段、內庄段、崎峰段、鎮安段</text:p>
          </table:table-cell>
        </table:table-row>
        <table:table-row table:style-name="TableRow1184">
          <table:covered-table-cell>
            <text:p text:style-name="內文"/>
          </table:covered-table-cell>
          <table:table-cell table:style-name="TableCell1185">
            <text:p text:style-name="P1186">崁頂鄉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港東段、越溪段、頂仁段、頂信段、頂和段、頂孝段、頂安段、頂愛段、頂義段</text:p>
          </table:table-cell>
        </table:table-row>
        <table:table-row table:style-name="TableRow1191">
          <table:covered-table-cell>
            <text:p text:style-name="內文"/>
          </table:covered-table-cell>
          <table:table-cell table:style-name="TableCell1192">
            <text:p text:style-name="P1193">新埤鄉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上萬安段、南岸段、建功段、打鐵段、新力段、新南段、新埤段、新東段、新華段、糞箕湖段</text:p>
          </table:table-cell>
        </table:table-row>
        <table:table-row table:style-name="TableRow1198">
          <table:covered-table-cell>
            <text:p text:style-name="內文"/>
          </table:covered-table-cell>
          <table:table-cell table:style-name="TableCell1199">
            <text:p text:style-name="P1200">枋山鄉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加祿段、新加祿堂段、新枋山段、莿桐段</text:p>
          </table:table-cell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萬丹鄉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上磚寮段、崙頂段、新全段、</text:span><text:span text:style-name="T1213">甘棠門段一小段</text:span><text:span text:style-name="T1214">、竹林段</text:span><text:span text:style-name="T1215">、興化段</text:span></text:p>
          </table:table-cell>
        </table:table-row>
        <table:table-row table:style-name="TableRow1216">
          <table:covered-table-cell>
            <text:p text:style-name="內文"/>
          </table:covered-table-cell>
          <table:table-cell table:style-name="TableCell1217">
            <text:p text:style-name="P1218">春日鄉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士文段、春日段一小段、春日段二小段</text:span><text:span text:style-name="T1224">、佳樂喜段、新七佳段</text:span></text:p>
          </table:table-cell>
        </table:table-row>
        <table:table-row table:style-name="TableRow1225">
          <table:covered-table-cell>
            <text:p text:style-name="內文"/>
          </table:covered-table-cell>
          <table:table-cell table:style-name="TableCell1226">
            <text:p text:style-name="P1227">潮州鎮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光春段、檨興段</text:p>
          </table:table-cell>
        </table:table-row>
        <table:table-row table:style-name="TableRow1232">
          <table:table-cell table:style-name="TableCell1233" table:number-rows-spanned="3">
            <text:p text:style-name="P1234">澎湖縣</text:p>
          </table:table-cell>
          <table:table-cell table:style-name="TableCell1235">
            <text:p text:style-name="P1236">馬公市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中山段、中衛段、五福段、光榮段、光華段、六合段、北澳段、南澳段、四維段、埕中段、埕東段、埕西段、安宅段、文光段、文化段、文寮段、文東段、文澳段、文石段、春暉段、東澳段、東衛段、案山段、烏崁新段、興仁南段、興仁段、興崁段、西澳段、鐵線段、雙湖段、馬公段</text:p>
          </table:table-cell>
        </table:table-row>
        <table:table-row table:style-name="TableRow1241">
          <table:covered-table-cell>
            <text:p text:style-name="內文"/>
          </table:covered-table-cell>
          <table:table-cell table:style-name="TableCell1242">
            <text:p text:style-name="P1243">西嶼鄉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內垵一段、內垵三段、內垵二段、外垵一段、外垵三段、外垵二段、池西段、赤馬一段、池東段、赤馬二段</text:p>
          </table:table-cell>
        </table:table-row>
        <table:table-row table:style-name="TableRow1248">
          <table:covered-table-cell>
            <text:p text:style-name="內文"/>
          </table:covered-table-cell>
          <table:table-cell table:style-name="TableCell1249">
            <text:p text:style-name="P1250">白沙鄉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上瓦硐段、下瓦硐段、城前新段、小赤段、岐頭段、岐頭新段、港子段、港子新段、港子西段、瓦硐南段、講美段、<text:soft-page-break/>赤崁中段、赤崁北段、赤崁南段、赤崁西段、鎮海新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style:snap-to-layout-grid="false" fo:margin-top="0.25in" fo:margin-bottom="0.0833in" style:line-height-at-least="0.2993in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justify" fo:margin-top="0.1666in" fo:margin-bottom="0.0833in" style:line-height-at-least="0.2993in" fo:margin-left="0.1319in" fo:text-indent="-0.1319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標題4" style:display-name="標題 4" style:family="paragraph" style:parent-style-name="標題3" style:default-outline-level="4">
      <style:paragraph-properties style:punctuation-wrap="simple" fo:text-align="start" style:vertical-align="auto" fo:margin-left="0.2993in" fo:text-indent="-0.052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10點字.置中" style:display-name="表格(10點字.置中)" style:family="paragraph" style:parent-style-name="Standard">
      <style:paragraph-properties style:snap-to-layout-grid="false" fo:text-align="center" fo:margin-top="0.0333in" fo:margin-bottom="0.0333in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圖標題" style:display-name="圖標題" style:family="paragraph" style:parent-style-name="Standard">
      <style:paragraph-properties style:snap-to-layout-grid="false" fo:text-align="center" fo:margin-top="0.0555in" fo:margin-bottom="0.0555in" style:line-height-at-least="0.2993in" fo:margin-left="0.3125in" fo:text-indent="-0.31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圖位置" style:display-name="圖位置" style:family="paragraph" style:parent-style-name="圖標題">
      <style:paragraph-properties fo:margin-left="0.875in" fo:text-indent="-0.875in">
        <style:tab-stops/>
      </style:paragraph-properties>
      <style:text-properties fo:hyphenate="false"/>
    </style:style>
    <style:style style:name="內文縮排標題3-1" style:display-name="內文縮排(標題3-1)" style:family="paragraph" style:parent-style-name="Standard" style:next-style-name="Standard">
      <style:paragraph-properties style:snap-to-layout-grid="false" fo:text-align="justify" fo:margin-top="0.0833in" fo:margin-bottom="0.0833in" style:line-height-at-least="0.2993in" fo:margin-left="0.2465in" fo:text-indent="0.1388in">
        <style:tab-stops>
          <style:tab-stop style:type="right" style:position="5.6388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標題3-1" style:display-name="標題3-1" style:family="paragraph" style:parent-style-name="Standard" style:next-style-name="標題3">
      <style:paragraph-properties style:snap-to-layout-grid="false" fo:text-align="justify" fo:margin-top="0.1666in" fo:margin-bottom="0.0833in" style:line-height-at-least="0.2993in" fo:margin-left="0.2479in" fo:text-indent="-0.1118in">
        <style:tab-stops>
          <style:tab-stop style:type="right" style:position="5.6388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標楷體" style:font-name-complex="Tahom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language="en" fo:country="US"/>
    </style:style>
    <text:list-style style:name="WWNum4" style:display-name="WWNum4">
      <text:list-level-style-number text:level="1" text:style-name="WW_CharLFO5LVL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Num20" style:display-name="WWNum20">
      <text:list-level-style-number text:level="1" text:style-name="WW_CharLFO21LVL1" style:num-format="一, 二, 三, ...">
        <style:list-level-properties text:space-before="0.2201in" text:min-label-width="0.4479in" text:list-level-position-and-space-mode="label-alignment">
          <style:list-level-label-alignment text:label-followed-by="listtab" fo:margin-left="0.668in" fo:text-indent="-0.4479in"/>
        </style:list-level-properties>
      </text:list-level-style-number>
      <text:list-level-style-number text:level="2" style:num-format="一, 二, 三, ..." text:display-levels="2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format="1" text:display-levels="4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壹, 貳, 參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4" style:display-name="WWNum24">
      <text:list-level-style-number text:level="1" style:num-format="壹, 貳, 參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26" style:display-name="WWNum26">
      <text:list-level-style-number text:level="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Num27" style:display-name="WWNum27">
      <text:list-level-style-number text:level="1" text:style-name="WW_CharLFO28LVL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ahoma"/>
    </style:style>
    <text:list-style style:name="WWNum28" style:display-name="WWNum28">
      <text:list-level-style-number text:level="1" text:style-name="WW_CharLFO29LVL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阮士芬</dc:creator>
    <meta:creation-date>2024-05-07T01:44:00Z</meta:creation-date>
    <dc:date>2024-05-07T01:44:00Z</dc: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27" meta:word-count="2064" meta:character-count="13802" meta:row-count="98" meta:non-whitespace-character-count="11765"/>
  </office:meta>
</office:document-meta>
</file>