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right="0.026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3.0833in"/>
      <style:text-properties style:font-name="標楷體" style:font-name-asian="標楷體"/>
    </style:style>
    <style:style style:name="P3" style:parent-style-name="內文" style:family="paragraph">
      <style:paragraph-properties fo:text-align="end" fo:text-indent="3.0833in"/>
      <style:text-properties style:font-name="標楷體" style:font-name-asian="標楷體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6256in" style:use-optimal-column-width="false"/>
    </style:style>
    <style:style style:name="TableColumn7" style:family="table-column">
      <style:table-column-properties style:column-width="4.6937in" style:use-optimal-column-width="false"/>
    </style:style>
    <style:style style:name="Table4" style:family="table">
      <style:table-properties style:width="6.6944in" fo:margin-left="0in" table:align="center"/>
    </style:style>
    <style:style style:name="TableRow8" style:family="table-row">
      <style:table-row-properties style:min-row-height="0.315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 fo:margin-right="0.0013in" fo:text-indent="1.0138in"/>
      <style:text-properties style:font-name="標楷體" style:font-name-asian="標楷體" fo:letter-spacing="-0.0083in" fo:font-size="11pt" style:font-size-asian="11pt"/>
    </style:style>
    <style:style style:name="TableRow15" style:family="table-row">
      <style:table-row-properties style:min-row-height="0.3152in" style:use-optimal-row-height="false" fo:keep-together="always"/>
    </style:style>
    <style:style style:name="P1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1" style:family="table-row">
      <style:table-row-properties style:min-row-height="0.3152in" style:use-optimal-row-height="false" fo:keep-together="always"/>
    </style:style>
    <style:style style:name="P2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7" style:family="table-row">
      <style:table-row-properties style:min-row-height="0.3152in" style:use-optimal-row-height="false" fo:keep-together="always"/>
    </style:style>
    <style:style style:name="P2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4" style:family="table-row">
      <style:table-row-properties style:min-row-height="0.3152in" style:use-optimal-row-height="false" fo:keep-together="always"/>
    </style:style>
    <style:style style:name="P3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0" style:family="table-row">
      <style:table-row-properties style:min-row-height="0.3152in" style:use-optimal-row-height="false" fo:keep-together="always"/>
    </style:style>
    <style:style style:name="P4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6" style:family="table-row">
      <style:table-row-properties style:min-row-height="0.315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.8881in" fo:margin-right="0.0013in" fo:text-indent="0.1361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53" style:family="table-row">
      <style:table-row-properties style:min-row-height="0.3152in" style:use-optimal-row-height="false" fo:keep-together="always"/>
    </style:style>
    <style:style style:name="P5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5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0" style:family="table-row">
      <style:table-row-properties style:min-row-height="0.3152in" style:use-optimal-row-height="false" fo:keep-together="always"/>
    </style:style>
    <style:style style:name="P6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Row66" style:family="table-row">
      <style:table-row-properties style:min-row-height="0.476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73" style:family="table-row">
      <style:table-row-properties style:min-row-height="0.4763in" style:use-optimal-row-height="false" fo:keep-together="always"/>
    </style:style>
    <style:style style:name="P7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right="0.0013in"/>
    </style:style>
    <style:style style:name="T7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 fo:margin-left="0.1034in" fo:margin-right="0.001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-0.0083in" fo:font-size="11pt" style:font-size-asian="11pt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85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86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87" style:parent-style-name="內文" style:family="paragraph">
      <style:paragraph-properties fo:text-align="justify" fo:line-height="0.1666in" fo:margin-left="-0.0166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88" style:family="table-row">
      <style:table-row-properties style:min-row-height="2.3631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1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92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9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9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108" style:parent-style-name="純文字" style:family="paragraph">
      <style:paragraph-properties fo:line-height="0.1944in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水土保持完工申報書</text:p>
      <text:p text:style-name="P2"><text:s text:c="8"/></text:p>
      <text:p text:style-name="P3">申報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水土保持計畫</text:p>
          </table:table-cell>
          <table:table-cell table:style-name="TableCell11">
            <text:p text:style-name="P12">計畫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核定日期及字號</text:p>
          </table:table-cell>
          <table:table-cell table:style-name="TableCell19">
            <text:p text:style-name="P20">年 <text:s text:c="4"/>月 <text:s text:c="4"/>日 <text:s text:c="6"/>字第 <text:s text:c="13"/>號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實施地點及土地標示</text:p>
          </table:table-cell>
          <table:table-cell table:style-name="TableCell25">
            <text:p text:style-name="P26">縣(市)　鄉(鎮、市、區)　段 <text:s/>小段　地號等 <text:s/>筆(　事業區　林班　小班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水土保持施工許可證</text:p>
            <text:p text:style-name="P31">日期文號</text:p>
          </table:table-cell>
          <table:table-cell table:style-name="TableCell32">
            <text:p text:style-name="P33">年 <text:s text:c="4"/>月 <text:s text:c="4"/>日 <text:s text:c="6"/>字第 <text:s text:c="13"/>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開工日期</text:p>
          </table:table-cell>
          <table:table-cell table:style-name="TableCell38">
            <text:p text:style-name="P39">年 <text:s text:c="5"/>月 <text:s text:c="5"/>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申報完工日期</text:p>
          </table:table-cell>
          <table:table-cell table:style-name="TableCell44">
            <text:p text:style-name="P45">年 <text:s text:c="5"/>月 <text:s text:c="5"/>日</text:p>
          </table:table-cell>
        </table:table-row>
        <table:table-row table:style-name="TableRow46">
          <table:table-cell table:style-name="TableCell47" table:number-rows-spanned="3">
            <text:p text:style-name="P48">水土保持義務人</text:p>
          </table:table-cell>
          <table:table-cell table:style-name="TableCell49">
            <text:p text:style-name="P50">姓名或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或</text:p>
            <text:p text:style-name="P57">營利事業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居所或營業所</text:p>
          </table:table-cell>
          <table:table-cell table:style-name="TableCell64">
            <text:p text:style-name="P65">縣(市) <text:s text:c="2"/>鄉(鎮、市、區) <text:s text:c="2"/>村(里) <text:s text:c="2"/>路(街) <text:s text:c="2"/>段 <text:s text:c="2"/>巷 <text:s text:c="2"/>弄 <text:s text:c="2"/>號 <text:s text:c="2"/>樓之</text:p>
          </table:table-cell>
        </table:table-row>
        <table:table-row table:style-name="TableRow66">
          <table:table-cell table:style-name="TableCell67" table:number-rows-spanned="2">
            <text:p text:style-name="P68">承辦監造技師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執業機構名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檢附文件</text:p>
          </table:table-cell>
          <table:table-cell table:style-name="TableCell83" table:number-columns-spanned="2">
            <text:p text:style-name="P84">1.原領之水土保持施工許可證。</text:p>
            <text:p text:style-name="P85">2.水土保持計畫之竣工書圖 <text:s text:c="4"/>份、照片 <text:s text:c="4"/>張及（其他 <text:s text:c="7"/>）。</text:p>
            <text:p text:style-name="P86">3.如有技師監造者，需附承辦監造技師簽證之水土保持竣工檢核表。</text:p>
            <text:p text:style-name="P87">4.電子檔；竣工書圖之PDF檔<text:s text:c="5"/>份(數量依主管機關要求)。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 text:c="5"/>上開水土保持計畫已於 <text:s text:c="9"/>年 <text:s text:c="7"/>月 <text:s text:c="8"/>日完工，此致</text:p>
            <text:p text:style-name="P91"/>
            <text:p text:style-name="P92">（機關全銜） <text:s text:c="14"/></text:p>
            <text:p text:style-name="P93"><text:s text:c="25"/></text:p>
            <text:p text:style-name="P94"/>
            <text:p text:style-name="P95"><text:s/></text:p>
            <text:p text:style-name="P96"/>
            <text:p text:style-name="P97"/>
            <text:p text:style-name="P98"><text:s text:c="43"/>水土保持義務人： <text:s text:c="18"/>（簽章）</text:p>
            <text:p text:style-name="P99"/>
            <text:p text:style-name="P100"/>
            <text:p text:style-name="P101"/>
            <text:p text:style-name="P102"><text:s text:c="43"/>承辦監造技師： <text:s text:c="20"/>（簽章）</text:p>
            <text:p text:style-name="P103"/>
            <text:p text:style-name="P104"/>
            <text:p text:style-name="P105"/>
            <text:p text:style-name="P106"/>
            <text:p text:style-name="P107">中 <text:s text:c="5"/>華 <text:s text:c="6"/>民 <text:s text:c="6"/>國 <text:s text:c="6"/><text:s text:c="13"/><text:s text:c="3"/>年 <text:s text:c="5"/><text:s text:c="13"/><text:s text:c="3"/>月 <text:s text:c="5"/><text:s text:c="13"/><text:s text:c="3"/>日</text:p>
          </table:table-cell>
          <table:covered-table-cell/>
          <table:covered-table-cell/>
        </table:table-row>
      </table:table>
      <text:p text:style-name="P108"><text:span text:style-name="T109"><text:s text:c="42"/>案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完工申報書</dc:title>
    <dc:description/>
    <dc:subject/>
    <meta:initial-creator>qsxsar</meta:initial-creator>
    <dc:creator>楊富惠</dc:creator>
    <meta:creation-date>2024-11-07T08:41:00Z</meta:creation-date>
    <dc:date>2024-11-07T08:41:00Z</dc:date>
    <meta:print-date>2018-12-28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