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868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Column6" style:family="table-column">
      <style:table-column-properties style:column-width="0.1479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0.2465in" style:use-optimal-column-width="false"/>
    </style:style>
    <style:style style:name="TableColumn9" style:family="table-column">
      <style:table-column-properties style:column-width="1.330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1.825in" style:use-optimal-column-width="false"/>
    </style:style>
    <style:style style:name="Table3" style:family="table">
      <style:table-properties style:width="7.281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山坡地違規使用查報表</text:p>
      <text:p text:style-name="P2">查報日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土</text:p>
            <text:p text:style-name="P15">地<text:line-break/>權<text:line-break/>屬</text:p>
          </table:table-cell>
          <table:table-cell table:style-name="TableCell16" table:number-columns-spanned="2">
            <text:p text:style-name="P17"><text:span text:style-name="T18">鄉（鎮、市）</text:span></text:p>
          </table:table-cell>
          <table:covered-table-cell/>
          <table:table-cell table:style-name="TableCell19" table:number-columns-spanned="2">
            <text:p text:style-name="P20">地段</text:p>
          </table:table-cell>
          <table:covered-table-cell/>
          <table:table-cell table:style-name="TableCell21">
            <text:p text:style-name="P22">地號</text:p>
          </table:table-cell>
          <table:table-cell table:style-name="TableCell23" table:number-columns-spanned="2">
            <text:p text:style-name="P24">使用編定別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/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  <table:table-cell table:style-name="TableCell33">
            <text:p text:style-name="P34"/>
            <text:p text:style-name="P35"/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行</text:p>
            <text:p text:style-name="P42">為</text:p>
            <text:p text:style-name="P43">人</text:p>
          </table:table-cell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  <text:p text:style-name="P48"/>
          </table:table-cell>
          <table:covered-table-cell/>
          <table:table-cell table:style-name="TableCell49">
            <text:p text:style-name="P50">聯絡方式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住址</text:p>
          </table:table-cell>
          <table:covered-table-cell/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違<text:line-break/>規<text:line-break/>使<text:line-break/>用<text:line-break/>情<text:line-break/>形</text:p>
          </table:table-cell>
          <table:table-cell table:style-name="TableCell64" table:number-columns-spanned="7">
            <text:p text:style-name="P65">□開挖整地：</text:p>
            <text:p text:style-name="P66"/>
            <text:p text:style-name="P67">□施設道路：</text:p>
            <text:p text:style-name="P68"/>
            <text:p text:style-name="P69">□設置建物(墳墓)：</text:p>
            <text:p text:style-name="P70"/>
            <text:p text:style-name="P71">□堆積土石：</text:p>
            <text:p text:style-name="P72"/>
            <text:p text:style-name="P73">□毀損水土保持設施：</text:p>
            <text:p text:style-name="P74"/>
            <text:p text:style-name="P75">□其他：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違</text:p>
            <text:p text:style-name="P80">規</text:p>
            <text:p text:style-name="P81">地</text:p>
            <text:p text:style-name="P82">號</text:p>
            <text:p text:style-name="P83">相</text:p>
            <text:p text:style-name="P84">關</text:p>
            <text:p text:style-name="P85">位</text:p>
            <text:p text:style-name="P86">置</text:p>
            <text:p text:style-name="P87">圖</text:p>
          </table:table-cell>
          <table:table-cell table:style-name="TableCell88" table:number-columns-spanned="7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考座標</text:p>
          </table:table-cell>
          <table:table-cell table:style-name="TableCell101" table:number-columns-spanned="2">
            <text:p text:style-name="P102">TWD97□<text:s/><text:s/><text:s/><text:s/></text:p>
            <text:p text:style-name="P103">WGS84□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查處情形</text:p>
          </table:table-cell>
          <table:table-cell table:style-name="TableCell109" table:number-columns-spanned="7">
            <text:p text:style-name="P110">□無違規<text:s text:c="10"/></text:p>
            <text:p text:style-name="P111">□疑似違規，唯現場查無行為人(□已張貼制止單)</text:p>
            <text:p text:style-name="P112">□疑似違規，已告知行為人並制止(□已張貼制止單)</text:p>
            <text:p text:style-name="P113">□其他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巡查人員</text:p>
          </table:table-cell>
          <table:covered-table-cell/>
          <table:table-cell table:style-name="TableCell118" table:number-columns-spanned="2">
            <text:p text:style-name="P119">主辦人員</text:p>
          </table:table-cell>
          <table:covered-table-cell/>
          <table:table-cell table:style-name="TableCell120" table:number-columns-spanned="3">
            <text:p text:style-name="P121">課長</text:p>
          </table:table-cell>
          <table:covered-table-cell/>
          <table:covered-table-cell/>
          <table:table-cell table:style-name="TableCell122">
            <text:p text:style-name="P123">鄉（鎮、市）長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nas</meta:initial-creator>
    <dc:creator>楊富惠</dc:creator>
    <meta:creation-date>2021-01-04T04:26:00Z</meta:creation-date>
    <dc:date>2021-01-04T04:26:00Z</dc:date>
    <meta:print-date>2020-09-15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