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17cm" fo:margin-left="1.579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1.12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24cm" style:keep-together="true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4.344cm"/>
    </style:style>
    <style:style style:name="表格2.B" style:family="table-column">
      <style:table-column-properties style:column-width="12.617cm"/>
    </style:style>
    <style:style style:name="表格2.1" style:family="table-row">
      <style:table-row-properties style:min-row-height="1.58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complex="標楷體" style:font-size-complex="12pt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>
        <style:tab-stops>
          <style:tab-stop style:position="6.311cm"/>
        </style:tab-stops>
      </style:paragraph-properties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top="0.035cm" fo:margin-bottom="0.035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top="0.035cm" fo:margin-bottom="0.035cm" fo:line-height="150%"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15" style:family="paragraph" style:parent-style-name="Standard">
      <style:paragraph-properties fo:margin-top="0.035cm" fo:margin-bottom="0.035cm" fo:line-height="150%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.035cm" fo:margin-bottom="0.035cm" fo:line-height="150%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top="0.035cm" fo:margin-bottom="0.035cm" fo:line-height="150%" fo:text-align="center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-0.035cm" fo:margin-right="0cm" fo:line-height="200%" fo:text-align="center" style:justify-single-word="false" fo:text-indent="0cm" style:auto-text-indent="false"/>
      <style:text-properties fo:font-size="20pt" style:font-size-asian="20pt" style:font-size-complex="20pt"/>
    </style:style>
    <style:style style:name="P19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fo:font-size="18pt" style:font-size-asian="18pt"/>
    </style:style>
    <style:style style:name="P2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left="5.927cm" fo:margin-right="0cm" fo:line-height="0.776cm" fo:text-indent="0cm" style:auto-text-indent="false"/>
      <style:text-properties style:font-name="標楷體" fo:font-size="14pt" style:font-size-asian="14pt" style:font-size-complex="14pt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3"/>
      <style:text-properties fo:font-size="22pt" fo:language="zxx" fo:country="none" fo:font-weight="bold" style:font-size-asian="22pt" style:language-asian="zxx" style:country-asian="none" style:font-weight-asian="bold" style:font-size-complex="22pt"/>
    </style:style>
    <style:style style:name="P23" style:family="paragraph" style:parent-style-name="Standard">
      <style:paragraph-properties fo:margin-top="0.035cm" fo:margin-bottom="0.035cm" fo:line-height="150%"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24" style:family="paragraph" style:parent-style-name="Standard">
      <style:paragraph-properties fo:margin-left="-0.035cm" fo:margin-right="0cm" fo:line-height="200%" fo:text-align="center" style:justify-single-word="false" fo:text-indent="0cm" style:auto-text-indent="false"/>
      <style:text-properties fo:font-size="20pt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6" style:family="paragraph" style:parent-style-name="Standard">
      <style:paragraph-properties fo:line-height="0.776cm"/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5.946cm" svg:y="-1.154cm" svg:width="2.081cm" svg:height="0.847cm" draw:z-index="0"><draw:text-box><text:p text:style-name="P2">表一</text:p></draw:text-box></draw:frame></text:p>
      <text:p text:style-name="P13"/>
      <text:p text:style-name="P14">「○○○○○○○○○○○○○○○○○○」工程</text:p>
      <text:p text:style-name="P14"/>
      <text:p text:style-name="P14"/>
      <text:p text:style-name="P14"/>
      <text:p text:style-name="P14">○○○排水使用河川公地申請書</text:p>
      <text:p text:style-name="P14"/>
      <text:p text:style-name="P15"/>
      <text:p text:style-name="P16"/>
      <text:p text:style-name="P16"/>
      <text:p text:style-name="P16"/>
      <text:p text:style-name="P16"/>
      <text:p text:style-name="P10">申請單位○○○○○○○</text:p>
      <text:p text:style-name="P17"/>
      <text:p text:style-name="P17">中 <text:s text:c="2"/>華 <text:s text:c="2"/>民 <text:s text:c="2"/>國 <text:s text:c="3"/>年 <text:s text:c="3"/>月 <text:s text:c="3"/>日</text:p>
      <text:p text:style-name="P18"/>
      <text:p text:style-name="P18"><text:soft-page-break/>○○○排水使用河川公地</text:p>
      <text:p text:style-name="P18">申請書件</text:p>
      <text:p text:style-name="P18"/>
      <text:p text:style-name="P11">申請單位：○○○○</text:p>
      <text:p text:style-name="P11">構造物別：「○○○○」工程</text:p>
      <text:p text:style-name="P1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附件</text:p>
          </table:table-cell>
          <table:table-cell table:style-name="表格1.B1" office:value-type="string">
            <text:p text:style-name="P4">內 <text:s text:c="16"/>容</text:p>
          </table:table-cell>
        </table:table-row>
        <table:table-row table:style-name="表格1.1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申請書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切結書</text:p>
          </table:table-cell>
        </table:table-row>
        <table:table-row table:style-name="表格1.1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工程計畫書</text:p>
          </table:table-cell>
        </table:table-row>
        <table:table-row table:style-name="表格1.1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工程地籍套繪圖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工程設計相關圖說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防汛搶險緊急應變計畫書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地籍圖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土地登記謄本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土地所有權人同意書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結構分析</text:p>
          </table:table-cell>
        </table:table-row>
        <table:table-row table:style-name="表格1.3">
          <table:table-cell table:style-name="表格1.A1" office:value-type="string">
            <text:p text:style-name="P4">ˇ</text:p>
          </table:table-cell>
          <table:table-cell table:style-name="表格1.B1" office:value-type="string">
            <text:p text:style-name="P3">水文、水理分析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5"><text:soft-page-break/>區域排水使用河川公地申請書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建造物施設位置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排水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建造物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計畫概要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使用排水土地面積及期限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預定開竣工時間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有無影響河防安全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經費來源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備註</text:p>
          </table:table-cell>
          <table:table-cell table:style-name="表格2.B1" office:value-type="string">
            <text:p text:style-name="P9"/>
          </table:table-cell>
        </table:table-row>
      </table:table>
      <text:p text:style-name="P26">上列建造物願遵照水利法、河川管理辦法、排水管理辦法之規定及政府命令，在不影響河防安全範圍內施設之，茲檢附切結書、計畫書、申請位置圖、地籍資料及建造物設計圖與地形實測圖乙式二份，請准予興辦。</text:p>
      <text:p text:style-name="P20">此　致</text:p>
      <text:p text:style-name="P6">彰化縣政府</text:p>
      <text:p text:style-name="P21">申請人：　　　　　　　　　　　　　　　　　印</text:p>
      <text:p text:style-name="P21"/>
      <text:p text:style-name="P21">代表人：　　　　　　　　　　　　　　　　　印</text:p>
      <text:p text:style-name="P21"/>
      <text:p text:style-name="P21">住址：</text:p>
      <text:p text:style-name="P21"/>
      <text:p text:style-name="P12"><text:span text:style-name="T1">中　　華　　民　　國　　</text:span><text:span text:style-name="T2">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name-asian="新細明體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xl23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style:letter-kerning="true" style:font-name-complex="標楷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省政府水利處（第　　　河川局）河川公地種植使用許可書存根</dc:title>
    <meta:initial-creator>賴美靜</meta:initial-creator>
    <meta:creation-date>2016-04-28T17:38:00</meta:creation-date>
    <dc:date>2016-04-28T17:48:26.17</dc:date>
    <meta:print-date>2011-10-31T11:26:00</meta:print-date>
    <meta:editing-cycles>3</meta:editing-cycles>
    <meta:editing-duration>P2171DT9H31M55S</meta:editing-duration>
    <meta:generator>OpenOffice/4.1.2$Win32 OpenOffice.org_project/412m3$Build-9782</meta:generator>
    <meta:document-statistic meta:table-count="2" meta:image-count="0" meta:object-count="0" meta:page-count="3" meta:paragraph-count="50" meta:word-count="356" meta:character-count="452"/>
  </office:meta>
</office:document-meta>
</file>