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 style:list-style-name="WW8Num1">
      <style:paragraph-properties fo:line-height="0.706cm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cm" fo:margin-right="0cm" fo:margin-top="0.035cm" fo:margin-bottom="0.035cm" fo:line-height="0.706cm" fo:text-indent="1.129cm" style:auto-text-indent="false"/>
    </style:style>
    <style:style style:name="P9" style:family="paragraph" style:parent-style-name="Standard">
      <style:paragraph-properties fo:margin-left="0cm" fo:margin-right="0cm" fo:line-height="0.706cm" fo:text-indent="7.33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char" svg:x="14.721cm" svg:y="-1.341cm" svg:width="2.081cm" svg:height="0.847cm" draw:z-index="0"><draw:text-box><text:p text:style-name="P1">表二</text:p></draw:text-box></draw:frame>切 <text:s text:c="5"/>結 <text:s text:c="5"/>書</text:p>
      <text:p text:style-name="P8"><text:span text:style-name="T2">立切結書○○○○○為辦理「○○○○○」需要，申請在○○○排水區域內土地施工並使用（施工期間臨時使用部分面積約為○○○平方公尺，完工後之使用面積及完工後長期使用至功能喪失部分約為○○○平方公尺）（詳用地清冊），就下列事項為切結：</text:span></text:p>
      <text:list xml:id="list5972065510395226173" text:style-name="WW8Num1">
        <text:list-item>
          <text:p text:style-name="P7">興辦機關依申請書所附之設計圖及 貴單位核發許可書內容施工，許可期滿並自行回復原狀。</text:p>
        </text:list-item>
        <text:list-item>
          <text:p text:style-name="P7">建造物自興建開始，即須由興辦機關對施設之建造物及其使用範圍，依其目的事業法規管理，如因管理疏失致生公共危險者，應自負責任；興辦完成後亦同。</text:p>
        </text:list-item>
        <text:list-item>
          <text:p text:style-name="P7">興建機關依河川管理辦法第55條規定，於使用期間對施設之建造物或其使用範圍應負責維護管理；如因設置或管理之欠缺，造成人民生命、身體或財產受損害，應負賠償責任。如另有損害第三者權益、或因情事變更致影響河防安全或河川環境，經 貴單位通知改善或拆除者，興建機關願無條件遵照指示立即辦理，且不要求任何補償。</text:p>
        </text:list-item>
        <text:list-item>
          <text:p text:style-name="P7">興建機關興建完成後，如有移交由其他機關接管者，<text:soft-page-break/>除應與被移交機關依水利法及相關法規辦理許可使用外，並應將本切結事項轉知被移交機關。</text:p>
        </text:list-item>
      </text:list>
      <text:p text:style-name="P6"/>
      <text:p text:style-name="P5"><text:span text:style-name="T2">以上切結事項，如有違背，願負一切法律責任，立切結書人並願意放棄先訴抗辯權，恐口說</text:span><text:span text:style-name="T1">無憑，特立切結書存據。</text:span></text:p>
      <text:p text:style-name="Standard"><text:span text:style-name="T1"><text:s text:c="3"/>此 <text:s/>致</text:span></text:p>
      <text:p text:style-name="P2">彰化縣政府</text:p>
      <text:p text:style-name="P3"><text:s text:c="12"/>立切結書機關：○○○ <text:s text:c="21"/></text:p>
      <text:p text:style-name="P9">○○○ <text:s text:c="14"/>印章</text:p>
      <text:p text:style-name="P2"><text:s text:c="12"/>代 <text:s text:c="2"/>表 <text:s text:c="2"/>人：○○○ <text:s text:c="14"/>印章</text:p>
      <text:p text:style-name="P2"><text:s text:c="12"/>地 <text:s text:c="6"/>址 ：○○○</text:p>
      <text:p text:style-name="P4">中華民國 年 月 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切      結      書</dc:title>
    <meta:initial-creator>曾瓊玉</meta:initial-creator>
    <meta:creation-date>2016-04-28T17:38:00</meta:creation-date>
    <dc:creator>chcg</dc:creator>
    <dc:date>2016-04-28T17:38:00</dc:date>
    <meta:print-date>2011-10-31T10:25:00</meta:print-date>
    <meta:editing-cycles>2</meta:editing-cycles>
    <meta:editing-duration>P15824DT17H31M44S</meta:editing-duration>
    <meta:document-statistic meta:table-count="0" meta:image-count="0" meta:object-count="0" meta:page-count="2" meta:paragraph-count="15" meta:word-count="534" meta:character-count="665"/>
    <meta:generator>OpenOffice/4.1.2$Win32 OpenOffice.org_project/412m3$Build-9782</meta:generator>
    <meta:user-defined meta:name="is附件">TRUE</meta:user-defined>
  </office:meta>
</office:document-meta>
</file>