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150%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4.763cm" svg:y="-1.588cm" svg:width="13.018cm" svg:height="1.588cm" draw:z-index="0"><draw:text-box><text:p text:style-name="P1">移 <text:s text:c="4"/>轉 <text:s text:c="4"/>同 <text:s text:c="4"/>意 <text:s text:c="4"/>書</text:p></draw:text-box></draw:frame>　　 </text:p>
      <text:p text:style-name="P6">立書人　　　　　 　　　所有位於　　　　（鄉、鎮）　　　　　　段　　　　　　　小段　　　　　　　　地號之水權狀（中台經字第　　　　　 　號），同意移轉予　　　　　　　　名下使用，倘有不實情事，致損害他人權益，本人願負法律責任，恐口無憑，特立此同意書為證。</text:p>
      <text:p text:style-name="P3"/>
      <text:p text:style-name="P7">此致</text:p>
      <text:p text:style-name="P4">彰化縣政府</text:p>
      <text:p text:style-name="P4"/>
      <text:p text:style-name="P3">　　　　　　　　　　　　　　　立書人（移轉）：</text:p>
      <text:p text:style-name="P3">　　　　　　　　　　　　　　　身份證字號　：</text:p>
      <text:p text:style-name="P3">　　　　　　　　　　　　　　　住　　　　址：</text:p>
      <text:p text:style-name="P3">　　　　　　　　　　　　　　　立書人（讓受）：</text:p>
      <text:p text:style-name="P2"><text:span text:style-name="T1">　　　　　　　　　　　　　　　身份證字號　：</text:span></text:p>
      <text:p text:style-name="P3"><draw:frame draw:style-name="fr1" draw:name="框架2" text:anchor-type="char" svg:x="2.223cm" svg:y="2.704cm" svg:width="18.415cm" svg:height="1.27cm" draw:z-index="1"><draw:text-box><text:p text:style-name="P5">中 華 民 國 <text:s text:c="6"/>年 <text:s text:c="5"/>月 <text:s text:c="8"/>日</text:p></draw:text-box></draw:frame>　　　　　　　　　　　　　　　住　　　　址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1.9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8T17:55:00</meta:creation-date>
    <dc:creator>chcg</dc:creator>
    <dc:date>2016-04-28T17:55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31" meta:character-count="328"/>
    <meta:generator>OpenOffice/4.1.2$Win32 OpenOffice.org_project/412m3$Build-9782</meta:generator>
  </office:meta>
</office:document-meta>
</file>