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區塊文字" style:list-style-name="WW8Num1">
      <style:paragraph-properties fo:margin-left="0.635cm" fo:margin-right="0cm" fo:line-height="100%" fo:text-indent="-0.635cm" style:auto-text-indent="false"/>
    </style:style>
    <style:style style:name="P4" style:family="paragraph" style:parent-style-name="區塊文字" style:list-style-name="WW8Num1">
      <style:paragraph-properties fo:margin-left="0.635cm" fo:margin-right="0cm" fo:line-height="100%" fo:text-indent="-0.635cm" style:auto-text-indent="false"/>
      <style:text-properties fo:font-size="14pt" style:font-size-asian="14pt"/>
    </style:style>
    <style:style style:name="P5" style:family="paragraph" style:parent-style-name="區塊文字">
      <style:paragraph-properties fo:margin-left="0cm" fo:margin-right="0cm" fo:line-height="100%" fo:text-indent="0cm" style:auto-text-indent="false"/>
    </style:style>
    <style:style style:name="P6" style:family="paragraph" style:parent-style-name="區塊文字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7" style:family="paragraph" style:parent-style-name="區塊文字">
      <style:paragraph-properties fo:margin-left="0.953cm" fo:margin-right="0cm" fo:line-height="100%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.963cm" fo:line-height="150%" fo:text-indent="0cm" style:auto-text-indent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margin-left="2.3cm" fo:margin-right="0.963cm" fo:line-height="150%" fo:text-indent="0.801cm" style:auto-text-indent="false"/>
      <style:text-properties fo:color="#000000" style:font-name="標楷體" fo:font-size="13pt" style:font-name-asian="標楷體" style:font-size-asian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抽水馬力簡易計算表</text:h>
      <text:p text:style-name="P8">每日引用水量Q之計 算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632563503494297331" text:style-name="WW8Num1">
        <text:list-item>
          <text:p text:style-name="P3"><text:span text:style-name="T1">每日引用水量Q=</text:span><text:span text:style-name="T1">__________(</text:span><text:span text:style-name="T1">立方公尺/秒</text:span><text:span text:style-name="T1">)</text:span></text:p>
        </text:list-item>
        <text:list-item>
          <text:p text:style-name="P4">抽水機進水管徑D</text:p>
        </text:list-item>
      </text:list>
      <text:p text:style-name="P5"><text:span text:style-name="T1"><text:s text:c="3"/></text:span><text:span text:style-name="T3">≒</text:span><text:span text:style-name="T1">798</text:span><text:span text:style-name="T3">√</text:span><text:span text:style-name="T1">Q </text:span><text:span text:style-name="T3">≒798×</text:span><text:span text:style-name="T1">_______</text:span><text:span text:style-name="T3">≒</text:span><text:span text:style-name="T1">_______</text:span><text:span text:style-name="T1">(公厘,mm)</text:span></text:p>
      <text:list xml:id="list38254822" text:continue-numbering="true" text:style-name="WW8Num1">
        <text:list-item>
          <text:p text:style-name="P4">抽水機需用馬力</text:p>
        </text:list-item>
      </text:list>
      <text:p text:style-name="P5"><text:span text:style-name="T1"><text:s text:c="3"/></text:span><text:span text:style-name="T3">≒25×Q(立方公尺/秒) ×總揚程H(公尺)</text:span></text:p>
      <text:p text:style-name="P5"><text:span text:style-name="T3"><text:s text:c="3"/>≒25×</text:span><text:span text:style-name="T1">_______</text:span><text:span text:style-name="T3">×</text:span><text:span text:style-name="T1">_______</text:span><text:span text:style-name="T3">≒</text:span><text:span text:style-name="T1">_______</text:span><text:span text:style-name="T1">馬力</text:span></text:p>
      <text:p text:style-name="P6"/>
      <text:p text:style-name="P6">參照市場規格採用</text:p>
      <text:p text:style-name="P5"><text:span text:style-name="T1"><text:s text:c="4"/>抽水機進水管徑為</text:span><text:span text:style-name="T1">_______</text:span><text:span text:style-name="T1">公厘</text:span></text:p>
      <text:p text:style-name="P5"><text:span text:style-name="T1"><text:s text:c="4"/>抽水機動力為</text:span><text:span text:style-name="T1">_______</text:span><text:span text:style-name="T1">馬力</text:span></text:p>
      <text:p text:style-name="P6"/>
      <text:p text:style-name="P6">範例說明</text:p>
      <text:p text:style-name="P5"><text:span text:style-name="T1">1. 每日引用水量Q=</text:span><text:span text:style-name="T1">__</text:span><text:span text:style-name="T4">0.014</text:span><text:span text:style-name="T1">__(</text:span><text:span text:style-name="T1">立方公尺/秒</text:span><text:span text:style-name="T1">)</text:span></text:p>
      <text:p text:style-name="P6">2.抽水機進水管徑D</text:p>
      <text:p text:style-name="P5"><text:span text:style-name="T1"><text:s text:c="3"/></text:span><text:span text:style-name="T3">≒</text:span><text:span text:style-name="T1">798</text:span><text:span text:style-name="T3">√</text:span><text:span text:style-name="T1">Q </text:span><text:span text:style-name="T3">≒798×</text:span><text:span text:style-name="T1">_</text:span><text:span text:style-name="T5">√0.014</text:span><text:span text:style-name="T1">__</text:span><text:span text:style-name="T3">≒</text:span><text:span text:style-name="T1">__</text:span><text:span text:style-name="T4">94.4</text:span><text:span text:style-name="T1">__</text:span><text:span text:style-name="T1">(公厘,mm)</text:span></text:p>
      <text:list xml:id="list38235773" text:continue-numbering="true" text:style-name="WW8Num1">
        <text:list-item>
          <text:p text:style-name="P4">抽水機需用馬力</text:p>
        </text:list-item>
      </text:list>
      <text:p text:style-name="P5"><text:span text:style-name="T1"><text:s text:c="3"/></text:span><text:span text:style-name="T3">≒25×Q(立方公尺/秒) ×總揚程H(公尺)</text:span></text:p>
      <text:p text:style-name="P5"><text:span text:style-name="T3"><text:s text:c="3"/>≒25×</text:span><text:span text:style-name="T1">__</text:span><text:span text:style-name="T4">0.014</text:span><text:span text:style-name="T1">__</text:span><text:span text:style-name="T3">×</text:span><text:span text:style-name="T1">__</text:span><text:span text:style-name="T4">10</text:span><text:span text:style-name="T1">___</text:span><text:span text:style-name="T3">≒</text:span><text:span text:style-name="T1">__</text:span><text:span text:style-name="T4">1.75</text:span><text:span text:style-name="T1">__</text:span><text:span text:style-name="T1">馬力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text-align="center" style:justify-single-word="false" fo:keep-with-next="always" style:vertical-align="baseline"/>
      <style:text-properties fo:color="#000000" style:font-name="標楷體" fo:font-size="20pt" style:letter-kerning="true" style:font-name-asian="標楷體" style:font-size-asian="20pt" style:font-name-complex="Arial" style:font-size-complex="10pt" style:font-weight-complex="bold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區塊文字" style:family="paragraph" style:parent-style-name="Standard">
      <style:paragraph-properties fo:margin-left="2.3cm" fo:margin-right="0.963cm" fo:line-height="200%" fo:text-indent="0.801cm" style:auto-text-indent="false" style:vertical-align="baseline"/>
      <style:text-properties fo:color="#000000" style:font-name="標楷體" style:letter-kerning="true" style:font-name-asian="標楷體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3cm" fo:margin-left="2.858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58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引水地點土地使用同意書</dc:title>
    <meta:initial-creator>USER</meta:initial-creator>
    <meta:creation-date>2016-04-28T17:57:00</meta:creation-date>
    <dc:creator>chcg</dc:creator>
    <dc:date>2016-04-28T17:57:00</dc: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170" meta:character-count="363"/>
    <meta:generator>OpenOffice/4.1.2$Win32 OpenOffice.org_project/412m3$Build-9782</meta:generator>
  </office:meta>
</office:document-meta>
</file>