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2cm" table:align="center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2.473cm"/>
    </style:style>
    <style:style style:name="表格1.G" style:family="table-column">
      <style:table-column-properties style:column-width="2.5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row-height="1.058cm" style:keep-together="true" fo:keep-together="auto"/>
    </style:style>
    <style:style style:name="表格1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表格1.G14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line-height="0.706cm" fo:text-align="center" style:justify-single-word="false" style:text-autospace="none" style:snap-to-layout-grid="false"/>
    </style:style>
    <style:style style:name="P4" style:family="paragraph" style:parent-style-name="Standard">
      <style:paragraph-properties fo:line-height="0.706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706cm" style:text-autospace="non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line-height="0.706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706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8" style:family="paragraph" style:parent-style-name="Standard" style:list-style-name="WW8Num1">
      <style:paragraph-properties>
        <style:tab-stops>
          <style:tab-stop style:position="1.164cm"/>
        </style:tab-stops>
      </style:paragraph-properties>
    </style:style>
    <style:style style:name="P9" style:family="paragraph" style:parent-style-name="Standard" style:list-style-name="">
      <style:paragraph-properties fo:margin-left="12.753cm" fo:margin-right="0cm" fo:text-indent="0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cm" fo:margin-right="0cm" fo:text-indent="0.318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cm" fo:margin-right="0cm" fo:text-indent="0.318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fo:letter-spacing="-0.011cm" style:font-name-asian="標楷體" style:font-size-asian="14pt"/>
    </style:style>
    <style:style style:name="T6" style:family="text">
      <style:text-properties fo:color="#000000" style:font-name="標楷體" fo:font-size="14pt" fo:letter-spacing="-0.021cm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 text:c="2"/>核准用水期間歷年逐月引用水量紀錄表</text:h>
      <text:h text:style-name="P9" text:outline-level="1">單位：立方公尺</text:h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4">年別</text:p>
            <text:p text:style-name="P5"><text:s text:c="3"/>月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一月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二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三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四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五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六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七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八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九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十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十一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>十二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14" office:value-type="string">
            <text:p text:style-name="P3"><text:span text:style-name="T1">備</text:span><text:span text:style-name="T1"> <text:s/></text:span><text:span text:style-name="T1">註</text:span></text:p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</table:table>
      <text:p text:style-name="P10"/>
      <text:p text:style-name="P11">備註：</text:p>
      <text:list xml:id="list4002424579377079667" text:style-name="WW8Num1">
        <text:list-item>
          <text:p text:style-name="P8"><text:span text:style-name="T3">申請水權之展限登記或</text:span><text:span text:style-name="T5">逾限申請展限登記按新水權案處理</text:span><text:span text:style-name="T3">、移轉登記、變更登記、消滅登記者，或</text:span><text:span text:style-name="T5">有繼續使用之必要而重新申請臨時用水登記</text:span><text:span text:style-name="T3">者適用。</text:span></text:p>
        </text:list-item>
        <text:list-item>
          <text:p text:style-name="P8"><text:span text:style-name="T3">申請水權取得登記或臨時用水</text:span><text:span text:style-name="T6">（第一次）</text:span><text:span text:style-name="T3">登記者免填。</text:span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標楷體" fo:font-size="14pt" style:font-name-asian="標楷體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3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核准用水期間歷年逐月引用水量紀錄表</dc:title>
    <meta:initial-creator>USER</meta:initial-creator>
    <meta:creation-date>2016-04-28T17:55:00</meta:creation-date>
    <dc:creator>chcg</dc:creator>
    <dc:date>2016-04-28T17:55:00</dc: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151" meta:character-count="160"/>
    <meta:generator>OpenOffice/4.1.2$Win32 OpenOffice.org_project/412m3$Build-9782</meta:generator>
  </office:meta>
</office:document-meta>
</file>