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200%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150%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5.08cm" svg:y="-1.588cm" svg:width="12.7cm" svg:height="1.588cm" draw:z-index="0"><draw:text-box><text:p text:style-name="P1">補 <text:s text:c="4"/>正 <text:s text:c="4"/>延 <text:s text:c="4"/>展 <text:s text:c="4"/>書</text:p></draw:text-box></draw:frame> </text:p>
      <text:p text:style-name="P2"><text:span text:style-name="T1">　　立書人　　 <text:s text:c="3"/>　 　　　申請位於　　　　（鄉、鎮、市）　　　　　　段　　　　　　　小段　　　　　　　　地號水權</text:span><text:span text:style-name="T2"> <text:s text:c="8"/></text:span><text:span text:style-name="T1">登記，因所需補正之文件無法於原訂期限完成，懇請鈞府同意延展補件期限，恐口無憑，特立此延展書為證。</text:span></text:p>
      <text:p text:style-name="P3"/>
      <text:p text:style-name="P7">此致</text:p>
      <text:p text:style-name="P4">彰化縣政府</text:p>
      <text:p text:style-name="P4"/>
      <text:p text:style-name="P4"/>
      <text:p text:style-name="P5">　　　　　　　　　　　　　　　立　書　　人：</text:p>
      <text:p text:style-name="P5">　　　　　　　　　　　　　　　身份證字號　：</text:p>
      <text:p text:style-name="P5">　　　　　　　　　　　　　　　住　　　　址：</text:p>
      <text:p text:style-name="P5"><draw:frame draw:style-name="fr1" draw:name="框架2" text:anchor-type="char" svg:x="4.128cm" svg:y="3.417cm" svg:width="15.875cm" svg:height="1.383cm" draw:z-index="1"><draw:text-box><text:p text:style-name="P6">中 華 民 國 <text:s text:c="6"/>年 <text:s text:c="6"/>月 <text:s text:c="7"/>日</text:p></draw:text-box></draw:frame>　　　　　　　　　　　　　　　電 <text:s text:c="7"/>話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28T17:58:00</meta:creation-date>
    <dc:creator>chcg</dc:creator>
    <dc:date>2016-04-28T17:58:00</dc:date>
    <meta:editing-cycles>2</meta:editing-cycles>
    <meta:editing-duration>PT1M</meta:editing-duration>
    <meta:document-statistic meta:table-count="0" meta:image-count="0" meta:object-count="0" meta:page-count="1" meta:paragraph-count="10" meta:word-count="104" meta:character-count="273"/>
    <meta:generator>OpenOffice/4.1.2$Win32 OpenOffice.org_project/412m3$Build-9782</meta:generator>
  </office:meta>
</office:document-meta>
</file>