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200%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150%" style:page-number="auto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4.763cm" svg:y="-1.588cm" svg:width="13.653cm" svg:height="1.588cm" draw:z-index="0"><draw:text-box><text:p text:style-name="P1">興 <text:s text:c="4"/>辦 <text:s text:c="4"/>延 <text:s text:c="4"/>展 <text:s text:c="4"/>書</text:p></draw:text-box></draw:frame></text:p>
      <text:p text:style-name="P2">　　立書人　　 <text:s text:c="3"/>　 　　　申請位於　　　　（鄉、鎮）　　　　　　段　　　　　　　小段　　　　　　　　地號水權興辦登記，業奉鈞府准予興辦在案，因水井工程無法於原訂期限興辦完竣，懇請鈞府同意延展興辦期限，恐口無憑，特立此延展書為證。</text:p>
      <text:p text:style-name="P2"/>
      <text:p text:style-name="P6">此致</text:p>
      <text:p text:style-name="P3">彰化縣政府</text:p>
      <text:p text:style-name="P3"/>
      <text:p text:style-name="P3"/>
      <text:p text:style-name="P4">　　　　　　　　　　　　　　　立　書　　人：</text:p>
      <text:p text:style-name="P4">　　　　　　　　　　　　　　　身份證字號　：</text:p>
      <text:p text:style-name="P4">　　　　　　　　　　　　　　　住　　　　址：</text:p>
      <text:p text:style-name="P4"><draw:frame draw:style-name="fr1" draw:name="框架2" text:anchor-type="char" svg:x="3.81cm" svg:y="3.099cm" svg:width="15.875cm" svg:height="1.588cm" draw:z-index="1"><draw:text-box><text:p text:style-name="P5">中 華 民 國 <text:s text:c="5"/>年 <text:s text:c="5"/>月 <text:s text:c="7"/>日</text:p></draw:text-box></draw:frame>　　　　　　　　　　　　　　　電 <text:s text:c="7"/>話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28T17:58:00</meta:creation-date>
    <dc:creator>chcg</dc:creator>
    <dc:date>2016-04-28T17:58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14" meta:character-count="271"/>
    <meta:generator>OpenOffice/4.1.2$Win32 OpenOffice.org_project/412m3$Build-9782</meta:generator>
  </office:meta>
</office:document-meta>
</file>