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line-height="3.528cm"/>
    </style:style>
    <style:style style:name="P2" style:family="paragraph" style:parent-style-name="Standard">
      <style:paragraph-properties fo:margin-top="0.102cm" fo:margin-bottom="0.102cm" fo:line-height="3.528cm" fo:text-align="center" style:justify-single-word="false"/>
    </style:style>
    <style:style style:name="P3" style:family="paragraph" style:parent-style-name="Standard">
      <style:paragraph-properties fo:margin-top="0.102cm" fo:margin-bottom="0.102cm" fo:line-height="3.528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.102cm" fo:margin-bottom="0.102cm" fo:line-height="3.52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<text:s text:c="4"/>託 <text:s text:c="4"/>書</text:p>
      <text:p text:style-name="P1"><text:span text:style-name="T1">立委託書人</text:span><text:span text:style-name="T2"> <text:s text:c="17"/></text:span></text:p>
      <text:p text:style-name="P1"><text:span text:style-name="T1">玆為</text:span><text:span text:style-name="T3">山坡地水土保持案件</text:span><text:span text:style-name="T1">因事務繁忙無法親自前往導勘，特全權委任</text:span><text:span text:style-name="T2"> <text:s text:c="17"/></text:span><text:span text:style-name="T1">代為前往導勘及說明，恐口無憑特立本書存證。</text:span></text:p>
      <text:p text:style-name="P2"><text:span text:style-name="T1">（內附</text:span><text:span text:style-name="T3">委託人及受託人身分證影本</text:span><text:span text:style-name="T1">各乙份）</text:span></text:p>
      <text:p text:style-name="P3">立委託書人： <text:s text:c="17"/>印章</text:p>
      <text:p text:style-name="P3">身分證字號：</text:p>
      <text:p text:style-name="P3">電 <text:s text:c="5"/>話：</text:p>
      <text:p text:style-name="P3">住 <text:s text:c="5"/>址：</text:p>
      <text:p text:style-name="P3"><text:s text:c="10"/></text:p>
      <text:p text:style-name="P3">受委任人 <text:s/>： <text:s text:c="17"/>印章 <text:s/></text:p>
      <text:p text:style-name="P3">身分證字號：</text:p>
      <text:p text:style-name="P3">電 <text:s text:c="5"/>話：</text:p>
      <text:p text:style-name="P3">住 <text:s text:c="5"/>址：</text:p>
      <text:p text:style-name="P3"/>
      <text:p text:style-name="P3">中 華 民 國 <text:s text:c="8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04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GTO</meta:initial-creator>
    <meta:creation-date>2014-05-08T14:43:00</meta:creation-date>
    <dc:creator>Apries Ho</dc:creator>
    <dc:date>2017-06-22T09:56:20.93</dc:date>
    <meta:print-date>2001-05-01T16:09:00</meta:print-date>
    <meta:editing-cycles>7</meta:editing-cycles>
    <meta:editing-duration>PT8M9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24" meta:character-count="276"/>
  </office:meta>
</office:document-meta>
</file>