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 style:list-style-name="WW8Num1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148cm" fo:text-align="justify" style:justify-single-word="false" fo:text-indent="0cm" style:auto-text-indent="false">
        <style:tab-stops>
          <style:tab-stop style:position="2.568cm"/>
          <style:tab-stop style:position="12.502cm"/>
        </style:tab-stops>
      </style:paragraph-properties>
    </style:style>
    <style:style style:name="P10" style:family="paragraph" style:parent-style-name="Standard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" style:family="paragraph" style:parent-style-name="Standard">
      <style:paragraph-properties fo:margin-left="0cm" fo:margin-right="10.897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9" style:family="text">
      <style:text-properties style:font-name="標楷體" fo:font-size="18pt" fo:letter-spacing="0.159cm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fo:letter-spacing="0.582cm" style:letter-kerning="true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2" style:family="text">
      <style:text-properties style:font-size-complex="18pt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本人因經營使用彰化縣</text:p>
      <text:p text:style-name="P1"><text:span text:style-name="T1"><text:s/></text:span><text:span text:style-name="T1"><text:s text:c="3"/></text:span><text:span text:style-name="T1"><text:s text:c="2"/></text:span><text:span text:style-name="T1"><text:s text:c="31"/></text:span><text:span text:style-name="T1">地號</text:span><text:span text:style-name="T4">土地，</text:span></text:p>
      <text:p text:style-name="Standard"><text:span text:style-name="T4">擬</text:span><text:span text:style-name="T7">請領宜農牧地水土保持合格證明書</text:span><text:span text:style-name="T4">，該申請土地未有涉及違反水土保持法行為，如有違法甘受處分。</text:span></text:p>
      <text:p text:style-name="Standard"><text:span text:style-name="T4">檢附下列資料各1式1份供參：</text:span></text:p>
      <text:list xml:id="list7167558507687763608" text:style-name="WW8Num1">
        <text:list-item>
          <text:p text:style-name="P6">身分證影本</text:p>
        </text:list-item>
        <text:list-item>
          <text:p text:style-name="P6">承領證書影本</text:p>
        </text:list-item>
        <text:list-item>
          <text:p text:style-name="P7"><text:span text:style-name="T7">現況照片：不同角度全景照3張(現勘對照使用)</text:span></text:p>
        </text:list-item>
        <text:list-item>
          <text:p text:style-name="P6">地籍資料：地籍謄本、地籍圖謄本</text:p>
        </text:list-item>
        <text:list-item>
          <text:p text:style-name="P7"><text:span text:style-name="T7">委託書(本人無法出席使用)</text:span></text:p>
        </text:list-item>
      </text:list>
      <text:p text:style-name="P5"/>
      <text:p text:style-name="P2">此致 <text:s/>彰化縣政府</text:p>
      <text:p text:style-name="P2"/>
      <text:p text:style-name="P9"><text:span text:style-name="T9">申請</text:span><text:span text:style-name="T4">人</text:span><text:span text:style-name="T4"><text:tab/></text:span><text:span text:style-name="T4">： <text:s/></text:span><text:span text:style-name="T4"><text:tab/></text:span><text:span text:style-name="T4">(簽章)</text:span></text:p>
      <text:p text:style-name="P2">聯絡電話： </text:p>
      <text:p text:style-name="P2">通訊地址： </text:p>
      <text:p text:style-name="P2"/>
      <text:p text:style-name="P2"/>
      <text:p text:style-name="P8"><text:span text:style-name="T10">中華民國 年 月 </text:span><text:span text:style-name="T11">日</text:span></text:p>
      <text:p text:style-name="P10">委 <text:s text:c="4"/>託 <text:s text:c="4"/>書</text:p>
      <text:p text:style-name="Standard"><text:span text:style-name="T6">立委託書人</text:span><text:span text:style-name="T3"> <text:s text:c="17"/></text:span></text:p>
      <text:p text:style-name="Standard"><text:span text:style-name="T6">玆為</text:span><text:span text:style-name="T8">山坡地水土保持案件</text:span><text:span text:style-name="T6">因事務繁忙無法親自前往導勘，特全權委任</text:span><text:span text:style-name="T3"> <text:s text:c="17"/></text:span><text:span text:style-name="T6">代為前往導勘及說明，恐口無憑特立本書存證。</text:span></text:p>
      <text:p text:style-name="P8"><text:span text:style-name="T6">（內附</text:span><text:span text:style-name="T8">委託人及受託人身分證影本</text:span><text:span text:style-name="T6">各1份）</text:span></text:p>
      <text:p text:style-name="P4">立委託書人： <text:s text:c="17"/>印章</text:p>
      <text:p text:style-name="P4">身分證字號：</text:p>
      <text:p text:style-name="P11">聯絡電話：</text:p>
      <text:p text:style-name="P11">通訊地址：</text:p>
      <text:p text:style-name="P4"><text:s text:c="10"/></text:p>
      <text:p text:style-name="P4">受委任人 <text:s/>： <text:s text:c="17"/>印章 <text:s/></text:p>
      <text:p text:style-name="P4">身分證字號：</text:p>
      <text:p text:style-name="P11">聯絡電話：</text:p>
      <text:p text:style-name="P11">通訊地址：</text:p>
      <text:p text:style-name="P2"/>
      <text:p text:style-name="P4">中 華 民 國 <text:s text:c="8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2-20T12:57:00</meta:creation-date>
    <dc:creator>水利資源處水土保持科 彰化縣政府</dc:creator>
    <dc:date>2019-02-25T11:06:00</dc:date>
    <meta:print-date>2019-02-20T12:54:00</meta:print-date>
    <meta:editing-cycles>2</meta:editing-cycles>
    <meta:document-statistic meta:table-count="0" meta:image-count="0" meta:object-count="0" meta:page-count="2" meta:paragraph-count="28" meta:word-count="309" meta:character-count="485" meta:non-whitespace-character-count="309"/>
    <meta:generator>LibreOffice/5.1.5.2$Windows_X86_64 LibreOffice_project/7a864d8825610a8c07cfc3bc01dd4fce6a9447e5</meta:generator>
  </office:meta>
</office:document-meta>
</file>