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75in" style:use-optimal-column-width="false"/>
    </style:style>
    <style:style style:name="Table1" style:family="table" style:master-page-name="MP0">
      <style:table-properties style:width="0.6875in" fo:margin-left="0.129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style:font-name-asian="標楷體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1.6881in" style:use-optimal-column-width="false"/>
    </style:style>
    <style:style style:name="TableColumn10" style:family="table-column">
      <style:table-column-properties style:column-width="0.934in" style:use-optimal-column-width="false"/>
    </style:style>
    <style:style style:name="TableColumn11" style:family="table-column">
      <style:table-column-properties style:column-width="1.6076in" style:use-optimal-column-width="false"/>
    </style:style>
    <style:style style:name="TableColumn12" style:family="table-column">
      <style:table-column-properties style:column-width="0.9111in" style:use-optimal-column-width="false"/>
    </style:style>
    <style:style style:name="TableColumn13" style:family="table-column">
      <style:table-column-properties style:column-width="0.1381in" style:use-optimal-column-width="false"/>
    </style:style>
    <style:style style:name="TableColumn14" style:family="table-column">
      <style:table-column-properties style:column-width="2.5187in" style:use-optimal-column-width="false"/>
    </style:style>
    <style:style style:name="Table8" style:family="table">
      <style:table-properties style:width="7.7979in" fo:margin-left="0.0381in" table:align="left"/>
    </style:style>
    <style:style style:name="TableRow15" style:family="table-row">
      <style:table-row-properties style:row-height="0.443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row-height="0.443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row-height="0.443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row-height="0.5541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row-height="0.3701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7277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extbody" style:family="paragraph">
      <style:paragraph-properties fo:margin-top="0.1111in" fo:margin-bottom="0.1111in"/>
    </style:style>
    <style:style style:name="T46" style:parent-style-name="預設段落字型" style:family="text">
      <style:text-properties style:font-name="標楷體" style:font-name-asian="標楷體" style:font-name-complex="Microsoft YaHei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4458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1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6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4388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2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681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extbody" style:family="paragraph">
      <style:paragraph-properties fo:text-align="justify" fo:margin-top="0.0833in" fo:margin-right="0.7875in"/>
      <style:text-properties style:font-name="標楷體" style:font-name-asian="標楷體" fo:font-size="13pt" style:font-size-asian="13pt" style:font-size-complex="13pt"/>
    </style:style>
    <style:style style:name="P8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3.0131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extbody" style:family="paragraph">
      <style:paragraph-properties style:line-height-at-least="0.25in"/>
      <style:text-properties style:font-name="標楷體" style:font-name-asian="標楷體" fo:font-size="13pt" style:font-size-asian="13pt" style:font-size-complex="13pt"/>
    </style:style>
    <style:style style:name="P84" style:parent-style-name="Textbody" style:family="paragraph">
      <style:paragraph-properties style:line-height-at-least="0.25in"/>
      <style:text-properties style:font-name="標楷體" style:font-name-asian="標楷體" fo:font-size="13pt" style:font-size-asian="13pt" style:font-size-complex="13pt"/>
    </style:style>
    <style:style style:name="P85" style:parent-style-name="Textbody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86" style:parent-style-name="Textbody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87" style:parent-style-name="Textbody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88" style:parent-style-name="Textbody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2194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1.4784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一</text:p>
          </table:table-cell>
        </table:table-row>
      </table:table>
      <text:p text:style-name="P6"><text:span text:style-name="T7">彰化縣圓林園場地使用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動名稱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位置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活動內容</text:p>
            <text:p text:style-name="P33">(目的及方式)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使用設備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附送資料</text:p>
          </table:table-cell>
          <table:table-cell table:style-name="TableCell44" table:number-columns-spanned="5">
            <text:p text:style-name="P45"><text:span text:style-name="T46">□</text:span><text:span text:style-name="T47">負責人身分證影本</text:span><text:span text:style-name="T48"><text:s/></text:span><text:span text:style-name="T49"><text:s/></text:span><text:span text:style-name="T50">□</text:span><text:span text:style-name="T51">立案證明文件</text:span><text:span text:style-name="T52"><text:s/></text:span><text:span text:style-name="T53"><text:s/>□</text:span><text:span text:style-name="T54">計畫書或程序表</text:span></text:p>
            <text:p text:style-name="Textbody"><text:span text:style-name="T55">□</text:span><text:span text:style-name="T56">其他</text:span><text:span text:style-name="T57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場地使用費</text:p>
            <text:p text:style-name="P61">(新臺幣)</text:p>
          </table:table-cell>
          <table:table-cell table:style-name="TableCell62" table:number-columns-spanned="2">
            <text:p text:style-name="P63">元</text:p>
          </table:table-cell>
          <table:covered-table-cell/>
          <table:table-cell table:style-name="TableCell64" table:number-columns-spanned="2">
            <text:p text:style-name="P65">保證金</text:p>
            <text:p text:style-name="P66">(新臺幣)</text:p>
          </table:table-cell>
          <table:covered-table-cell/>
          <table:table-cell table:style-name="TableCell67">
            <text:p text:style-name="P68">元</text:p>
          </table:table-cell>
        </table:table-row>
        <table:table-row table:style-name="TableRow69">
          <table:table-cell table:style-name="TableCell70">
            <text:p text:style-name="P71">合計</text:p>
            <text:p text:style-name="P72">(新臺幣)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使用時間</text:p>
          </table:table-cell>
          <table:table-cell table:style-name="TableCell78" table:number-columns-spanned="5">
            <text:p text:style-name="P79">自<text:s text:c="8"/>年<text:s text:c="8"/>月<text:s text:c="8"/>日<text:s text:c="8"/>時起</text:p>
            <text:p text:style-name="P80">至<text:s text:c="8"/>年<text:s text:c="8"/>月<text:s text:c="8"/>日<text:s text:c="8"/>時止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茲向貴府申請使用圓林園場地，並願以「彰化縣圓林園場地開放使用管理辦法」之規定，為雙方之契約內容，並依申請活動內容使用，如有違反，同意負擔上開辦法之相關責任，決無異議，特此切結。此致</text:p>
            <text:p text:style-name="P84"><text:s text:c="12"/><text:s/>彰化縣政府</text:p>
            <text:p text:style-name="P85"><text:s text:c="3"/><text:s/>申請單位:<text:s text:c="21"/>（核章）<text:s/>聯絡人:</text:p>
            <text:p text:style-name="P86"><text:s text:c="3"/><text:s/>負<text:s/>責<text:s/>人:<text:s text:c="7"/><text:s/><text:s text:c="9"/><text:s text:c="4"/>（核章）<text:s/>電<text:s/><text:s/>話：</text:p>
            <text:p text:style-name="P87"><text:s text:c="3"/><text:s/>地<text:s text:c="4"/>址：</text:p>
            <text:p text:style-name="P88"><text:s text:c="3"/><text:s/>現場聯絡人員:<text:s/><text:s text:c="25"/>行動電話：</text:p>
            <text:p text:style-name="P89">中<text:s text:c="3"/><text:s/>華<text:s text:c="2"/><text:s text:c="2"/>民<text:s text:c="3"/><text:s/>國<text:s text:c="16"/>年<text:s text:c="11"/><text:s/>月<text:s text:c="11"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承辦單位</text:p>
          </table:table-cell>
          <table:covered-table-cell/>
          <table:table-cell table:style-name="TableCell93" table:number-columns-spanned="2">
            <text:p text:style-name="P94">會辦單位</text:p>
          </table:table-cell>
          <table:covered-table-cell/>
          <table:table-cell table:style-name="TableCell95" table:number-columns-spanned="2">
            <text:p text:style-name="P96">單位主管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604in" fo:margin-left="0.2916in" fo:margin-bottom="0.3076in" fo:margin-right="0.2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麗文</meta:initial-creator>
    <dc:creator>chcg</dc:creator>
    <meta:creation-date>2018-06-11T11:23:00Z</meta:creation-date>
    <dc:date>2019-09-19T02:30:00Z</dc:date>
    <meta:print-date>2018-06-11T16:11:00Z</meta:print-date>
    <meta:template xlink:href="Normal.dotm" xlink:type="simple"/>
    <meta:editing-cycles>1</meta:editing-cycles>
    <meta:editing-duration>PT1200S</meta:editing-duration>
    <meta:document-statistic meta:page-count="1" meta:paragraph-count="1" meta:word-count="86" meta:character-count="578" meta:row-count="4" meta:non-whitespace-character-count="493"/>
  </office:meta>
</office:document-meta>
</file>