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text-align="center" fo:line-height="0.3125in" fo:margin-left="0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3" style:parent-style-name="本文" style:family="paragraph">
      <style:text-properties style:font-name="標楷體" style:font-name-asian="標楷體" fo:font-size="18pt" style:font-size-asian="18pt" style:font-size-complex="18pt" style:text-underline-type="none" style:language-asian="zh" style:country-asian="TW"/>
    </style:style>
    <style:style style:name="P4" style:parent-style-name="本文" style:family="paragraph">
      <style:paragraph-properties fo:text-align="justify" fo:line-height="150%" fo:margin-right="0.0715in" fo:text-indent="0.3861in">
        <style:tab-stops>
          <style:tab-stop style:type="left" style:position="2.8888in"/>
          <style:tab-stop style:type="left" style:position="3.4812in"/>
          <style:tab-stop style:type="left" style:position="5.96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P20" style:parent-style-name="本文" style:family="paragraph">
      <style:paragraph-properties fo:text-align="justify" fo:line-height="150%" fo:margin-right="0.0715in">
        <style:tab-stops>
          <style:tab-stop style:type="left" style:position="2.8888in"/>
          <style:tab-stop style:type="left" style:position="3.4812in"/>
          <style:tab-stop style:type="left" style:position="5.9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P42" style:parent-style-name="本文" style:family="paragraph">
      <style:paragraph-properties fo:text-align="justify" fo:line-height="150%" fo:margin-left="-0.0006in" fo:margin-right="0.0368in" fo:text-indent="-0.0006in">
        <style:tab-stops>
          <style:tab-stop style:type="left" style:position="2.8895in"/>
          <style:tab-stop style:type="left" style:position="3.481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541in" fo:font-size="14pt" style:font-size-asian="14pt" style:font-size-complex="14pt" style:text-underline-type="none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none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04" style:parent-style-name="本文" style:family="paragraph">
      <style:paragraph-properties fo:margin-top="0.0062in" fo:line-height="150%"/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P105" style:parent-style-name="本文" style:family="paragraph">
      <style:paragraph-properties fo:margin-top="0.0062in" fo:line-height="150%"/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P106" style:parent-style-name="本文" style:family="paragraph">
      <style:paragraph-properties fo:margin-top="0.0062in" fo:line-height="150%"/>
    </style:style>
    <style:style style:name="T107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0.0006in" fo:font-size="14pt" style:font-size-asian="14pt" style:font-size-complex="14pt" style:text-underline-type="none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P113" style:parent-style-name="本文" style:family="paragraph">
      <style:paragraph-properties fo:margin-top="0.0062in" fo:line-height="150%" fo:margin-left="-0.0013in" fo:text-indent="0.00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none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none" style:language-asian="zh" style:country-asian="TW"/>
    </style:style>
    <style:style style:name="P123" style:parent-style-name="本文" style:family="paragraph">
      <style:paragraph-properties fo:line-height="150%">
        <style:tab-stops>
          <style:tab-stop style:type="left" style:position="0.9423in"/>
        </style:tab-stops>
      </style:paragraph-properties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24" style:parent-style-name="本文" style:family="paragraph">
      <style:paragraph-properties fo:line-height="150%">
        <style:tab-stops>
          <style:tab-stop style:type="left" style:position="0.9423in"/>
        </style:tab-stops>
      </style:paragraph-properties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25" style:parent-style-name="本文" style:family="paragraph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26" style:parent-style-name="本文" style:family="paragraph"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27" style:parent-style-name="本文" style:family="paragraph">
      <style:paragraph-properties fo:margin-top="0.1743in">
        <style:tab-stops>
          <style:tab-stop style:type="left" style:position="3.4548in"/>
        </style:tab-stops>
      </style:paragraph-properties>
      <style:text-properties style:font-name="標楷體" style:font-name-asian="標楷體" fo:font-size="14pt" style:font-size-asian="14pt" style:font-size-complex="14pt" style:text-underline-type="none" style:language-asian="zh" style:country-asian="TW"/>
    </style:style>
    <style:style style:name="P128" style:parent-style-name="內文" style:family="paragraph">
      <style:paragraph-properties fo:margin-top="0.1395in">
        <style:tab-stops>
          <style:tab-stop style:type="left" style:position="1.6187in"/>
          <style:tab-stop style:type="left" style:position="2.7541in"/>
          <style:tab-stop style:type="left" style:position="3.8888in"/>
          <style:tab-stop style:type="left" style:position="5.187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1395in">
        <style:tab-stops>
          <style:tab-stop style:type="left" style:position="1.6187in"/>
          <style:tab-stop style:type="left" style:position="2.7541in"/>
          <style:tab-stop style:type="left" style:position="3.8888in"/>
          <style:tab-stop style:type="left" style:position="5.187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本文" style:family="paragraph">
      <style:paragraph-properties fo:margin-top="0.0819in" fo:margin-left="0.077in">
        <style:tab-stops>
          <style:tab-stop style:type="left" style:position="2.5937in"/>
          <style:tab-stop style:type="left" style:position="5.6236in"/>
        </style:tab-stops>
      </style:paragraph-properties>
      <style:text-properties style:font-name="標楷體" style:font-name-asian="標楷體" fo:font-size="18pt" style:font-size-asian="18pt" style:font-size-complex="18pt" style:text-underline-type="none" style:language-asian="zh" style:country-asian="TW"/>
    </style:style>
    <style:style style:name="P131" style:parent-style-name="本文" style:family="paragraph">
      <style:text-properties style:font-name="標楷體" style:font-name-asian="標楷體" fo:font-size="18pt" style:font-size-asian="18pt" style:font-size-complex="18pt" style:text-underline-type="none" style:language-asian="zh" style:country-asian="TW"/>
    </style:style>
    <style:style style:name="P132" style:parent-style-name="標題1" style:family="paragraph">
      <style:paragraph-properties fo:margin-top="0.0965in" fo:margin-left="0.7875in">
        <style:tab-stops>
          <style:tab-stop style:type="left" style:position="2.0284in"/>
          <style:tab-stop style:type="left" style:position="3.0013in"/>
          <style:tab-stop style:type="left" style:position="4.096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</office:automatic-styles>
  <office:body>
    <office:text text:use-soft-page-breaks="true">
      <text:h text:style-name="P1" text:outline-level="1">簡易水土保持完工期限展延申請書</text:h>
      <text:p text:style-name="P3"/>
      <text:p text:style-name="P4"><text:span text:style-name="T5">有關原</text:span><text:span text:style-name="T6">申請</text:span><text:span text:style-name="T7">核定</text:span><text:span text:style-name="T8">現辦理施工</text:span><text:span text:style-name="T9">中</text:span><text:span text:style-name="T10">之</text:span><text:span text:style-name="T11">簡</text:span><text:span text:style-name="T12">易</text:span><text:span text:style-name="T13">水</text:span><text:span text:style-name="T14">土保</text:span><text:span text:style-name="T15">持</text:span><text:span text:style-name="T16">申</text:span><text:span text:style-name="T17">報</text:span><text:span text:style-name="T18">書</text:span><text:span text:style-name="T19">(土地座落：</text:span></text:p>
      <text:p text:style-name="P20"><text:span text:style-name="T21"><text:s text:c="8"/></text:span><text:span text:style-name="T22">鄉</text:span><text:span text:style-name="T23">鎮</text:span><text:span text:style-name="T24">市</text:span><text:span text:style-name="T25"><text:s/></text:span><text:span text:style-name="T26"><text:s text:c="2"/></text:span><text:span text:style-name="T27"><text:s text:c="8"/></text:span><text:span text:style-name="T28"><text:s/></text:span><text:span text:style-name="T29">段</text:span><text:span text:style-name="T30"><text:s text:c="2"/></text:span><text:span text:style-name="T31"><text:s text:c="5"/></text:span><text:span text:style-name="T32"><text:s text:c="5"/></text:span><text:span text:style-name="T33"><text:s/></text:span><text:span text:style-name="T34"><text:s text:c="2"/></text:span><text:span text:style-name="T35"><text:s text:c="5"/></text:span><text:span text:style-name="T36"><text:s text:c="3"/></text:span><text:span text:style-name="T37"><text:s text:c="4"/></text:span><text:span text:style-name="T38"><text:s/></text:span><text:span text:style-name="T39">地</text:span><text:span text:style-name="T40">號</text:span><text:span text:style-name="T41">)</text:span></text:p>
      <text:p text:style-name="P42"><text:span text:style-name="T43">，</text:span><text:span text:style-name="T44">原</text:span><text:span text:style-name="T45">奉</text:span><text:span text:style-name="T46">准</text:span><text:span text:style-name="T47">核</text:span><text:span text:style-name="T48">定</text:span><text:span text:style-name="T49">完工日</text:span><text:span text:style-name="T50">期</text:span><text:span text:style-name="T51">為</text:span><text:span text:style-name="T52"><text:s/></text:span><text:span text:style-name="T53"><text:s text:c="6"/></text:span><text:span text:style-name="T54"><text:s/></text:span><text:span text:style-name="T55">年</text:span><text:span text:style-name="T56"><text:s text:c="4"/></text:span><text:span text:style-name="T57"><text:s/></text:span><text:span text:style-name="T58">月</text:span><text:span text:style-name="T59"><text:s text:c="4"/></text:span><text:span text:style-name="T60"><text:s/></text:span><text:span text:style-name="T61">日</text:span><text:span text:style-name="T62">，</text:span><text:span text:style-name="T63">現</text:span><text:span text:style-name="T64">因</text:span><text:span text:style-name="T65">故</text:span><text:span text:style-name="T66">以</text:span><text:span text:style-name="T67">致無</text:span><text:span text:style-name="T68">法照原核定期限內完工，特依據水土保持計畫審核監督辦法第3</text:span><text:span text:style-name="T69">4</text:span><text:span text:style-name="T70">條</text:span><text:span text:style-name="T71">「水土保持施工，未能於核定期限內完工者，應於期限屆滿十日前，向主管機關申請展延。前項展延以二次為限，每次不得超過六個月。但目的事業主管機關核准之開發期限較長者，從其規定。」</text:span><text:span text:style-name="T72">提出完工期限展延，展延施工期限至</text:span><text:span text:style-name="T73"><text:s text:c="7"/></text:span><text:span text:style-name="T74"><text:s/></text:span><text:span text:style-name="T75">年</text:span><text:span text:style-name="T76"><text:s text:c="4"/></text:span><text:span text:style-name="T77"><text:s/></text:span><text:span text:style-name="T78">月</text:span><text:span text:style-name="T79"><text:s text:c="4"/></text:span><text:span text:style-name="T80"><text:s/></text:span><text:span text:style-name="T81">日</text:span><text:span text:style-name="T82">，</text:span><text:span text:style-name="T83">展延</text:span><text:span text:style-name="T84">期</text:span><text:span text:style-name="T85">間</text:span><text:span text:style-name="T86">仍</text:span><text:span text:style-name="T87">將</text:span><text:span text:style-name="T88">會</text:span><text:span text:style-name="T89">加強辦理</text:span><text:span text:style-name="T90">水</text:span><text:span text:style-name="T91">土保持</text:span><text:span text:style-name="T92">處理與維護</text:span><text:span text:style-name="T93">，</text:span><text:span text:style-name="T94">避免</text:span><text:span text:style-name="T95">土</text:span><text:span text:style-name="T96">壤沖蝕</text:span><text:span text:style-name="T97">及</text:span><text:span text:style-name="T98">水土流</text:span><text:span text:style-name="T99">失</text:span><text:span text:style-name="T100">的</text:span><text:span text:style-name="T101">發</text:span><text:span text:style-name="T102">生</text:span><text:span text:style-name="T103">。</text:span></text:p>
      <text:p text:style-name="P104"/>
      <text:p text:style-name="P105">檢附文件如下：</text:p>
      <text:list text:style-name="LFO1" text:continue-numbering="true">
        <text:list-item>
          <text:p text:style-name="P106"><text:span text:style-name="T107">原</text:span><text:span text:style-name="T108">開工備查</text:span><text:span text:style-name="T109">函</text:span><text:span text:style-name="T110">文</text:span><text:span text:style-name="T111">影</text:span><text:span text:style-name="T112">本</text:span></text:p>
        </text:list-item>
        <text:list-item>
          <text:p text:style-name="P113"><text:span text:style-name="T114">開發建築案</text:span><text:span text:style-name="T115">件</text:span><text:span text:style-name="T116">檢附建造執照</text:span><text:span text:style-name="T117">(</text:span><text:span text:style-name="T118">需先行辦理建築竣工展期</text:span><text:span text:style-name="T119">)</text:span><text:span text:style-name="T120">影本</text:span><text:span text:style-name="T121">乙</text:span><text:span text:style-name="T122">份</text:span></text:p>
        </text:list-item>
      </text:list>
      <text:p text:style-name="P123"/>
      <text:p text:style-name="P124">此致<text:tab/>彰化縣政府</text:p>
      <text:p text:style-name="P125"/>
      <text:p text:style-name="P126"/>
      <text:p text:style-name="P127">申請人：<text:s/><text:s text:c="28"/>(簽章)</text:p>
      <text:p text:style-name="P128">通訊地址：</text:p>
      <text:p text:style-name="P129">聯絡電話：</text:p>
      <text:p text:style-name="P130"/>
      <text:p text:style-name="P131"/>
      <text:h text:style-name="P132" text:outline-level="1"><text:span text:style-name="T133">中華民國</text:span><text:span text:style-name="T134"><text:tab/>年</text:span><text:span text:style-name="T135"><text:tab/>月</text:span><text:span text:style-name="T136"><text:tab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673in">
        <style:tab-stops/>
      </style:paragraph-properties>
      <style:text-properties fo:font-size="17.5pt" style:font-size-asian="17.5pt" style:font-size-complex="17.5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.5pt" style:font-size-asian="15.5pt" style:font-size-complex="15.5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388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110.1編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530352DC2B2A9F6A4F4A467AB4FABF9AE69A9B5A5D3BDD0AED12E646F63&gt;</dc:title>
    <meta:initial-creator>chcg</meta:initial-creator>
    <dc:creator>楊富惠</dc:creator>
    <meta:creation-date>2021-02-04T00:11:00Z</meta:creation-date>
    <dc:date>2021-02-04T00:11:00Z</dc:date>
    <meta:template xlink:href="Normal" xlink:type="simple"/>
    <meta:editing-cycles>2</meta:editing-cycles>
    <meta:editing-duration>PT0S</meta:editing-duration>
    <meta:user-defined meta:name="Created" meta:value-type="date">2019-01-19T00:00:00Z</meta:user-defined>
    <meta:user-defined meta:name="Creator">PScript5.dll Version 5.2.2</meta:user-defined>
    <meta:user-defined meta:name="LastSaved" meta:value-type="date">2021-02-03T00:00:00Z</meta:user-defined>
    <meta:document-statistic meta:page-count="1" meta:paragraph-count="1" meta:word-count="68" meta:character-count="456" meta:row-count="3" meta:non-whitespace-character-count="389"/>
  </office:meta>
</office:document-meta>
</file>