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" style:parent-style-name="Textbody" style:family="paragraph">
      <style:paragraph-properties fo:margin-bottom="0in" fo:background-color="#FFFFFF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" style:parent-style-name="Textbody" style:family="paragraph">
      <style:paragraph-properties fo:margin-bottom="0in"/>
      <style:text-properties style:font-name="標楷體" style:font-name-asian="標楷體" fo:font-size="11pt" style:font-size-asian="11pt" style:font-size-complex="11pt"/>
    </style:style>
    <style:style style:name="P21" style:parent-style-name="Textbody" style:family="paragraph">
      <style:paragraph-properties fo:margin-bottom="0in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margin-bottom="0in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margin-bottom="0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margin-bottom="0in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margin-bottom="0in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" style:parent-style-name="Textbody" style:family="paragraph">
      <style:paragraph-properties fo:margin-bottom="0in" fo:margin-left="0.3055in" fo:text-indent="-0.30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Textbody" style:family="paragraph">
      <style:paragraph-properties fo:margin-bottom="0in" fo:margin-left="0.306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" style:parent-style-name="Textbody" style:family="paragraph">
      <style:paragraph-properties fo:margin-bottom="0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62" style:parent-style-name="Textbody" style:family="paragraph">
      <style:paragraph-properties fo:margin-bottom="0in"/>
      <style:text-properties style:font-name="標楷體" style:font-name-asian="標楷體" fo:font-size="11pt" style:font-size-asian="11pt" style:font-size-complex="11pt"/>
    </style:style>
    <style:style style:name="P63" style:parent-style-name="Textbody" style:family="paragraph">
      <style:paragraph-properties fo:margin-bottom="0in"/>
      <style:text-properties style:font-name="標楷體" style:font-name-asian="標楷體" fo:font-size="11pt" style:font-size-asian="11pt" style:font-size-complex="11pt"/>
    </style:style>
    <style:style style:name="P64" style:parent-style-name="Textbody" style:family="paragraph">
      <style:paragraph-properties fo:margin-bottom="0i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" style:parent-style-name="Textbody" style:family="paragraph">
      <style:paragraph-properties fo:margin-bottom="0in"/>
      <style:text-properties style:font-name="標楷體" style:font-name-asian="標楷體" fo:font-size="11pt" style:font-size-asian="11pt" style:font-size-complex="11pt"/>
    </style:style>
    <style:style style:name="P81" style:parent-style-name="Textbody" style:family="paragraph">
      <style:paragraph-properties fo:margin-bottom="0in"/>
      <style:text-properties style:font-name="標楷體" style:font-name-asian="標楷體" fo:font-size="11pt" style:font-size-asian="11pt" style:font-size-complex="11pt"/>
    </style:style>
    <style:style style:name="P82" style:parent-style-name="Textbody" style:family="paragraph">
      <style:paragraph-properties fo:margin-bottom="0in" fo:margin-left="0.175in" fo:text-indent="0.076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Textbody" style:family="paragraph">
      <style:paragraph-properties fo:margin-bottom="0in" fo:margin-left="0.7055in" fo:text-indent="-0.34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102" style:parent-style-name="Textbody" style:family="paragraph">
      <style:paragraph-properties fo:margin-bottom="0in" fo:margin-left="0.175in" fo:text-indent="0.076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6" style:parent-style-name="Textbody" style:family="paragraph">
      <style:paragraph-properties fo:margin-bottom="0in" fo:margin-left="0.8194in" fo:text-indent="-0.2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7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Textbody" style:family="paragraph">
      <style:paragraph-properties fo:margin-bottom="0in" fo:margin-left="0.7055in" fo:text-indent="-0.34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Textbody" style:family="paragraph">
      <style:paragraph-properties fo:margin-bottom="0in" fo:margin-left="0.175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Textbody" style:family="paragraph">
      <style:paragraph-properties fo:margin-bottom="0in" fo:margin-left="0.7055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Textbody" style:family="paragraph">
      <style:paragraph-properties fo:margin-bottom="0in"/>
      <style:text-properties style:font-name="標楷體" style:font-name-asian="標楷體" fo:font-size="11pt" style:font-size-asian="11pt" style:font-size-complex="11pt"/>
    </style:style>
    <style:style style:name="TableColumn126" style:family="table-column">
      <style:table-column-properties style:column-width="0.552in" style:use-optimal-column-width="false"/>
    </style:style>
    <style:style style:name="TableColumn127" style:family="table-column">
      <style:table-column-properties style:column-width="1.0416in" style:use-optimal-column-width="false"/>
    </style:style>
    <style:style style:name="TableColumn128" style:family="table-column">
      <style:table-column-properties style:column-width="0.175in" style:use-optimal-column-width="false"/>
    </style:style>
    <style:style style:name="TableColumn129" style:family="table-column">
      <style:table-column-properties style:column-width="0.175in" style:use-optimal-column-width="false"/>
    </style:style>
    <style:style style:name="TableColumn130" style:family="table-column">
      <style:table-column-properties style:column-width="0.175in" style:use-optimal-column-width="false"/>
    </style:style>
    <style:style style:name="TableColumn131" style:family="table-column">
      <style:table-column-properties style:column-width="0.1756in" style:use-optimal-column-width="false"/>
    </style:style>
    <style:style style:name="TableColumn132" style:family="table-column">
      <style:table-column-properties style:column-width="0.175in" style:use-optimal-column-width="false"/>
    </style:style>
    <style:style style:name="TableColumn133" style:family="table-column">
      <style:table-column-properties style:column-width="0.175in" style:use-optimal-column-width="false"/>
    </style:style>
    <style:style style:name="TableColumn134" style:family="table-column">
      <style:table-column-properties style:column-width="0.175in" style:use-optimal-column-width="false"/>
    </style:style>
    <style:style style:name="TableColumn135" style:family="table-column">
      <style:table-column-properties style:column-width="0.1756in" style:use-optimal-column-width="false"/>
    </style:style>
    <style:style style:name="TableColumn136" style:family="table-column">
      <style:table-column-properties style:column-width="0.175in" style:use-optimal-column-width="false"/>
    </style:style>
    <style:style style:name="TableColumn137" style:family="table-column">
      <style:table-column-properties style:column-width="0.175in" style:use-optimal-column-width="false"/>
    </style:style>
    <style:style style:name="TableColumn138" style:family="table-column">
      <style:table-column-properties style:column-width="0.1756in" style:use-optimal-column-width="false"/>
    </style:style>
    <style:style style:name="TableColumn139" style:family="table-column">
      <style:table-column-properties style:column-width="2.177in" style:use-optimal-column-width="false"/>
    </style:style>
    <style:style style:name="TableColumn140" style:family="table-column">
      <style:table-column-properties style:column-width="1in" style:use-optimal-column-width="false"/>
    </style:style>
    <style:style style:name="Table125" style:family="table">
      <style:table-properties style:width="6.6979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1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618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183" style:parent-style-name="Standard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【表二】</text:p>
      <text:p text:style-name="P2">彰化縣政府水利建造物搭排水申請書</text:p>
      <text:p text:style-name="P3"><text:span text:style-name="T4">中華民國</text:span><text:span text:style-name="T5">    </text:span><text:span text:style-name="T6"><text:s/></text:span><text:span text:style-name="T7">年</text:span><text:span text:style-name="T8">   <text:s/></text:span><text:span text:style-name="T9">月</text:span><text:span text:style-name="T10">   <text:s/></text:span><text:span text:style-name="T11">日</text:span></text:p>
      <text:p text:style-name="P12"><text:span text:style-name="T13">申請</text:span><text:span text:style-name="T14">(</text:span><text:span text:style-name="T15">公司</text:span><text:span text:style-name="T16">)</text:span><text:span text:style-name="T17">人</text:span><text:span text:style-name="T18"><text:s/>                    <text:s/></text:span><text:span text:style-name="T19">為使用彰化縣政府水利建造物搭排乙事，所須填具申請書事項如下：</text:span></text:p>
      <text:p text:style-name="P20">一、申請建築物類別：□工廠、□農舍、□住宅、□畜牧場。</text:p>
      <text:p text:style-name="P21"><text:span text:style-name="T22">二、申請建築物地址：</text:span><text:span text:style-name="T23">                                                             </text:span></text:p>
      <text:p text:style-name="P24"><text:span text:style-name="T25">三、申請建築物地號：</text:span><text:span text:style-name="T26">                                                             </text:span></text:p>
      <text:p text:style-name="P27"><text:span text:style-name="T28">四、流入口地號：</text:span><text:span text:style-name="T29">                                                                 </text:span></text:p>
      <text:p text:style-name="P30"><text:span text:style-name="T31">五、使用渠道名稱：</text:span><text:span text:style-name="T32">                                                               </text:span></text:p>
      <text:p text:style-name="P33"><text:span text:style-name="T34">六、年搭排日數：</text:span><text:span text:style-name="T35">     <text:s/></text:span><text:span text:style-name="T36">日</text:span></text:p>
      <text:p text:style-name="P37"><text:span text:style-name="T38">七、日搭排水量：日平均</text:span><text:span text:style-name="T39">     <text:s/></text:span><text:span text:style-name="T40">立方公尺</text:span><text:span text:style-name="T41">/</text:span><text:span text:style-name="T42">日；日最大</text:span><text:span text:style-name="T43">     <text:s/></text:span><text:span text:style-name="T44">立方公尺</text:span><text:span text:style-name="T45">/</text:span><text:span text:style-name="T46">日；</text:span></text:p>
      <text:p text:style-name="P47"><text:span text:style-name="T48">年搭日數</text:span><text:span text:style-name="T49">     <text:s/></text:span><text:span text:style-name="T50">日；年搭排水量</text:span><text:span text:style-name="T51">     <text:s/></text:span><text:span text:style-name="T52">立方公尺</text:span><text:span text:style-name="T53">/</text:span><text:span text:style-name="T54">年。</text:span></text:p>
      <text:p text:style-name="P55"><text:span text:style-name="T56">八、防治污染設備：</text:span><text:span text:style-name="T57">□</text:span><text:span text:style-name="T58">有、</text:span><text:span text:style-name="T59">□</text:span><text:span text:style-name="T60">無。</text:span><text:span text:style-name="T61">       </text:span></text:p>
      <text:p text:style-name="P62">九、量水設備：□有、□無。</text:p>
      <text:p text:style-name="P63">十、是否含有事業廢水：□是、□否。</text:p>
      <text:p text:style-name="P64"><text:span text:style-name="T65">十一、使用期限：自</text:span><text:span text:style-name="T66"><text:s/></text:span><text:span text:style-name="T67">    </text:span><text:span text:style-name="T68">年</text:span><text:span text:style-name="T69">   <text:s/></text:span><text:span text:style-name="T70">月</text:span><text:span text:style-name="T71">    </text:span><text:span text:style-name="T72">日至</text:span><text:span text:style-name="T73"><text:s/></text:span><text:span text:style-name="T74">    </text:span><text:span text:style-name="T75">年</text:span><text:span text:style-name="T76">   <text:s/></text:span><text:span text:style-name="T77">月</text:span><text:span text:style-name="T78">   <text:s/></text:span><text:span text:style-name="T79">日。</text:span></text:p>
      <text:p text:style-name="P80">十二、是否為環保單位列管之水污染事業單位：□是、□否</text:p>
      <text:p text:style-name="P81">十三、檢附資料（各2份，影本需加蓋具法定效力印章如公司大小章及與正本相符字樣）</text:p>
      <text:p text:style-name="P82"><text:span text:style-name="T83">1.</text:span><text:span text:style-name="T84">必須全部檢附項目</text:span><text:span text:style-name="T85">：</text:span></text:p>
      <text:p text:style-name="P86">(1)<text:s/>□搭配申請文件檢核表【表一】</text:p>
      <text:p text:style-name="P87">(2) □水利建造物搭排水申請書【表二】</text:p>
      <text:p text:style-name="P88">(3) □水利建造物搭排切結書【表三】</text:p>
      <text:p text:style-name="P89">(4) □搭排承諾書【表四】</text:p>
      <text:p text:style-name="P90">(5) □身分證正反面影本（個人申請時須檢附）</text:p>
      <text:p text:style-name="P91">(6) □申請建築物坐落位置圖（套繪交通位置圖）</text:p>
      <text:p text:style-name="P92">(7) □申請建築物地號土地之地籍圖謄本(核發日期三個月內)</text:p>
      <text:p text:style-name="P93">(8) □申請建築物地號土地之土地登記簿謄本(核發日期三個月內)</text:p>
      <text:p text:style-name="P94">(9) □申請建築物放流口現況照片（請黏貼說明）</text:p>
      <text:p text:style-name="P95"><text:span text:style-name="T96">(10)□</text:span><text:span text:style-name="T97">放流口地點位置圖</text:span><text:span text:style-name="T98">(</text:span><text:span text:style-name="T99">含管線及放流口位置之地籍套繪圖</text:span><text:span text:style-name="T100">)</text:span><text:span text:style-name="T101">  </text:span></text:p>
      <text:p text:style-name="P102"><text:span text:style-name="T103">2.<text:s/></text:span><text:span text:style-name="T104">依申請人條件補充項目</text:span><text:span text:style-name="T105">：</text:span></text:p>
      <text:p text:style-name="P106">A:【申請工廠或畜牧場類別】</text:p>
      <text:p text:style-name="P107">(A.1) □營利事業登記證（營利事業單位須檢附）</text:p>
      <text:p text:style-name="P108">(A.2) □工廠或畜牧場登記證影本（影印本加蓋公司、負責人印與正本相符字樣）</text:p>
      <text:p text:style-name="P109">(A.3) □營業執照（影印本加蓋公司、負責人印與正本相符字樣）</text:p>
      <text:p text:style-name="P110">(A.4) □申請工廠或畜牧場搭排排放放流水切結書【表七】</text:p>
      <text:p text:style-name="P111">(A.5.1) □申請工廠搭排排放生活污水切結書【表七】(工廠排放水，僅生活污水者需檢附)</text:p>
      <text:p text:style-name="P112">(A.5.2) □申請工廠搭排排放事業廢水切結書【表八】(工廠排放水，有事業廢水者需檢附)</text:p>
      <text:p text:style-name="P113"><text:span text:style-name="T114">(A.5.3) □</text:span><text:span text:style-name="T115">彰化縣環境保護局許可證明文件</text:span><text:span text:style-name="T116">  </text:span><text:span text:style-name="T117"><text:s/>(</text:span><text:span text:style-name="T118">工廠排放水，有事業廢水者需檢附</text:span><text:span text:style-name="T119">)</text:span></text:p>
      <text:p text:style-name="P120">(A.6) □其它</text:p>
      <text:p text:style-name="P121">B:【申請農舍、住宅類別】</text:p>
      <text:p text:style-name="P122">(B.1) □水利建造物申請農舍、住宅搭排切結書【表六】</text:p>
      <text:p text:style-name="P123">(B.2) □其它</text:p>
      <text:p text:style-name="P124">十四、基本資料欄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申請人</text:p>
          </table:table-cell>
          <table:table-cell table:style-name="TableCell144">
            <text:p text:style-name="P145">姓名(或機關團體法人名稱)</text:p>
          </table:table-cell>
          <table:table-cell table:style-name="TableCell146" table:number-columns-spanned="11">
            <text:p text:style-name="P147">身份證或機關</text:p>
            <text:p text:style-name="P148">商號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住(地)址</text:p>
            <text:p text:style-name="P151">(需填寫五碼郵遞區號)</text:p>
          </table:table-cell>
          <table:table-cell table:style-name="TableCell152">
            <text:p text:style-name="P153">電話</text:p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 HAO LAI</meta:initial-creator>
    <dc:creator>EN HAO LAI</dc:creator>
    <meta:creation-date>2021-08-11T15:34:00Z</meta:creation-date>
    <dc:date>2021-09-13T02:21:00Z</dc:date>
    <meta:template xlink:href="Normal" xlink:type="simple"/>
    <meta:editing-cycles>3</meta:editing-cycles>
    <meta:editing-duration>PT420S</meta:editing-duration>
    <meta:document-statistic meta:page-count="1" meta:paragraph-count="2" meta:word-count="204" meta:character-count="1370" meta:row-count="9" meta:non-whitespace-character-count="1168"/>
  </office:meta>
</office:document-meta>
</file>