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-asian="標楷體" fo:font-weight="bold" style:font-weight-asian="bold" fo:font-size="14pt" style:font-size-asian="14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" style:parent-style-name="Textbody" style:family="paragraph">
      <style:paragraph-properties fo:text-align="justify" fo:margin-top="0.1965in" fo:margin-bottom="0in" fo:line-height="150%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Textbody" style:family="paragraph">
      <style:paragraph-properties fo:margin-top="0.1965in" fo:margin-bottom="0in"/>
      <style:text-properties style:font-name-asian="標楷體" fo:font-size="16pt" style:font-size-asian="16pt" style:font-size-complex="16pt"/>
    </style:style>
    <style:style style:name="P38" style:parent-style-name="Textbody" style:family="paragraph">
      <style:paragraph-properties fo:margin-top="0.1965in" fo:margin-bottom="0.0826in"/>
      <style:text-properties style:font-name-asian="標楷體" fo:font-size="16pt" style:font-size-asian="16pt" style:font-size-complex="16pt"/>
    </style:style>
    <style:style style:name="P39" style:parent-style-name="Textbody" style:family="paragraph">
      <style:paragraph-properties style:line-height-at-least="0.4444in"/>
      <style:text-properties style:font-name-asian="標楷體" fo:font-size="16pt" style:font-size-asian="16pt" style:font-size-complex="16pt"/>
    </style:style>
    <style:style style:name="P40" style:parent-style-name="Textbody" style:family="paragraph">
      <style:paragraph-properties style:line-height-at-least="0.4444in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color="#DDDDDD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P48" style:parent-style-name="Textbody" style:family="paragraph">
      <style:paragraph-properties style:line-height-at-least="0.4444in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color="#DDDDDD" fo:font-size="16pt" style:font-size-asian="16pt" style:font-size-complex="16pt"/>
    </style:style>
    <style:style style:name="P52" style:parent-style-name="Textbody" style:family="paragraph">
      <style:paragraph-properties style:line-height-at-least="0.4444in"/>
      <style:text-properties style:font-name-asian="標楷體" fo:font-size="16pt" style:font-size-asian="16pt" style:font-size-complex="16pt"/>
    </style:style>
    <style:style style:name="P53" style:parent-style-name="Textbody" style:family="paragraph">
      <style:paragraph-properties style:line-height-at-least="0.4444in"/>
      <style:text-properties style:font-name-asian="標楷體" fo:font-size="16pt" style:font-size-asian="16pt" style:font-size-complex="16pt"/>
    </style:style>
    <style:style style:name="P54" style:parent-style-name="Textbody" style:family="paragraph">
      <style:paragraph-properties style:line-height-at-least="0.4444in"/>
      <style:text-properties style:font-name-asian="標楷體" fo:font-size="16pt" style:font-size-asian="16pt" style:font-size-complex="16pt"/>
    </style:style>
    <style:style style:name="P55" style:parent-style-name="Textbody" style:family="paragraph">
      <style:paragraph-properties style:line-height-at-least="0.4444in"/>
      <style:text-properties style:font-name-asian="標楷體" fo:font-size="16pt" style:font-size-asian="16pt" style:font-size-complex="16pt"/>
    </style:style>
    <style:style style:name="P56" style:parent-style-name="Textbody" style:family="paragraph">
      <style:paragraph-properties style:line-height-at-least="0.4444in"/>
      <style:text-properties style:font-name-asian="標楷體" fo:font-size="16pt" style:font-size-asian="16pt" style:font-size-complex="16pt"/>
    </style:style>
    <style:style style:name="P57" style:parent-style-name="Textbody" style:family="paragraph">
      <style:paragraph-properties fo:text-align="center" style:line-height-at-least="0.4444in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-asian="標楷體" fo:font-size="14pt" style:font-size-asian="14pt" style:font-size-complex="16pt"/>
    </style:style>
    <style:style style:name="T62" style:parent-style-name="預設段落字型" style:family="text">
      <style:text-properties style:font-name-asian="標楷體" fo:font-size="14pt" style:font-size-asian="14pt" style:font-size-complex="16pt"/>
    </style:style>
    <style:style style:name="T63" style:parent-style-name="預設段落字型" style:family="text">
      <style:text-properties style:font-name-asian="標楷體" fo:font-size="14pt" style:font-size-asian="14pt" style:font-size-complex="16pt"/>
    </style:style>
    <style:style style:name="T64" style:parent-style-name="預設段落字型" style:family="text">
      <style:text-properties style:font-name-asian="標楷體" fo:font-size="14pt" style:font-size-asian="14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4pt" style:font-size-asian="14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4pt" style:font-size-asian="14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</office:automatic-styles>
  <office:body>
    <office:text text:use-soft-page-breaks="true">
      <text:p text:style-name="P1">【表七】</text:p>
      <text:p text:style-name="P2"><text:span text:style-name="T3">彰化縣政府水利建造物申請工廠搭排排放生活污水切結書</text:span></text:p>
      <text:p text:style-name="P4"><text:span text:style-name="T5"><text:s text:c="4"/></text:span><text:span text:style-name="T6">具切結書人</text:span><text:span text:style-name="T7">                                  </text:span><text:span text:style-name="T8">(</text:span><text:span text:style-name="T9">公司名稱</text:span><text:span text:style-name="T10">)</text:span><text:span text:style-name="T11">，坐落彰化縣</text:span><text:span text:style-name="T12"><text:s/></text:span><text:span text:style-name="T13">  </text:span><text:span text:style-name="T14"><text:s/></text:span><text:span text:style-name="T15">    <text:s/></text:span><text:span text:style-name="T16">鄉（鎮市區）</text:span><text:span text:style-name="T17">  </text:span><text:span text:style-name="T18"><text:s/></text:span><text:span text:style-name="T19">  </text:span><text:span text:style-name="T20"><text:s/></text:span><text:span text:style-name="T21"> <text:s/></text:span><text:span text:style-name="T22">地段</text:span><text:span text:style-name="T23">   </text:span><text:span text:style-name="T24"><text:s text:c="2"/></text:span><text:span text:style-name="T25"> <text:s/></text:span><text:span text:style-name="T26">小段</text:span><text:span text:style-name="T27">  </text:span><text:span text:style-name="T28"><text:s/></text:span><text:span text:style-name="T29">  <text:s/></text:span><text:span text:style-name="T30">地號土地，因向彰化縣政府申請渠道放流水搭排使用案，茲切結本公司並無產生事業廢水，僅排放生活污水使用，且年排水使用量不超過</text:span><text:span text:style-name="T31"><text:s/></text:span><text:span text:style-name="T32">          <text:s/></text:span><text:span text:style-name="T33">立方公尺，如不實蒙蔽等情事，致違反相關法令規定者，公司負責人</text:span><text:span text:style-name="T34"><text:s text:c="9"/></text:span><text:span text:style-name="T35">君</text:span><text:span text:style-name="T36">願負法律責任，絕無異議，因恐口無憑，特立此書為憑。</text:span></text:p>
      <text:p text:style-name="P37"><text:s text:c="7"/>此致</text:p>
      <text:p text:style-name="P38"><text:s text:c="4"/>彰化縣政府</text:p>
      <text:p text:style-name="P39">                 公<text:s/>司<text:s/>名<text:s/>稱：        <text:s text:c="21"/>             <text:s/>（印章）</text:p>
      <text:p text:style-name="P40"><text:span text:style-name="T41">                 </text:span><text:span text:style-name="T42">具切結書人：</text:span><text:span text:style-name="T43">負責人</text:span><text:span text:style-name="T44">           </text:span><text:span text:style-name="T45"><text:s text:c="13"/></text:span><text:span text:style-name="T46">     <text:s/></text:span><text:span text:style-name="T47">（簽章）</text:span></text:p>
      <text:p text:style-name="P48"><text:span text:style-name="T49">                 </text:span><text:span text:style-name="T50">身分證字號：</text:span><text:span text:style-name="T51">負責人身分證字號</text:span></text:p>
      <text:p text:style-name="P52">                 電     <text:s/>話：</text:p>
      <text:p text:style-name="P53">                 住（地）址：</text:p>
      <text:p text:style-name="P54"/>
      <text:p text:style-name="P55"/>
      <text:p text:style-name="P56"/>
      <text:p text:style-name="P57"><text:span text:style-name="T58">中</text:span><text:span text:style-name="T59"><text:s text:c="7"/></text:span><text:span text:style-name="T60">華</text:span><text:span text:style-name="T61"><text:s text:c="7"/></text:span><text:span text:style-name="T62">民</text:span><text:span text:style-name="T63"><text:s text:c="7"/></text:span><text:span text:style-name="T64">國</text:span><text:span text:style-name="T65">  </text:span><text:span text:style-name="T66"><text:s text:c="2"/></text:span><text:span text:style-name="T67"><text:s text:c="4"/></text:span><text:span text:style-name="T68"><text:s text:c="2"/></text:span><text:span text:style-name="T69">  <text:s/></text:span><text:span text:style-name="T70">年</text:span><text:span text:style-name="T71">    </text:span><text:span text:style-name="T72"><text:s text:c="3"/></text:span><text:span text:style-name="T73"><text:s text:c="3"/></text:span><text:span text:style-name="T74"><text:s/></text:span><text:span text:style-name="T75"><text:s/></text:span><text:span text:style-name="T76">月</text:span><text:span text:style-name="T77"> </text:span><text:span text:style-name="T78"><text:s text:c="4"/></text:span><text:span text:style-name="T79"> </text:span><text:span text:style-name="T80"><text:s text:c="3"/></text:span><text:span text:style-name="T81">  <text:s/></text:span><text:span text:style-name="T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 HAO LAI</meta:initial-creator>
    <dc:creator>EN HAO LAI</dc:creator>
    <meta:creation-date>2021-09-13T10:08:00Z</meta:creation-date>
    <dc:date>2021-11-29T02:30:00Z</dc:date>
    <meta:template xlink:href="Normal" xlink:type="simple"/>
    <meta:editing-cycles>2</meta:editing-cycles>
    <meta:editing-duration>PT420S</meta:editing-duration>
    <meta:document-statistic meta:page-count="1" meta:paragraph-count="1" meta:word-count="85" meta:character-count="569" meta:row-count="4" meta:non-whitespace-character-count="485"/>
  </office:meta>
</office:document-meta>
</file>