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-asian="標楷體"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Textbody" style:family="paragraph">
      <style:paragraph-properties fo:text-align="justify" fo:margin-top="0.1965in" fo:margin-bottom="0in"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justify" fo:margin-bottom="0in" fo:line-height="150%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fo:margin-top="0.1965in" fo:margin-bottom="0in"/>
      <style:text-properties style:font-name-asian="標楷體" fo:font-size="16pt" style:font-size-asian="16pt" style:font-size-complex="16pt"/>
    </style:style>
    <style:style style:name="P32" style:parent-style-name="Textbody" style:family="paragraph">
      <style:paragraph-properties fo:margin-top="0.1965in" fo:margin-bottom="0.0826in"/>
      <style:text-properties style:font-name-asian="標楷體" fo:font-size="16pt" style:font-size-asian="16pt" style:font-size-complex="16pt"/>
    </style:style>
    <style:style style:name="P33" style:parent-style-name="Textbody" style:family="paragraph">
      <style:paragraph-properties style:line-height-at-least="0.4444in"/>
      <style:text-properties style:font-name-asian="標楷體" fo:font-size="16pt" style:font-size-asian="16pt" style:font-size-complex="16pt"/>
    </style:style>
    <style:style style:name="P34" style:parent-style-name="Textbody" style:family="paragraph">
      <style:paragraph-properties style:line-height-at-least="0.4444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DDDDDD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Textbody" style:family="paragraph">
      <style:paragraph-properties style:line-height-at-least="0.4444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color="#DDDDDD" fo:font-size="16pt" style:font-size-asian="16pt" style:font-size-complex="16pt"/>
    </style:style>
    <style:style style:name="P44" style:parent-style-name="Textbody" style:family="paragraph">
      <style:paragraph-properties style:line-height-at-least="0.4444in"/>
      <style:text-properties style:font-name-asian="標楷體" fo:font-size="16pt" style:font-size-asian="16pt" style:font-size-complex="16pt"/>
    </style:style>
    <style:style style:name="P45" style:parent-style-name="Textbody" style:family="paragraph">
      <style:paragraph-properties style:line-height-at-least="0.4444in"/>
      <style:text-properties style:font-name-asian="標楷體" fo:font-size="16pt" style:font-size-asian="16pt" style:font-size-complex="16pt"/>
    </style:style>
    <style:style style:name="P46" style:parent-style-name="Textbody" style:family="paragraph">
      <style:paragraph-properties style:line-height-at-least="0.4444in"/>
      <style:text-properties style:font-name-asian="標楷體" fo:font-size="16pt" style:font-size-asian="16pt" style:font-size-complex="16pt"/>
    </style:style>
    <style:style style:name="P47" style:parent-style-name="Textbody" style:family="paragraph">
      <style:paragraph-properties style:line-height-at-least="0.4444in"/>
      <style:text-properties style:font-name-asian="標楷體" fo:font-size="16pt" style:font-size-asian="16pt" style:font-size-complex="16pt"/>
    </style:style>
    <style:style style:name="P48" style:parent-style-name="Textbody" style:family="paragraph">
      <style:paragraph-properties style:line-height-at-least="0.4444in"/>
      <style:text-properties style:font-name-asian="標楷體" fo:font-size="16pt" style:font-size-asian="16pt" style:font-size-complex="16pt"/>
    </style:style>
    <style:style style:name="P49" style:parent-style-name="Textbody" style:family="paragraph">
      <style:paragraph-properties fo:text-align="center" style:line-height-at-least="0.4444in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【表八】</text:p>
      <text:p text:style-name="P2"><text:span text:style-name="T3">彰化縣政府水利建造物申請工廠搭排排放事業廢水</text:span><text:span text:style-name="T4"><text:s/></text:span><text:span text:style-name="T5">切結書</text:span></text:p>
      <text:p text:style-name="P6"><text:span text:style-name="T7"><text:s text:c="4"/></text:span><text:span text:style-name="T8">具切結書人</text:span><text:span text:style-name="T9">                                  </text:span><text:span text:style-name="T10">(</text:span><text:span text:style-name="T11">公司名稱</text:span><text:span text:style-name="T12">)</text:span><text:span text:style-name="T13">，坐落彰化縣</text:span><text:span text:style-name="T14"><text:s/></text:span><text:span text:style-name="T15">     <text:s/></text:span><text:span text:style-name="T16">鄉（鎮市區）</text:span><text:span text:style-name="T17">       <text:s/></text:span><text:span text:style-name="T18">地段</text:span><text:span text:style-name="T19">    <text:s/> <text:s/></text:span><text:span text:style-name="T20">小段</text:span><text:span text:style-name="T21">      <text:s/></text:span><text:span text:style-name="T22">地號土地，因向彰化縣政府申請渠道放流水搭排使用案，茲切結本公司所排放事業廢水，屬低污染性質</text:span><text:span text:style-name="T23"><text:s/></text:span><text:span text:style-name="T24">，且年排水使用量不超過</text:span><text:span text:style-name="T25">      <text:s/></text:span><text:span text:style-name="T26">立方公尺，如不實蒙蔽等情事，致違反相關法令規定者，公司負責人</text:span><text:span text:style-name="T27"><text:s text:c="13"/></text:span></text:p>
      <text:p text:style-name="P28"><text:span text:style-name="T29"><text:s text:c="9"/></text:span><text:span text:style-name="T30">君願負法律責任，絕無異議，因恐口無憑，特立此書為憑。</text:span></text:p>
      <text:p text:style-name="P31"><text:s text:c="7"/>此致</text:p>
      <text:p text:style-name="P32"><text:s text:c="4"/>彰化縣政府</text:p>
      <text:p text:style-name="P33">                 公<text:s/>司<text:s/>名<text:s/>稱：                  <text:s text:c="13"/>    <text:s/>（印章）</text:p>
      <text:p text:style-name="P34"><text:span text:style-name="T35">                 </text:span><text:span text:style-name="T36">具切結書人：</text:span><text:span text:style-name="T37">負責人</text:span><text:span text:style-name="T38">              <text:s text:c="6"/>   <text:s/></text:span><text:span text:style-name="T39">（簽章）</text:span></text:p>
      <text:p text:style-name="P40"><text:span text:style-name="T41">                 </text:span><text:span text:style-name="T42">身分證字號：</text:span><text:span text:style-name="T43">負責人身分證字號</text:span></text:p>
      <text:p text:style-name="P44">                 電     <text:s/>話：</text:p>
      <text:p text:style-name="P45">                 住（地）址：</text:p>
      <text:p text:style-name="P46"/>
      <text:p text:style-name="P47"/>
      <text:p text:style-name="P48"/>
      <text:p text:style-name="P49"><text:span text:style-name="T50">中</text:span><text:span text:style-name="T51"><text:s text:c="7"/></text:span><text:span text:style-name="T52">華</text:span><text:span text:style-name="T53"><text:s text:c="7"/></text:span><text:span text:style-name="T54">民</text:span><text:span text:style-name="T55"><text:s text:c="7"/></text:span><text:span text:style-name="T56">國</text:span><text:span text:style-name="T57">   <text:s text:c="6"/>  <text:s/></text:span><text:span text:style-name="T58">年</text:span><text:span text:style-name="T59">     <text:s text:c="7"/></text:span><text:span text:style-name="T60">月</text:span><text:span text:style-name="T61">  <text:s text:c="3"/>   <text:s text:c="2"/> 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 HAO LAI</meta:initial-creator>
    <dc:creator>EN HAO LAI</dc:creator>
    <meta:creation-date>2021-09-13T10:08:00Z</meta:creation-date>
    <dc:date>2021-11-29T02:35:00Z</dc:date>
    <meta:template xlink:href="Normal" xlink:type="simple"/>
    <meta:editing-cycles>4</meta:editing-cycles>
    <meta:editing-duration>PT720S</meta:editing-duration>
    <meta:document-statistic meta:page-count="1" meta:paragraph-count="1" meta:word-count="83" meta:character-count="561" meta:row-count="3" meta:non-whitespace-character-count="479"/>
  </office:meta>
</office:document-meta>
</file>