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text-align="justify" fo:margin-bottom="0in" fo:line-height="150%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Textbody" style:family="paragraph">
      <style:paragraph-properties fo:text-align="justify" fo:margin-bottom="0in" fo:line-height="150%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Textbody" style:family="paragraph">
      <style:paragraph-properties fo:margin-bottom="0in" fo:line-height="150%"/>
      <style:text-properties style:font-name-asian="標楷體"/>
    </style:style>
    <style:style style:name="P38" style:parent-style-name="Textbody" style:family="paragraph">
      <style:paragraph-properties fo:margin-bottom="0in" fo:line-height="0.3152in">
        <style:tab-stops>
          <style:tab-stop style:type="left" style:position="2.1875in"/>
          <style:tab-stop style:type="left" style:position="2.4062in"/>
        </style:tab-stops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3152in"/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152in"/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3152in"/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3152in"/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3152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3152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152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152in"/>
      <style:text-properties style:font-name-asian="標楷體"/>
    </style:style>
    <style:style style:name="TableColumn61" style:family="table-column">
      <style:table-column-properties style:column-width="3.3465in" style:use-optimal-column-width="false"/>
    </style:style>
    <style:style style:name="TableColumn62" style:family="table-column">
      <style:table-column-properties style:column-width="3.3465in" style:use-optimal-column-width="false"/>
    </style:style>
    <style:style style:name="Table60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2.4201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標楷體"/>
    </style:style>
    <style:style style:name="P79" style:parent-style-name="Textbody" style:family="paragraph">
      <style:paragraph-properties fo:line-height="0.3152in"/>
      <style:text-properties style:font-name-asian="標楷體"/>
    </style:style>
    <style:style style:name="P80" style:parent-style-name="Textbody" style:family="paragraph">
      <style:paragraph-properties fo:text-align="center" fo:line-height="0.315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【表五】</text:span></text:p>
      <text:p text:style-name="P3"><text:span text:style-name="T4">彰化縣政府水利建造物搭排代理人委託書</text:span><text:span text:style-name="T5"><text:s/></text:span><text:span text:style-name="T6"><text:s/></text:span></text:p>
      <text:p text:style-name="P7"/>
      <text:p text:style-name="P8"><text:span text:style-name="T9"><text:s text:c="4"/></text:span><text:span text:style-name="T10">立委託書人</text:span><text:span text:style-name="T11"><text:s text:c="3"/></text:span><text:span text:style-name="T12"><text:s text:c="10"/></text:span><text:span text:style-name="T13"><text:s text:c="6"/></text:span><text:span text:style-name="T14">君有關坐落彰化縣</text:span><text:span text:style-name="T15"><text:s text:c="4"/></text:span><text:span text:style-name="T16"><text:s text:c="10"/></text:span><text:span text:style-name="T17"><text:s text:c="5"/></text:span><text:span text:style-name="T18">鄉（鎮市區）</text:span></text:p>
      <text:p text:style-name="P19"><text:span text:style-name="T20"><text:s text:c="4"/></text:span><text:span text:style-name="T21"><text:s text:c="2"/></text:span><text:span text:style-name="T22"><text:s text:c="4"/></text:span><text:span text:style-name="T23">地段</text:span><text:span text:style-name="T24">    </text:span><text:span text:style-name="T25"><text:s text:c="2"/></text:span><text:span text:style-name="T26">  <text:s/></text:span><text:span text:style-name="T27">小段</text:span><text:span text:style-name="T28">   </text:span><text:span text:style-name="T29"><text:s text:c="2"/></text:span><text:span text:style-name="T30">   <text:s/></text:span><text:span text:style-name="T31">地號土地為向彰化縣政府申辦水利建造物搭排使用乙案，因故未能親自辦理，茲委託</text:span><text:span text:style-name="T32">     </text:span><text:span text:style-name="T33"><text:s text:c="3"/></text:span><text:span text:style-name="T34">      <text:s/></text:span><text:span text:style-name="T35">君全權辦理，特立此書為憑</text:span><text:span text:style-name="T36">。</text:span></text:p>
      <text:p text:style-name="P37"/>
      <text:p text:style-name="P38"><text:span text:style-name="T39"><text:s text:c="19"/></text:span><text:span text:style-name="T40">委</text:span><text:span text:style-name="T41"> <text:s/></text:span><text:span text:style-name="T42">託</text:span><text:span text:style-name="T43"> <text:s/></text:span><text:span text:style-name="T44">人：</text:span><text:span text:style-name="T45">             </text:span><text:span text:style-name="T46"><text:s text:c="34"/></text:span><text:span text:style-name="T47">    </text:span><text:span text:style-name="T48">（簽章）</text:span></text:p>
      <text:p text:style-name="P49">                   <text:s/><text:s text:c="6"/>委託人身分證字號：</text:p>
      <text:p text:style-name="P50">                   <text:s text:c="6"/> 委託人電話：</text:p>
      <text:p text:style-name="P51">                  <text:s text:c="7"/><text:s/>委託人住址：</text:p>
      <text:p text:style-name="P52"><text:s text:c="22"/>受<text:s text:c="2"/>委 <text:s/>託 <text:s/>人：      <text:s text:c="8"/>     <text:s text:c="18"/>       <text:s/>（簽章）</text:p>
      <text:p text:style-name="P53"><text:span text:style-name="T54">                 </text:span><text:span text:style-name="T55"><text:s text:c="9"/></text:span><text:span text:style-name="T56">受委託人身分證字號：</text:span></text:p>
      <text:p text:style-name="P57">                   <text:s text:c="7"/>受委託人電話：</text:p>
      <text:p text:style-name="P58">                   <text:s/><text:s text:c="6"/>受委託人住址：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受委託人身分證</text:span><text:span text:style-name="T67">正</text:span><text:span text:style-name="T68">面影本黏貼處</text:span></text:p>
          </table:table-cell>
          <table:table-cell table:style-name="TableCell69">
            <text:p text:style-name="P70"><text:span text:style-name="T71">受委託人身分證</text:span><text:span text:style-name="T72">反</text:span><text:span text:style-name="T73">面影本黏貼處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中</text:span><text:span text:style-name="T82"><text:s text:c="3"/></text:span><text:span text:style-name="T83">華</text:span><text:span text:style-name="T84"><text:s text:c="3"/></text:span><text:span text:style-name="T85">民</text:span><text:span text:style-name="T86"><text:s text:c="3"/></text:span><text:span text:style-name="T87">國</text:span><text:span text:style-name="T88">    <text:s text:c="9"/> <text:s/></text:span><text:span text:style-name="T89">年</text:span><text:span text:style-name="T90">     <text:s text:c="9"/></text:span><text:span text:style-name="T91">月</text:span><text:span text:style-name="T92">  <text:s text:c="8"/>   <text:s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 HAO LAI</meta:initial-creator>
    <dc:creator>EN HAO LAI</dc:creator>
    <meta:creation-date>2021-09-13T09:46:00Z</meta:creation-date>
    <dc:date>2021-11-29T02:29:00Z</dc:date>
    <meta:template xlink:href="Normal" xlink:type="simple"/>
    <meta:editing-cycles>2</meta:editing-cycles>
    <meta:editing-duration>PT900S</meta:editing-duration>
    <meta:document-statistic meta:page-count="1" meta:paragraph-count="1" meta:word-count="98" meta:character-count="656" meta:row-count="4" meta:non-whitespace-character-count="559"/>
  </office:meta>
</office:document-meta>
</file>