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3.26cm" style:rel-column-width="11573*"/>
    </style:style>
    <style:style style:name="表格1.B" style:family="table-column">
      <style:table-column-properties style:column-width="2.256cm" style:rel-column-width="8008*"/>
    </style:style>
    <style:style style:name="表格1.C" style:family="table-column">
      <style:table-column-properties style:column-width="0.593cm" style:rel-column-width="2104*"/>
    </style:style>
    <style:style style:name="表格1.D" style:family="table-column">
      <style:table-column-properties style:column-width="0.044cm" style:rel-column-width="157*"/>
    </style:style>
    <style:style style:name="表格1.E" style:family="table-column">
      <style:table-column-properties style:column-width="2.376cm" style:rel-column-width="8435*"/>
    </style:style>
    <style:style style:name="表格1.F" style:family="table-column">
      <style:table-column-properties style:column-width="3.776cm" style:rel-column-width="13408*"/>
    </style:style>
    <style:style style:name="表格1.G" style:family="table-column">
      <style:table-column-properties style:column-width="6.154cm" style:rel-column-width="21847*"/>
    </style:style>
    <style:style style:name="表格1.1" style:family="table-row">
      <style:table-row-properties style:min-row-height="0.23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2.25pt solid #000000">
        <style:background-image/>
      </style:table-cell-properties>
    </style:style>
    <style:style style:name="表格1.10" style:family="table-row">
      <style:table-row-properties style:min-row-height="0.531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11" style:family="table-row">
      <style:table-row-properties style:min-row-height="1.355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none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none" fo:border-right="2.2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443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4.191cm" fo:keep-together="auto"/>
    </style:style>
    <style:style style:name="表格1.14" style:family="table-row">
      <style:table-row-properties style:min-row-height="0.826cm" fo:keep-together="auto"/>
    </style:style>
    <style:style style:name="表格1.15" style:family="table-row">
      <style:table-row-properties style:min-row-height="1.896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標楷體1" style:font-size-asian="10pt" style:font-name-complex="Times New Roman1" style:font-size-complex="13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3" style:family="paragraph" style:parent-style-name="Standard">
      <style:paragraph-properties fo:margin-left="0.81cm" fo:margin-right="0cm" fo:text-align="justify" style:justify-single-word="false" fo:orphans="0" fo:widows="0" fo:text-indent="-0.81cm" style:auto-text-indent="false" style:snap-to-layout-grid="false"/>
      <style:text-properties style:font-name="Times New Roman" fo:font-size="13pt" style:letter-kerning="false" style:font-name-asian="標楷體1" style:font-size-asian="13pt" style:font-name-complex="新細明體" style:font-size-complex="13pt"/>
    </style:style>
    <style:style style:name="P4" style:family="paragraph" style:parent-style-name="Standard">
      <style:paragraph-properties fo:margin-left="0.78cm" fo:margin-right="0cm" fo:text-align="justify" style:justify-single-word="false" fo:orphans="0" fo:widows="0" fo:text-indent="-0.78cm" style:auto-text-indent="false" style:snap-to-layout-grid="false"/>
      <style:text-properties style:font-name="Times New Roman" fo:font-size="13pt" style:letter-kerning="false" style:font-name-asian="標楷體1" style:font-size-asian="13pt" style:font-name-complex="新細明體" style:font-size-complex="13pt"/>
    </style:style>
    <style:style style:name="P5" style:family="paragraph" style:parent-style-name="Standard">
      <style:paragraph-properties fo:text-align="justify" style:justify-single-word="false" fo:orphans="0" fo:widows="0"/>
      <style:text-properties style:letter-kerning="false" style:font-name-asian="標楷體1" style:font-size-complex="13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P10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16" style:family="paragraph" style:parent-style-name="Footer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7" style:family="paragraph" style:parent-style-name="List_20_Paragraph" style:list-style-name="WWNum1">
      <style:paragraph-properties fo:margin-left="0.4cm" fo:margin-right="0cm" fo:text-align="justify" style:justify-single-word="false" fo:orphans="0" fo:widows="0" fo:text-indent="-0.4cm" style:auto-text-indent="false"/>
      <style:text-properties style:font-name="Times New Roman" fo:font-size="10pt" style:letter-kerning="false" style:font-name-asian="標楷體1" style:font-size-asian="10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/>
    </style:style>
    <style:style style:name="T2" style:family="text">
      <style:text-properties style:font-name="標楷體" fo:font-size="13pt" style:font-size-asian="13pt" style:font-name-complex="新細明體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彰化縣政府公共污水下水道管線系統套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建築物類別</text:p>
          </table:table-cell>
          <table:table-cell table:style-name="表格1.A1" table:number-columns-spanned="6" office:value-type="string">
            <text:p text:style-name="P7">□既有建築物；□新建建築物（□尚未取得建照；□已取得建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建物或基地位置</text:p>
          </table:table-cell>
          <table:table-cell table:style-name="表格1.A1" office:value-type="string">
            <text:p text:style-name="P6">地　　號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6">地　　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事業或一般用戶</text:p>
          </table:table-cell>
          <table:table-cell table:style-name="表格1.B3" table:number-columns-spanned="6" office:value-type="string">
            <text:p text:style-name="P7">□一般用戶　　　□事業用戶（生活污水）　　　□專用下水道</text:p>
            <text:p text:style-name="P5"><text:span text:style-name="T2">□餐</text:span><text:span text:style-name="T1">飲業或符合建築技術規則建築設備篇第29條之行業(設置油脂截留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計畫處理人口</text:p>
          </table:table-cell>
          <table:table-cell table:style-name="表格1.B3" table:number-rows-spanned="3" table:number-columns-spanned="2" office:value-type="string">
            <text:p text:style-name="P2">　　　 戶，</text:p>
            <text:p text:style-name="P2">　　　 人。</text:p>
          </table:table-cell>
          <table:covered-table-cell/>
          <table:table-cell table:style-name="表格1.A1" table:number-rows-spanned="3" table:number-columns-spanned="2" office:value-type="string">
            <text:p text:style-name="P9">申請人</text:p>
            <text:p text:style-name="P9">（委託人）</text:p>
          </table:table-cell>
          <table:covered-table-cell/>
          <table:table-cell table:style-name="表格1.A1" table:number-columns-spanned="2" office:value-type="string">
            <text:p text:style-name="P7">申請人：　　　　　　　委託人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7">電話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住址：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10">需檢附文件</text:p>
          </table:table-cell>
          <table:table-cell table:style-name="表格1.B8" table:number-columns-spanned="6" office:value-type="string">
            <text:p text:style-name="P7">□地籍圖、□位置圖、□一樓平面圖、□委託書（本人免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7" office:value-type="string">
            <text:p text:style-name="P1">說明：</text:p>
            <text:list xml:id="list1749931397" text:style-name="WWNum1">
              <text:list-item>
                <text:p text:style-name="P17">新建物基地位置請用色筆框選，並加繪公共雨水溝之排水流向。</text:p>
              </text:list-item>
              <text:list-item>
                <text:p text:style-name="P17">由於本縣逐年辦理用戶接管工程，申請人（設計單位）需自行注意申請套繪之日期、後續申請設計審查之日期及新建物定申請使用執照之日期等，實際位置及詳細資料仍以現場實物為準。</text:p>
              </text:list-item>
              <text:list-item>
                <text:p text:style-name="P17">各類附件採影本加蓋與正本相符章，並用印。</text:p>
              </text:list-item>
              <text:list-item>
                <text:p text:style-name="P17">申請人（設計單位）提送之圖說如有不實，需自行負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1">審查結果（以下由審查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接管區類別</text:p>
          </table:table-cell>
          <table:table-cell table:style-name="表格1.B11" table:number-columns-spanned="6" office:value-type="string">
            <text:p text:style-name="P8">□已達施工及接管地區。</text:p>
            <text:p text:style-name="P8">□未達施工及接管地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9">審查意見</text:p>
          </table:table-cell>
          <table:table-cell table:style-name="表格1.B12" table:number-rows-spanned="2" table:number-columns-spanned="6" office:value-type="string">
            <text:p text:style-name="P3">□1.屬於「<text:span text:style-name="T3">用戶排水設備（聯接用戶）</text:span>」，已指定排入人孔或排放位置，無需設置污水處理設施、切換裝置，建物污水可排入下水道。</text:p>
            <text:p text:style-name="P3">□2.屬於「<text:span text:style-name="T3">專用下水道系統（聯接用戶）</text:span>」，已指定排入之人孔或排放位置，無需設置污水處理設施、切換裝置，建物污水可排入下水道。</text:p>
            <text:p text:style-name="P3">□3.屬於「<text:span text:style-name="T3">事業用戶（聯接用戶）</text:span>」，已指定排入人孔或排放位置，無需設置污水處理設施、切換裝置，建物生活污水可排入下水道。</text:p>
            <text:p text:style-name="P3">□4.屬於「<text:span text:style-name="T3">用戶排水設備（預設用戶）</text:span>」，已指定排入之人孔或排放位置，需設置污水處理設施、切換裝置，建物污水暫不可排入下水道。</text:p>
            <text:p text:style-name="P3">□5.屬於「<text:span text:style-name="T3">專用下水道系統（預設用戶）</text:span>」，已指定排入之人孔或排放位置，需設置污水處理設施、切換裝置，建物污水暫不可排入下水道。</text:p>
            <text:p text:style-name="P3">□6.屬於「<text:span text:style-name="T3">事業用戶（預設用戶）</text:span>」，已指定排入之人孔或排放位置，需設置污水處理設施、切換裝置，建物生活污水暫不可排入下水道。</text:p>
            <text:p text:style-name="P4">□7.資料不全、不同意排入公共污水下水道系統或其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4" office:value-type="string">
            <text:p text:style-name="P9">承　辦　人　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複　　　　<text:bookmark text:name="_GoBack"/>　審</text:p>
          </table:table-cell>
          <table:covered-table-cell/>
          <table:table-cell table:style-name="表格1.B12" office:value-type="string">
            <text:p text:style-name="P9">下　水　道　科　科　長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6"/>
          </table:table-cell>
          <table:covered-table-cell/>
          <table:table-cell table:style-name="表格1.G15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污水－表七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</meta:initial-creator>
    <meta:editing-cycles>64</meta:editing-cycles>
    <meta:print-date>2019-07-22T09:00:00</meta:print-date>
    <meta:creation-date>2019-03-12T07:01:00</meta:creation-date>
    <dc:date>2024-02-20T15:57:12.725000000</dc:date>
    <meta:editing-duration>PT2H51M2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0" meta:word-count="799" meta:character-count="856" meta:non-whitespace-character-count="818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