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42cm" table:align="margins" style:writing-mode="lr-tb"/>
    </style:style>
    <style:style style:name="表格1.A" style:family="table-column">
      <style:table-column-properties style:column-width="0.9cm" style:rel-column-width="510*"/>
    </style:style>
    <style:style style:name="表格1.B" style:family="table-column">
      <style:table-column-properties style:column-width="5.08cm" style:rel-column-width="2880*"/>
    </style:style>
    <style:style style:name="表格1.C" style:family="table-column">
      <style:table-column-properties style:column-width="4.491cm" style:rel-column-width="2546*"/>
    </style:style>
    <style:style style:name="表格1.D" style:family="table-column">
      <style:table-column-properties style:column-width="2.521cm" style:rel-column-width="1429*"/>
    </style:style>
    <style:style style:name="表格1.E" style:family="table-column">
      <style:table-column-properties style:column-width="2.699cm" style:rel-column-width="1530*"/>
    </style:style>
    <style:style style:name="表格1.F" style:family="table-column">
      <style:table-column-properties style:column-width="1.138cm" style:rel-column-width="645*"/>
    </style:style>
    <style:style style:name="表格1.G" style:family="table-column">
      <style:table-column-properties style:column-width="0.635cm" style:rel-column-width="360*"/>
    </style:style>
    <style:style style:name="表格1.H" style:family="table-column">
      <style:table-column-properties style:column-width="3.182cm" style:rel-column-width="1804*"/>
    </style:style>
    <style:style style:name="表格1.I" style:family="table-column">
      <style:table-column-properties style:column-width="0.797cm" style:rel-column-width="452*"/>
    </style:style>
    <style:style style:name="表格1.1" style:family="table-row">
      <style:table-row-properties style:min-row-height="1.15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none" fo:border-right="0.088cm solid #000000" fo:border-top="0.088cm solid #000000" fo:border-bottom="none" style:writing-mode="lr-tb"/>
    </style:style>
    <style:style style:name="表格1.2" style:family="table-row">
      <style:table-row-properties style:min-row-height="1.28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none" style:writing-mode="lr-tb"/>
    </style:style>
    <style:style style:name="表格1.3" style:family="table-row">
      <style:table-row-properties style:min-row-height="1.293cm" style:keep-together="false" fo:keep-together="always"/>
    </style:style>
    <style:style style:name="表格1.4" style:family="table-row">
      <style:table-row-properties style:min-row-height="1.291cm" style:keep-together="false" fo:keep-together="always"/>
    </style:style>
    <style:style style:name="表格1.5" style:family="table-row">
      <style:table-row-properties style:min-row-height="1.288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0.767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0.141cm" style:keep-together="false" fo:keep-together="always"/>
    </style:style>
    <style:style style:name="表格1.9" style:family="table-row">
      <style:table-row-properties style:min-row-height="0.25cm" style:keep-together="false" fo:keep-together="always"/>
    </style:style>
    <style:style style:name="表格1.10" style:family="table-row">
      <style:table-row-properties style:min-row-height="0.873cm" style:keep-together="false" fo:keep-together="always"/>
    </style:style>
    <style:style style:name="表格1.11" style:family="table-row">
      <style:table-row-properties style:min-row-height="0.774cm" style:keep-together="false" fo:keep-together="always"/>
    </style:style>
    <style:style style:name="表格1.12" style:family="table-row">
      <style:table-row-properties style:min-row-height="0.799cm" style:keep-together="false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896cm" style:keep-together="false" fo:keep-together="always"/>
    </style:style>
    <style:style style:name="表格1.I1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none" style:writing-mode="lr-tb"/>
    </style:style>
    <style:style style:name="表格1.14" style:family="table-row">
      <style:table-row-properties style:min-row-height="1.439cm" style:keep-together="false" fo:keep-together="always"/>
    </style:style>
    <style:style style:name="表格1.15" style:family="table-row">
      <style:table-row-properties style:min-row-height="0.654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none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fo:language="none" fo:country="none" style:font-size-asian="10pt" style:language-asian="none" style:country-asian="none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fo:font-size="8pt" style:font-size-asian="8pt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8080" style:font-name="新細明體" fo:font-size="14pt" style:font-size-asian="14pt" style:font-name-complex="新細明體" style:font-relief="embossed"/>
    </style:style>
    <style:style style:name="P17" style:family="paragraph" style:parent-style-name="Standard">
      <style:paragraph-properties style:snap-to-layout-grid="false"/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1.901cm" fo:margin-right="0cm" fo:line-height="1.058cm" fo:text-align="justify" style:justify-single-word="false" fo:text-indent="-1.901cm" style:auto-text-indent="false"/>
    </style:style>
    <style:style style:name="P21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22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4" style:family="paragraph" style:parent-style-name="Standard" style:master-page-name="轉換_20_1">
      <style:paragraph-properties fo:text-align="center" style:justify-single-word="false" style:page-number="1"/>
      <style:text-properties fo:language="none" fo:country="none" style:language-asian="none" style:country-asian="none"/>
    </style:style>
    <style:style style:name="P25" style:family="paragraph" style:parent-style-name="Standard" style:master-page-name="轉換_20_2">
      <style:paragraph-properties fo:text-align="center" style:justify-single-word="false" style:page-number="1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024cm" draw:visible-area-height="12.515cm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水土保持計畫施工標示牌統一規定</text:span></text:p>
      <text:p text:style-name="P20"><text:span text:style-name="T2">一、牌面應使用鋁板，並經陽極處理，規格詳附圖一。</text:span></text:p>
      <text:p text:style-name="P21"><text:span text:style-name="T2">二、牌面應固定於安全圍籬或牌柱，牌柱應使用管徑80mm（3in），厚度3mm以上之鍍鋅鋼管製作，或以固定架用（5cm×5cm）厚度0.5cm以上製作，規格詳附圖二。</text:span></text:p>
      <text:p text:style-name="P21"><text:span text:style-name="T2">三、牌面用綠色底色，應符合台灣區塗料油漆同業公會色樣第6號。</text:span></text:p>
      <text:p text:style-name="P21"><text:span text:style-name="T2">四、字體應為白色正楷，外寬採1.0cm白色線條，內框寬採0.5cm白色線條。</text:span></text:p>
      <text:p text:style-name="P21"><text:span text:style-name="T2">五、</text:span><text:span text:style-name="T3">施工標示牌應設置於工地明顯位置，避免妨礙交通、景觀、佔用道路及危害安全。</text:span></text:p>
      <text:p text:style-name="P21"><text:span text:style-name="T2">六、施工標示牌應經常巡視及保養，如有破損或圖案油漆剝落，應立即維護處理。</text:span></text:p>
      <text:p text:style-name="P22">七、施工標示牌應於開工前豎立，並於取得水土保持完工證明書後一個月內自行拆除。</text:p>
      <text:p text:style-name="P1"/>
      <text:p text:style-name="P24"><draw:frame draw:style-name="fr1" draw:name="框架1" text:anchor-type="paragraph" svg:y="2.02cm" svg:width="21.4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4"/></table:table-cell><table:table-cell table:style-name="表格1.B1" table:number-columns-spanned="7" office:value-type="string"><text:p text:style-name="P5">○○○○○○○水土保持計畫</text:p></table:table-cell><table:covered-table-cell/><table:covered-table-cell/><table:covered-table-cell/><table:covered-table-cell/><table:covered-table-cell/><table:covered-table-cell/><table:table-cell table:style-name="表格1.I1" office:value-type="string"><text:p text:style-name="P6"><draw:line text:anchor-type="char" draw:z-index="9" draw:style-name="gr2" draw:text-style-name="P26" svg:x1="0.822cm" svg:y1="-0.898cm" svg:x2="1.669cm" svg:y2="-0.898cm"><text:p/></draw:line></text:p></table:table-cell></table:table-row><table:table-row table:style-name="表格1.2"><table:table-cell table:style-name="表格1.A2" office:value-type="string"><text:p text:style-name="P4"/></table:table-cell><table:table-cell table:style-name="表格1.B2" office:value-type="string"><text:p text:style-name="P7">水土保持義務人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I2" office:value-type="string"><text:p text:style-name="P4"/></table:table-cell></table:table-row><table:table-row table:style-name="表格1.3"><table:table-cell table:style-name="表格1.A2" table:number-rows-spanned="2" office:value-type="string"><text:p text:style-name="P4"/></table:table-cell><table:table-cell table:style-name="表格1.B2" office:value-type="string"><text:p text:style-name="P7">目的事業主管機關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I2" table:number-rows-spanned="2" office:value-type="string"><text:p text:style-name="P4"/></table:table-cell></table:table-row><table:table-row table:style-name="表格1.4"><table:covered-table-cell/><table:table-cell table:style-name="表格1.B2" office:value-type="string"><text:p text:style-name="P1"><text:span text:style-name="T6">監督管理機關</text:span>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4"/></table:table-cell><table:table-cell table:style-name="表格1.B5" table:number-rows-spanned="2" office:value-type="string"><text:p text:style-name="P1"><text:span text:style-name="T6">水土保持施工許可證</text:span></text:p><text:p text:style-name="P7">日期及文號</text:p></table:table-cell><table:table-cell table:style-name="表格1.B5" table:number-rows-spanned="2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I2" office:value-type="string"><text:p text:style-name="P4"/></table:table-cell></table:table-row><table:table-row table:style-name="表格1.6"><table:table-cell table:style-name="表格1.A2" table:number-rows-spanned="2" office:value-type="string"><text:p text:style-name="P4"/></table:table-cell><table:covered-table-cell/><table:covered-table-cell/><table:covered-table-cell/><table:covered-table-cell/><table:covered-table-cell/><table:covered-table-cell/><table:covered-table-cell/><table:table-cell table:style-name="表格1.I2" table:number-rows-spanned="2" office:value-type="string"><text:p text:style-name="P4"/></table:table-cell></table:table-row><table:table-row table:style-name="表格1.6"><table:covered-table-cell/><table:table-cell table:style-name="表格1.B7" table:number-rows-spanned="3" office:value-type="string"><text:p text:style-name="P7">開工日期及</text:p><text:p text:style-name="P7">預定完工日期</text:p></table:table-cell><table:table-cell table:style-name="表格1.B7" table:number-rows-spanned="3" table:number-columns-spanned="6" office:value-type="string"><text:p text:style-name="P1"><text:span text:style-name="T7">自民國○○年○○月○○日至○○年○○月○○日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4"/></table:table-cell><table:covered-table-cell/><table:covered-table-cell/><table:covered-table-cell/><table:covered-table-cell/><table:covered-table-cell/><table:covered-table-cell/><table:covered-table-cell/><table:table-cell table:style-name="表格1.I2" office:value-type="string"><text:p text:style-name="P4"/></table:table-cell></table:table-row><table:table-row table:style-name="表格1.9"><table:table-cell table:style-name="表格1.A2" office:value-type="string"><text:p text:style-name="P4"/></table:table-cell><table:covered-table-cell/><table:covered-table-cell/><table:covered-table-cell/><table:covered-table-cell/><table:covered-table-cell/><table:covered-table-cell/><table:covered-table-cell/><table:table-cell table:style-name="表格1.I2" office:value-type="string"><text:p text:style-name="P4"/></table:table-cell></table:table-row><table:table-row table:style-name="表格1.10"><table:table-cell table:style-name="表格1.A2" table:number-rows-spanned="2" office:value-type="string"><text:p text:style-name="P4"/></table:table-cell><table:table-cell table:style-name="表格1.B2" office:value-type="string"><text:p text:style-name="P1"><text:span text:style-name="T6">監造技師</text:span></text:p></table:table-cell><table:table-cell table:style-name="表格1.B2" table:number-columns-spanned="2" office:value-type="string"><text:p text:style-name="P16"/></table:table-cell><table:covered-table-cell/><table:table-cell table:style-name="表格1.B2" office:value-type="string"><text:p text:style-name="P10">電話</text:p></table:table-cell><table:table-cell table:style-name="表格1.B2" table:number-columns-spanned="3" office:value-type="string"><text:p text:style-name="P16"/></table:table-cell><table:covered-table-cell/><table:covered-table-cell/><table:table-cell table:style-name="表格1.I2" table:number-rows-spanned="2" office:value-type="string"><text:p text:style-name="P3"/></table:table-cell></table:table-row><table:table-row table:style-name="表格1.11"><table:covered-table-cell/><table:table-cell table:style-name="表格1.B2" office:value-type="string"><text:p text:style-name="P7">施工廠商</text:p></table:table-cell><table:table-cell table:style-name="表格1.B2" table:number-columns-spanned="2" office:value-type="string"><text:p text:style-name="P11"/></table:table-cell><table:covered-table-cell/><table:table-cell table:style-name="表格1.B2" office:value-type="string"><text:p text:style-name="P10">電話</text:p></table:table-cell><table:table-cell table:style-name="表格1.B2" table:number-columns-spanned="3" office:value-type="string"><text:p text:style-name="P16"/></table:table-cell><table:covered-table-cell/><table:covered-table-cell/><table:covered-table-cell/></table:table-row><table:table-row table:style-name="表格1.12"><table:table-cell table:style-name="表格1.A2" office:value-type="string"><text:p text:style-name="P3"/></table:table-cell><table:table-cell table:style-name="表格1.B2" office:value-type="string"><text:p text:style-name="P7">工地負責人</text:p></table:table-cell><table:table-cell table:style-name="表格1.B2" table:number-columns-spanned="2" office:value-type="string"><text:p text:style-name="P11"/></table:table-cell><table:covered-table-cell/><table:table-cell table:style-name="表格1.B2" office:value-type="string"><text:p text:style-name="P10">電話</text:p></table:table-cell><table:table-cell table:style-name="表格1.F12" table:number-columns-spanned="3" office:value-type="string"><text:p text:style-name="P9"/></table:table-cell><table:covered-table-cell/><table:covered-table-cell/><table:table-cell table:style-name="表格1.I2" office:value-type="string"><text:p text:style-name="P3"/></table:table-cell></table:table-row><table:table-row table:style-name="表格1.13"><table:table-cell table:style-name="表格1.A2" table:number-rows-spanned="2" office:value-type="string"><text:p text:style-name="P3"/></table:table-cell><table:table-cell table:style-name="表格1.B5" office:value-type="string"><text:p text:style-name="P10">民眾通報專線</text:p></table:table-cell><table:table-cell table:style-name="表格1.B7" table:number-columns-spanned="2" office:value-type="string"><text:p text:style-name="P10">主管機關（單位）</text:p></table:table-cell><table:covered-table-cell/><table:table-cell table:style-name="表格1.B7" office:value-type="string"><text:p text:style-name="P10">電話</text:p></table:table-cell><table:table-cell table:style-name="表格1.B7" table:number-columns-spanned="3" office:value-type="string"><text:p text:style-name="P12"/></table:table-cell><table:covered-table-cell/><table:covered-table-cell/><table:table-cell table:style-name="表格1.I13" table:number-rows-spanned="2" office:value-type="string"><text:p text:style-name="P11"/></table:table-cell></table:table-row><table:table-row table:style-name="表格1.14"><table:covered-table-cell/><table:table-cell table:style-name="表格1.B2" office:value-type="string"><text:p text:style-name="P7">工程概要</text:p></table:table-cell><table:table-cell table:style-name="表格1.B2" table:number-columns-spanned="6" office:value-type="string"><text:p text:style-name="Standard"><text:span text:style-name="T7">概述基地面積、工程範圍、水土保持設施及數量等。</text:span></text:p></table:table-cell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17"/></table:table-cell><table:table-cell table:style-name="表格1.B15" office:value-type="string"><text:p text:style-name="P15"/></table:table-cell><table:table-cell table:style-name="表格1.B15" office:value-type="string"><text:p text:style-name="P15"/></table:table-cell><table:table-cell table:style-name="表格1.B15" office:value-type="string"><text:p text:style-name="P15"/></table:table-cell><table:table-cell table:style-name="表格1.B15" table:number-columns-spanned="2" office:value-type="string"><text:p text:style-name="P15"/></table:table-cell><table:covered-table-cell/><table:table-cell table:style-name="表格1.B15" office:value-type="string"><text:p text:style-name="P15"/></table:table-cell><table:table-cell table:style-name="表格1.B15" office:value-type="string"><text:p text:style-name="P15"/></table:table-cell><table:table-cell table:style-name="表格1.I15" office:value-type="string"><text:p text:style-name="P18"><draw:line text:anchor-type="char" draw:z-index="10" draw:style-name="gr2" draw:text-style-name="P26" svg:x1="0.901cm" svg:y1="0.053cm" svg:x2="1.748cm" svg:y2="0.053cm"><text:p/></draw:line></text:p></table:table-cell></table:table-row></table:table></draw:text-box></draw:frame><draw:line text:anchor-type="char" draw:z-index="2" draw:style-name="gr1" draw:text-style-name="P26" svg:x1="23.495cm" svg:y1="-0.82cm" svg:x2="23.495cm" svg:y2="15.875cm"><text:p/></draw:line><draw:line text:anchor-type="char" draw:z-index="5" draw:style-name="gr2" draw:text-style-name="P26" svg:x1="1.455cm" svg:y1="-1.588cm" svg:x2="1.455cm" svg:y2="-0.953cm"><text:p/></draw:line><draw:line text:anchor-type="char" draw:z-index="3" draw:style-name="gr1" draw:text-style-name="P26" svg:x1="1.482cm" svg:y1="-1.27cm" svg:x2="22.86cm" svg:y2="-1.27cm"><text:p/></draw:line><draw:frame draw:style-name="fr2" draw:name="框架2" text:anchor-type="char" svg:x="-1.905cm" svg:y="-2.54cm" svg:width="6.985cm" svg:height="0.953cm" draw:z-index="8"><draw:text-box><text:p text:style-name="Standard"><text:span text:style-name="T4">附圖一：牌面詳圖</text:span></text:p></draw:text-box></draw:frame><draw:frame draw:style-name="fr3" draw:name="框架3" text:anchor-type="char" svg:x="12.37cm" svg:y="-2.552cm" svg:width="1.718cm" svg:height="0.977cm" draw:z-index="7"><draw:text-box><text:p text:style-name="Standard">120cm</text:p></draw:text-box></draw:frame><draw:line text:anchor-type="char" draw:z-index="4" draw:style-name="gr2" draw:text-style-name="P26" svg:x1="22.86cm" svg:y1="-1.588cm" svg:x2="22.86cm" svg:y2="-0.95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draw:frame draw:style-name="fr3" draw:name="框架4" text:anchor-type="char" svg:x="23.8cm" svg:y="0.517cm" svg:width="1.718cm" svg:height="0.977cm" draw:z-index="6"><draw:text-box><text:p text:style-name="Standard">75cm 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draw:frame draw:style-name="fr2" draw:name="框架5" text:anchor-type="char" svg:x="-0.318cm" svg:y="0cm" svg:width="6.985cm" svg:height="0.953cm" draw:z-index="11"><draw:text-box><text:p text:style-name="Standard"><text:span text:style-name="T4">附圖二：牌柱詳圖</text:span></text:p></draw:text-box></draw:frame></text:p>
      <text:p text:style-name="P1"><draw:frame draw:style-name="fr4" draw:name="物件1" text:anchor-type="as-char" svg:width="11.869cm" svg:height="14.441cm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1.693cm" style:auto-text-indent="false"/>
      <style:text-properties fo:font-size="16pt" style:font-name-asian="標楷體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2.399cm" fo:margin-right="0cm" fo:line-height="0.811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style:font-name-asian="細明體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style:font-name-asian="新細明體"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style:font-name-asian="新細明體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/>
    </style:style>
    <style:style style:name="WW8Num34z1" style:family="text">
      <style:text-properties style:font-name="標楷體" style:font-name-asian="標楷體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4pt" fo:letter-spacing="normal" fo:font-style="normal" fo:font-weight="normal" style:font-name-asian="標楷體" style:font-size-asian="14pt" style:font-style-asian="normal" style:font-weight-asian="normal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16cm" fo:text-indent="-0.508cm" fo:margin-left="1.91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案由" style:num-suffix="）" style:num-format="1">
        <style:list-level-properties text:list-level-position-and-space-mode="label-alignment">
          <style:list-level-label-alignment text:label-followed-by="listtab" text:list-tab-stop-position="2.739cm" fo:text-indent="0.19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54cm" fo:text-indent="-1.143cm" fo:margin-left="2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34z1" style:num-suffix="." text:bullet-char="○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標楷體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3.239cm" fo:text-indent="-1.905cm" fo:margin-left="3.23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801cm" fo:margin-bottom="1.951cm" fo:margin-left="2.681cm" fo:margin-right="2.681cm" style:writing-mode="lr-tb" style:layout-grid-color="#c0c0c0" style:layout-grid-lines="21" style:layout-grid-base-height="0.76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81cm" fo:margin-bottom="2.681cm" fo:margin-left="2.801cm" fo:margin-right="1.951cm" style:writing-mode="lr-tb" style:layout-grid-color="#c0c0c0" style:layout-grid-lines="31" style:layout-grid-base-height="0.76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九十二年度山坡地保育利用管理工作績效考核」籌備會議及水土保持法執行相關問題議程資料</dc:title>
    <meta:initial-creator>jero</meta:initial-creator>
    <meta:creation-date>2009-12-08T16:08:00</meta:creation-date>
    <dc:creator>jgghjfv</dc:creator>
    <dc:date>2010-07-22T10:24:00</dc:date>
    <meta:print-date>2009-12-09T10:56:00</meta:print-date>
    <meta:editing-cycles>25</meta:editing-cycles>
    <meta:editing-duration>PT1H11M</meta:editing-duration>
    <meta:document-statistic meta:table-count="1" meta:image-count="0" meta:object-count="1" meta:page-count="5" meta:paragraph-count="33" meta:word-count="431" meta:character-count="471"/>
    <meta:generator>OpenOffice/4.1.3$Win32 OpenOffice.org_project/413m1$Build-9783</meta:generator>
  </office:meta>
</office:document-meta>
</file>