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style:style>
    <style:style style:name="P2" style:family="paragraph" style:parent-style-name="Standard">
      <style:text-properties style:font-name="標楷體" fo:font-size="14pt" fo:letter-spacing="0.053cm" style:font-name-asian="標楷體" style:font-size-asian="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2.2cm" fo:margin-right="0cm" fo:line-height="0.953cm" fo:text-indent="-2.2cm" style:auto-text-indent="false"/>
    </style:style>
    <style:style style:name="P5" style:family="paragraph" style:parent-style-name="Standard">
      <style:paragraph-properties fo:margin-left="2.099cm" fo:margin-right="0cm" fo:line-height="0.953cm" fo:text-indent="-2.099cm" style:auto-text-indent="false"/>
    </style:style>
    <style:style style:name="P6" style:family="paragraph" style:parent-style-name="Standard">
      <style:paragraph-properties fo:margin-left="2.101cm" fo:margin-right="0cm" fo:line-height="0.953cm" fo:text-align="justify" style:justify-single-word="false" fo:text-indent="-2.101cm" style:auto-text-indent="false"/>
    </style:style>
    <style:style style:name="P7" style:family="paragraph" style:parent-style-name="Standard">
      <style:paragraph-properties fo:margin-left="2cm" fo:margin-right="0cm" fo:line-height="0.953cm" fo:text-indent="-2cm" style:auto-text-indent="false"/>
      <style:text-properties style:font-name="標楷體" fo:font-size="14pt" fo:letter-spacing="0.053cm" style:font-name-asian="標楷體" style:font-size-asian="14pt"/>
    </style:style>
    <style:style style:name="P8" style:family="paragraph" style:parent-style-name="Standard">
      <style:paragraph-properties fo:margin-left="3.298cm" fo:margin-right="0cm" fo:line-height="0.953cm" fo:text-indent="-3.298cm" style:auto-text-indent="false"/>
      <style:text-properties style:font-name="標楷體" fo:font-size="14pt" fo:letter-spacing="0.053cm" style:font-name-asian="標楷體" style:font-size-asian="14pt"/>
    </style:style>
    <style:style style:name="P9" style:family="paragraph" style:parent-style-name="Standard">
      <style:paragraph-properties fo:margin-left="3.3cm" fo:margin-right="0cm" fo:line-height="0.953cm" fo:text-indent="-3.3cm" style:auto-text-indent="false"/>
    </style:style>
    <style:style style:name="P10" style:family="paragraph" style:parent-style-name="Standard">
      <style:paragraph-properties fo:margin-left="3.401cm" fo:margin-right="0cm" fo:line-height="0.953cm" fo:text-indent="-3.401cm" style:auto-text-indent="false"/>
    </style:style>
    <style:style style:name="P11" style:family="paragraph" style:parent-style-name="Standard">
      <style:paragraph-properties fo:margin-left="3.099cm" fo:margin-right="0cm" fo:line-height="0.953cm" fo:text-indent="-2.9cm" style:auto-text-indent="false"/>
    </style:style>
    <style:style style:name="P12" style:family="paragraph" style:parent-style-name="Standard">
      <style:paragraph-properties fo:margin-left="3.2cm" fo:margin-right="0cm" fo:line-height="0.953cm" fo:text-indent="-3cm" style:auto-text-indent="false"/>
    </style:style>
    <style:style style:name="P13" style:family="paragraph" style:parent-style-name="Standard">
      <style:paragraph-properties fo:margin-left="2.099cm" fo:margin-right="0cm" fo:line-height="0.953cm" fo:text-indent="-3.2cm" style:auto-text-indent="false"/>
    </style:style>
    <style:style style:name="P14" style:family="paragraph" style:parent-style-name="Standard">
      <style:paragraph-properties fo:margin-left="2cm" fo:margin-right="0cm" fo:line-height="0.953cm" fo:text-indent="-2.801cm" style:auto-text-indent="false"/>
    </style:style>
    <style:style style:name="P15" style:family="paragraph" style:parent-style-name="Standard">
      <style:paragraph-properties fo:margin-left="2cm" fo:margin-right="0cm" fo:line-height="0.953cm" fo:text-indent="-2.101cm" style:auto-text-indent="false"/>
      <style:text-properties style:font-name="標楷體" fo:font-size="14pt" fo:letter-spacing="0.053cm" style:font-name-asian="標楷體" style:font-size-asian="14pt"/>
    </style:style>
    <style:style style:name="P16" style:family="paragraph" style:parent-style-name="Standard">
      <style:paragraph-properties fo:margin-left="2.002cm" fo:margin-right="0cm" fo:line-height="0.953cm" fo:text-indent="0cm" style:auto-text-indent="false"/>
      <style:text-properties style:font-name="標楷體" fo:font-size="14pt" fo:letter-spacing="0.053cm" style:font-name-asian="標楷體" style:font-size-asian="14pt"/>
    </style:style>
    <style:style style:name="P17" style:family="paragraph" style:parent-style-name="Standard">
      <style:paragraph-properties fo:margin-left="0.199cm" fo:margin-right="0cm" fo:line-height="0.953cm" fo:text-indent="-1cm" style:auto-text-indent="false"/>
    </style:style>
    <style:style style:name="P18" style:family="paragraph" style:parent-style-name="Standard">
      <style:paragraph-properties fo:margin-left="3.401cm" fo:margin-right="0cm" fo:line-height="0.953cm" fo:text-indent="-6.502cm" style:auto-text-indent="false"/>
    </style:style>
    <style:style style:name="P19" style:family="paragraph" style:parent-style-name="Standard">
      <style:paragraph-properties fo:margin-left="2.101cm" fo:margin-right="0cm" fo:line-height="0.953cm" fo:text-indent="-3.101cm" style:auto-text-indent="false"/>
    </style:style>
    <style:style style:name="P20" style:family="paragraph" style:parent-style-name="Standard">
      <style:paragraph-properties fo:margin-left="2.101cm" fo:margin-right="0cm" fo:line-height="0.953cm" fo:text-indent="-3.101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2.101cm" fo:margin-right="0cm" fo:line-height="0.953cm" fo:text-indent="-3.101cm" style:auto-text-indent="false"/>
      <style:text-properties style:font-name="標楷體" fo:font-size="14pt" fo:letter-spacing="0.053cm" style:font-name-asian="標楷體" style:font-size-asian="14pt"/>
    </style:style>
    <style:style style:name="P22" style:family="paragraph" style:parent-style-name="Standard">
      <style:paragraph-properties fo:margin-left="1.101cm" fo:margin-right="0cm" fo:line-height="0.953cm" fo:text-indent="-2.101cm" style:auto-text-indent="false"/>
      <style:text-properties style:font-name="標楷體" fo:font-size="14pt" fo:letter-spacing="0.053cm" style:font-name-asian="標楷體" style:font-size-asian="14pt"/>
    </style:style>
    <style:style style:name="P23" style:family="paragraph" style:parent-style-name="Standard">
      <style:paragraph-properties fo:margin-left="2.701cm" fo:margin-right="0cm" fo:line-height="0.953cm" fo:text-indent="-3.701cm" style:auto-text-indent="false"/>
    </style:style>
    <style:style style:name="P24" style:family="paragraph" style:parent-style-name="Standard" style:master-page-name="Standard">
      <style:paragraph-properties fo:line-height="0.953cm" style:page-number="auto"/>
      <style:text-properties style:font-name="標楷體" fo:font-size="18pt" fo:letter-spacing="0.053cm" style:font-name-asian="標楷體" style:font-size-asian="18pt"/>
    </style:style>
    <style:style style:name="P25" style:family="paragraph" style:parent-style-name="Text_20_body_20_indent">
      <style:paragraph-properties fo:margin-left="2cm" fo:margin-right="0cm" fo:line-height="0.953cm" fo:text-indent="-2.501cm" style:auto-text-indent="false"/>
      <style:text-properties style:font-name="標楷體" fo:font-size="14pt" fo:letter-spacing="0.053cm" style:font-name-asian="標楷體" style:font-size-asian="14pt"/>
    </style:style>
    <style:style style:name="P26" style:family="paragraph" style:parent-style-name="Text_20_body_20_indent">
      <style:paragraph-properties fo:margin-left="1.901cm" fo:margin-right="0cm" fo:line-height="0.953cm" fo:text-indent="-2.501cm" style:auto-text-indent="false"/>
      <style:text-properties style:font-name="標楷體" fo:font-size="14pt" fo:letter-spacing="0.053cm" style:font-name-asian="標楷體" style:font-size-asian="14pt"/>
    </style:style>
    <style:style style:name="P27" style:family="paragraph" style:parent-style-name="Footer">
      <style:paragraph-properties fo:margin-left="0cm" fo:margin-right="0.635cm" fo:text-indent="0cm" style:auto-text-indent="false"/>
    </style:style>
    <style:style style:name="T1" style:family="text">
      <style:text-properties fo:font-size="14pt" fo:letter-spacing="0.071cm" style:font-name-asian="標楷體" style:font-size-asian="14pt"/>
    </style:style>
    <style:style style:name="T2" style:family="text">
      <style:text-properties fo:font-size="14pt" fo:letter-spacing="0.529cm" style:font-name-asian="標楷體" style:font-size-asian="14pt"/>
    </style:style>
    <style:style style:name="T3" style:family="text">
      <style:text-properties style:font-name="標楷體" fo:font-size="14pt" fo:letter-spacing="0.053cm" style:font-name-asian="標楷體" style:font-size-asian="14pt"/>
    </style:style>
    <style:style style:name="T4" style:family="text">
      <style:text-properties style:font-name="標楷體" fo:font-size="14pt" fo:letter-spacing="0.053cm" style:font-name-asian="標楷體" style:font-size-asian="14pt"/>
    </style:style>
    <style:style style:name="T5" style:family="text">
      <style:text-properties style:letter-kerning="true"/>
    </style:style>
    <style:style style:name="T6"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彰化縣纜線暫掛雨水下水道契約</text:p>
      <text:p text:style-name="本文縮排_20_2">前言：本契約書依據「彰化縣雨水下水道暫掛纜線管理辦法」第三條規定簽訂，並依契約規定確實執行維護管理。</text:p>
      <text:p text:style-name="P1"><text:span text:style-name="T3">立契約書人（同意人）： <text:s text:c="16"/>公所</text:span><text:span text:style-name="T3"> (</text:span><text:span text:style-name="T3">以下簡稱甲方</text:span><text:span text:style-name="T3">)</text:span><text:span text:style-name="T3">使用人</text:span><text:span text:style-name="T3"> </text:span><text:span text:style-name="T3">： <text:s/></text:span><text:span text:style-name="T3"><text:s text:c="13"/></text:span><text:span text:style-name="T3"><text:s/></text:span></text:p>
      <text:p text:style-name="P1"><text:span text:style-name="T3"><text:s/></text:span><text:span text:style-name="T3">(</text:span><text:span text:style-name="T3">以下簡稱乙方</text:span><text:span text:style-name="T3">)</text:span><text:span text:style-name="T3">因 <text:s text:c="14"/>纜線暫掛雨水下水道申請使用，經雙方同意訂立本契約，其條款如下：</text:span></text:p>
      <text:p text:style-name="P4"><text:span text:style-name="T3">第一條</text:span><text:span text:style-name="T3"> </text:span><text:span text:style-name="T3">乙方纜線暫掛雨水下水道範圍：詳如附件圖說平面圖，計</text:span><text:span text:style-name="T3"> </text:span><text:span text:style-name="T3"><text:s/></text:span><text:span text:style-name="T3"><text:s/></text:span><text:span text:style-name="T3">張，合計 <text:s text:c="4"/></text:span><text:span text:style-name="T3"><text:s text:c="3"/></text:span><text:span text:style-name="T3">公尺。</text:span></text:p>
      <text:p text:style-name="P5"><text:span text:style-name="T3">第二條</text:span><text:span text:style-name="T3"> </text:span><text:span text:style-name="T3">暫掛期限自中華民國</text:span><text:span text:style-name="T3"> <text:s/></text:span><text:span text:style-name="T3">年</text:span><text:span text:style-name="T3"> <text:s/></text:span><text:span text:style-name="T3">月</text:span><text:span text:style-name="T3"> <text:s/></text:span><text:span text:style-name="T3">日起至中華民國</text:span><text:span text:style-name="T3"> <text:s/></text:span><text:span text:style-name="T3">年</text:span><text:span text:style-name="T3"> <text:s/></text:span><text:span text:style-name="T3">月</text:span><text:span text:style-name="T3"> <text:s/></text:span><text:span text:style-name="T3">日止。</text:span></text:p>
      <text:p text:style-name="P6"><text:span text:style-name="T3">第三條</text:span><text:span text:style-name="T3"> </text:span><text:span text:style-name="T3">纜線暫掛之收費以每公尺每月新臺幣一元計算，合計使用費總金額新臺幣 <text:s text:c="6"/></text:span><text:span text:style-name="T3"><text:s text:c="2"/></text:span><text:span text:style-name="T3">　</text:span><text:span text:style-name="T3"> </text:span><text:span text:style-name="T3">元，惟經查驗後得按實際長度結算使用費，詳附明細表。</text:span></text:p>
      <text:p text:style-name="P7">第四條 乙方應依甲方同意之圖說及下列暫掛原則施工</text:p>
      <text:p text:style-name="P8"><text:s text:c="6"/>一、乙方暫掛纜線不得影響既有排水功能且無妨礙清疏工作。</text:p>
      <text:p text:style-name="P9"><text:span text:style-name="T3"><text:s text:c="6"/></text:span><text:span text:style-name="T3">二、產業道路之側溝、倒虹吸管、管徑小於一百公分之排水涵管、長度超過十二公尺之連接管、寬度小於四十公分或深度小於六十公分之暗溝，均不得暫掛纜線。</text:span></text:p>
      <text:p text:style-name="P10"><text:span text:style-name="T3"><text:s text:c="6"/></text:span><text:span text:style-name="T3">三、暫掛纜線應佈設於側溝蓋版底下二十公分內、涵管除涵管頂點二側各十五公分外之頂點下方管內徑百分之十五水平線以內之管壁範圍內、或箱涵在箱涵頂版底下方箱涵內淨高百分之二十水平線以內且不得超過四十公分之側牆或頂版，縱向應貼壁或沿蓋頂整齊釘掛，橫向穿越應緊貼蓋版底，均不得下垂。各業者纜線不得併排成束。</text:span></text:p>
      <text:p text:style-name="P9"><text:span text:style-name="T3"><text:s text:c="6"/></text:span><text:span text:style-name="T3">四、纜線不得穿越排水、排洪設施的閥門、閘門、舌閥等，一經查獲，甲方立即派員剪除，乙方不得異議。</text:span></text:p>
      <text:p text:style-name="P9"><text:span text:style-name="T3"><text:s text:c="6"/></text:span><text:span text:style-name="T3">五、乙方之暫掛纜線至少每五公尺，應以直徑十公釐不鏽鋼膨脹螺絲、螺栓及線夾固定，固定前須使用緊線器拉緊纜線，以不得下垂為原則，亦不得破壞結構影響承載強度及安全；於附掛路段不得裝設接盒放大器等其他附屬設備。</text:span></text:p>
      <text:p text:style-name="P9"><text:span text:style-name="T3"><text:s text:c="6"/></text:span><text:span text:style-name="T3">六、暫掛纜線暫掛方式，應避免影響下水道之清疏，如因清疏造成暫掛纜線損壞，乙方不得以任何理由</text:span><text:soft-page-break/><text:span text:style-name="T3">請求賠償。</text:span></text:p>
      <text:p text:style-name="P11"><text:span text:style-name="T3"><text:s text:c="5"/></text:span><text:span text:style-name="T3">七、經甲方同意暫掛之纜線路段，乙方應每五公尺標示系統名稱</text:span><text:span text:style-name="T3">(</text:span><text:span text:style-name="T3">公司名稱及證照字號</text:span><text:span text:style-name="T3">)</text:span><text:span text:style-name="T3">。</text:span></text:p>
      <text:p text:style-name="P12"><text:span text:style-name="T3"><text:s text:c="5"/></text:span><text:span text:style-name="T3">八、施工作業涉及道路挖掘埋設管線時，經向道路主管機關申請並取得許可證明後始得施工。</text:span></text:p>
      <text:p text:style-name="P13"><text:span text:style-name="T3"><text:s text:c="3"/>第五條</text:span><text:span text:style-name="T3"> </text:span><text:span text:style-name="T3">暫掛纜線線路之變更，乙方應向甲方提出申請，俟同意後，始得變更纜線之線路。因而增減暫掛纜線之數量時，應依規定之基準單價核算使用費。</text:span></text:p>
      <text:p text:style-name="P14"><text:span text:style-name="T3"><text:s text:c="2"/>第六條</text:span><text:span text:style-name="T3"> </text:span><text:span text:style-name="T3">甲方有監督乙方暫掛纜線施工之權，如發現乙方施工人員未依圖說施作，得隨時通知乙方停止繼續施工，俟改善完成後，始得續辦。</text:span></text:p>
      <text:p text:style-name="P5"><text:span text:style-name="T3">第七條</text:span><text:span text:style-name="T3"> </text:span><text:span text:style-name="T3">乙方應遴派具有工程經驗之代表常駐工地，督導施工。</text:span></text:p>
      <text:p text:style-name="P15">第八條 乙方應於訂約後三個月內向甲方申報開工，並於 <text:s/></text:p>
      <text:p text:style-name="P16"><text:s text:c="2"/>年 <text:s/>月 <text:s/>日前施工完成；完工後十日內向甲方申請查驗，查驗時所需之機具概由乙方負責。</text:p>
      <text:p text:style-name="P25"><text:s/>第九條 甲方查驗乙方完成之纜線，有未依甲方同意施工圖說施工時，甲方得要求乙方於一定期限內改善，期滿報經查驗仍未改善者，甲方得解除本契約，並要求乙方拆除纜線，逾期未拆除者，甲方得僱工拆除，拆除費用由乙方負擔，或得由未退還之未到期使用費或履約保證金扣除。</text:p>
      <text:p text:style-name="P26"><text:s/>第十條 乙方申請核准之區域內，除依本契約暫掛纜線外，應於完成暫掛後六個月內將舊線拆除之，逾期未拆除者，甲方得僱工拆除，除拆除纜線不予發還外，拆除費用亦由乙方負責，或得由未退還之未到期使用費或履約保證金扣除，乙方不得異議。</text:p>
      <text:p text:style-name="P17"><text:span text:style-name="T3">第十一條</text:span><text:span text:style-name="T3"> </text:span><text:span text:style-name="T3">環境清潔與維護</text:span></text:p>
      <text:p text:style-name="P18"><text:span text:style-name="T3"><text:s text:c="7"/></text:span><text:span text:style-name="T3"><text:s text:c="8"/>一、乙方暫掛纜線施工範圍內所使用之材料機具，不得堆置道路上，妨礙交通，賸餘物應立即清運。</text:span></text:p>
      <text:p text:style-name="P9"><text:span text:style-name="T3"><text:s text:c="5"/></text:span><text:span text:style-name="T3"><text:s/>二、對於暫掛纜線施工範圍內設施，如發現損壞時，應隨即通知甲方。惟若係可歸責乙方施工之損壞時，乙方應即修復，如延誤不予修復時，除應賠償甲方之損失外，甲方並得對乙方依相關法令究辦。</text:span></text:p>
      <text:p text:style-name="P19"><text:span text:style-name="T3"><text:s/>第十二條</text:span><text:span text:style-name="T3"> </text:span><text:span text:style-name="T3">乙方應依規定檢視維護設施物，若設置、管理、維護有欠缺或施工、維護作業上造成第三人之損害時應負賠償責任，其因而使甲方依法對第三人負國家賠償責任時亦同。</text:span></text:p>
      <text:p text:style-name="P19"><text:span text:style-name="T3"><text:s/>第十三條</text:span><text:span text:style-name="T3"> </text:span><text:span text:style-name="T3">核准使用期間因公共工程需要，甲方得於一個月前通知</text:span><text:soft-page-break/><text:span text:style-name="T3">（如遇突發事故之緊急處理，得隨時通知）乙方將暫掛之纜線或所埋設之管線遷移，乙方應配合拆遷，並不得要求賠償，逾期未配合拆除者，甲方得拆除之，其所造成之損害及因拆除所支付費用概由乙方負責，或得由未退還之未到期使用費或履約保證金扣除。但暫掛纜線經拆除後若甲方無法再提供暫掛或乙方不欲繼續暫掛者，雙方得終止契約之全部或一部，且甲方應無息退還未到期之使用費。</text:span></text:p>
      <text:p text:style-name="P19"><text:span text:style-name="T3"><text:s/>第十四條</text:span><text:span text:style-name="T3"> </text:span><text:span text:style-name="T3">核准使用期間，乙方欲終止使用，應於一個月前通知甲方，甲方得確認乙方自行拆除暫掛纜線後，依規定無息退還未到期之使用費，否則甲方得雇工拆除，拆除費用由乙方負責，或得由未退還之未到期使用費或履約保證金扣除。</text:span></text:p>
      <text:p text:style-name="P19"><text:span text:style-name="T3"><text:s/>第十五條</text:span><text:span text:style-name="T3"> </text:span><text:span text:style-name="T3">乙方若欲繼續使用時，應於使用期限屆滿前二個月提出申請，甲方收件後二週內完成是否同意之審核，同意時應於同意之通知到達後二週內完成繳納使用費並簽訂契約，甲方不同意時亦應通知乙方於使用期限屆滿後一定期限內自行拆除纜線，乙方未依規定拆除者甲方得雇工拆除，拆除費用由乙方負責，或得由未退還之未到期使用費或履約保證金扣除，乙方不得異議。</text:span></text:p>
      <text:p text:style-name="P19"><text:span text:style-name="T3"><text:s/>第十六條</text:span><text:span text:style-name="T3"> </text:span><text:span text:style-name="T3">乙方違反本契約之約定經甲方通知限期改善而未改善者，除依本契約之約定處罰外，甲方得停止乙方所有之暫掛申請；情形重大者甲方並得終止或解除本契約，並依前條之規定辦理。</text:span></text:p>
      <text:p text:style-name="P19"><text:span text:style-name="T3"><text:s/>第十七條 乙方</text:span><text:span text:style-name="T1">有「彰化縣纜線暫掛雨水下水道管理辦法」第十一條第一項第一款之違規情事，一年內累積計達二次或情節重大者，甲方得一年內不受理該乙方於違規地點行政區之暫掛申請；有同項第二款至第五款之任一違規情事而情節重大者，亦同。</text:span></text:p>
      <text:p text:style-name="P20"><text:s/>第十八條 甲方為防止或除去對公益之重大危害，得於必要範圍內調整契約內容或終止契約。但甲方應依法補償乙方因此所受之財產上損失；乙方違反本契約不為給付時，自願接受甲方以本契約為強制執行之執行名義強制執行。</text:p>
      <text:p text:style-name="P20"><text:s/>第十九條 本契約締結後，因有情勢重大變更，非當時所得預料，而依原約定顯失公平者，甲、乙雙方得按行政程序法第一百四十七條之相關規定辦理</text:p>
      <text:p text:style-name="P22"><text:s/>第二十條 契約時效：本契約及其附件，自簽訂之日起生效，至使用期限屆滿之日失效。</text:p>
      <text:p text:style-name="P23"><text:soft-page-break/><text:span text:style-name="T3"><text:s/>第二十一條</text:span><text:span text:style-name="T3"> </text:span><text:span text:style-name="T3">契約份數及附件：本契約正本二份，雙方各執一份，副本</text:span><text:span text:style-name="T3"> </text:span><text:span text:style-name="T3"><text:s/>份，由甲方分別陳轉備用。如有誤繕，以正本為準。本契約附件計圖說乙份，計</text:span><text:span text:style-name="T3"> <text:s/></text:span><text:span text:style-name="T3"><text:s/>張，暫掛纜線數量計表乙份。</text:span></text:p>
      <text:p text:style-name="P20"/>
      <text:p text:style-name="P2"><text:s/>立契約人 </text:p>
      <text:p text:style-name="P2"><text:s text:c="7"/>甲 <text:s/>方： <text:s text:c="10"/>公所</text:p>
      <text:p text:style-name="P2"><text:s text:c="7"/>法定代理人：</text:p>
      <text:p text:style-name="P2"><draw:frame draw:style-name="fr1" draw:name="框架1" text:anchor-type="char" svg:x="22.622cm" svg:y="0.291cm" svg:width="1.111cm" svg:height="1.005cm" draw:z-index="0"><draw:text-box><text:p text:style-name="Standard">印</text:p></draw:text-box></draw:frame> <text:s text:c="6"/>乙 <text:s/>方： <text:s text:c="25"/></text:p>
      <text:p text:style-name="P2"><draw:frame draw:style-name="fr1" draw:name="框架2" text:anchor-type="char" svg:x="22.622cm" svg:y="0.291cm" svg:width="1.111cm" svg:height="1.005cm" draw:z-index="1"><draw:text-box><text:p text:style-name="Standard">印</text:p></draw:text-box></draw:frame> <text:s text:c="6"/>負責人： <text:s text:c="25"/></text:p>
      <text:p text:style-name="P2"><text:s text:c="7"/>身分證字號：</text:p>
      <text:p text:style-name="P2"><text:s text:c="7"/>地 <text:s/>址：</text:p>
      <text:p text:style-name="P2"><text:s text:c="7"/>營利事業統一編號：</text:p>
      <text:p text:style-name="P3"><text:span text:style-name="T3">中 <text:s/>華 <text:s/>民 <text:s/>國 <text:s text:c="5"/>年 <text:s text:c="6"/>月 <text:s text:c="7"/></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cm" fo:margin-right="0cm" fo:text-indent="0cm" style:auto-text-indent="false"/>
      <style:text-properties fo:letter-spacing="0.071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本文縮排_20_2" style:display-name="本文縮排 2" style:family="paragraph" style:parent-style-name="Standard">
      <style:paragraph-properties fo:margin="100%" fo:margin-left="1.799cm" fo:margin-right="0cm" fo:line-height="0.953cm" fo:text-indent="-1.799cm" style:auto-text-indent="false"/>
      <style:text-properties style:font-name="標楷體" fo:font-size="14pt" fo:letter-spacing="0.053cm" style:font-name-asian="標楷體" style:font-size-asian="14pt"/>
    </style:style>
    <style:style style:name="Frame_20_contents" style:display-name="Frame contents" style:family="paragraph" style:parent-style-name="Text_20_body"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 text:c="121"/></text:span><text:span text:style-name="MT1">第</text:span><text:span text:style-name="MT1"> </text:span><text:span text:style-name="MT1"><text:page-number text:select-page="current">4</text:page-number></text:span><text:span text:style-name="MT1"> </text:span><text:span text:style-name="MT1">頁，共</text:span><text:span text:style-name="MT1"> </text:span><text:span text:style-name="MT1"><text:page-count style:num-format="1">4</text:page-count></text:span><text:span text:style-name="MT1"> </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有線電視纜線暫掛雨水下水道租賃契約</dc:title>
    <meta:initial-creator>彰化縣政府</meta:initial-creator>
    <meta:creation-date>2013-01-31T15:06:00</meta:creation-date>
    <dc:creator>chcg</dc:creator>
    <dc:date>2013-01-31T15:06:00</dc:date>
    <meta:print-date>2003-09-23T11:18:00</meta:print-date>
    <meta:editing-cycles>2</meta:editing-cycles>
    <meta:editing-duration>P15824DT17H31M44S</meta:editing-duration>
    <meta:document-statistic meta:table-count="0" meta:image-count="0" meta:object-count="0" meta:page-count="4" meta:paragraph-count="48" meta:word-count="2470" meta:character-count="2945"/>
    <meta:generator>OpenOffice/4.1.0$Win32 OpenOffice.org_project/410m18$Build-9764</meta:generator>
  </office:meta>
</office:document-meta>
</file>