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3cm" fo:margin-right="0cm" fo:margin-top="0.106cm" fo:margin-bottom="0.106cm" fo:line-height="125%" fo:text-indent="-1.3cm" style:auto-text-indent="false"/>
      <style:text-properties style:font-name="標楷體" fo:font-size="12pt" fo:letter-spacing="0.106cm" style:font-name-asian="標楷體" style:font-size-asian="12pt" style:font-name-complex="標楷體"/>
    </style:style>
    <style:style style:name="P2" style:family="paragraph" style:parent-style-name="Text_20_body_20_indent">
      <style:paragraph-properties fo:margin-left="1.199cm" fo:margin-right="0cm" fo:margin-top="0.106cm" fo:margin-bottom="0.106cm" fo:line-height="125%" fo:text-indent="-1.199cm" style:auto-text-indent="false"/>
      <style:text-properties style:font-name="標楷體" fo:font-size="12pt" fo:letter-spacing="0.106cm" style:font-name-asian="標楷體" style:font-size-asian="12pt" style:font-name-complex="標楷體"/>
    </style:style>
    <style:style style:name="P3" style:family="paragraph" style:parent-style-name="本文縮排_20_2">
      <style:paragraph-properties fo:margin-top="0.106cm" fo:margin-bottom="0.106cm"/>
      <style:text-properties style:font-name="標楷體" style:font-name-asian="標楷體" style:font-name-complex="標楷體"/>
    </style:style>
    <style:style style:name="P4" style:family="paragraph" style:parent-style-name="Standard">
      <style:paragraph-properties fo:margin-top="0.106cm" fo:margin-bottom="0.106cm" fo:line-height="125%"/>
    </style:style>
    <style:style style:name="P5" style:family="paragraph" style:parent-style-name="Standard">
      <style:paragraph-properties fo:margin-top="0.106cm" fo:margin-bottom="0.106cm" fo:line-height="125%" fo:text-align="justify" style:justify-single-word="false"/>
    </style:style>
    <style:style style:name="P6" style:family="paragraph" style:parent-style-name="Standard">
      <style:paragraph-properties fo:margin-top="0.106cm" fo:margin-bottom="0.106cm" fo:line-height="125%"/>
      <style:text-properties style:font-name="標楷體" fo:letter-spacing="0.106cm" style:font-name-asian="標楷體" style:font-name-complex="標楷體"/>
    </style:style>
    <style:style style:name="P7" style:family="paragraph" style:parent-style-name="Standard" style:master-page-name="Standard">
      <style:paragraph-properties fo:margin-top="0.106cm" fo:margin-bottom="0.106cm" fo:line-height="125%" style:page-number="auto"/>
    </style:style>
    <style:style style:name="P8" style:family="paragraph" style:parent-style-name="Standard">
      <style:paragraph-properties fo:margin-top="0.071cm" fo:margin-bottom="0.071cm" fo:line-height="125%"/>
      <style:text-properties style:font-name="標楷體" fo:letter-spacing="0.106cm" style:font-name-asian="標楷體" style:font-name-complex="標楷體"/>
    </style:style>
    <style:style style:name="P9" style:family="paragraph" style:parent-style-name="Standard">
      <style:paragraph-properties fo:margin-top="0.071cm" fo:margin-bottom="0.071cm" fo:line-height="125%"/>
      <style:text-properties style:font-name="標楷體" fo:letter-spacing="0.176cm" style:font-name-asian="標楷體" style:font-name-complex="標楷體"/>
    </style:style>
    <style:style style:name="P10" style:family="paragraph" style:parent-style-name="Standard">
      <style:paragraph-properties fo:margin-top="0.071cm" fo:margin-bottom="0.071cm" fo:line-height="125%"/>
      <style:text-properties style:font-name="標楷體" fo:letter-spacing="0.776cm" style:font-name-asian="標楷體" style:font-name-complex="標楷體"/>
    </style:style>
    <style:style style:name="T1" style:family="text">
      <style:text-properties fo:letter-spacing="1.764cm"/>
    </style:style>
    <style:style style:name="T2" style:family="text">
      <style:text-properties style:font-name="標楷體" fo:font-size="16pt" fo:letter-spacing="1.764cm" fo:font-weight="bold" style:font-name-asian="標楷體" style:font-size-asian="16pt" style:font-weight-asian="bold" style:font-name-complex="標楷體" style:font-weight-complex="bold"/>
    </style:style>
    <style:style style:name="T3" style:family="text">
      <style:text-properties style:font-name="標楷體" fo:font-size="16pt" fo:letter-spacing="1.764cm" fo:font-weight="bold" style:font-name-asian="標楷體" style:font-size-asian="16pt" style:font-weight-asian="bold" style:font-name-complex="標楷體" style:font-weight-complex="bold"/>
    </style:style>
    <style:style style:name="T4" style:family="text">
      <style:text-properties style:font-name="標楷體" fo:letter-spacing="0.106cm" style:font-name-asian="標楷體" style:font-name-complex="標楷體"/>
    </style:style>
    <style:style style:name="T5" style:family="text">
      <style:text-properties style:font-name="標楷體" fo:letter-spacing="0.106cm" style:font-name-asian="標楷體" style:font-name-complex="標楷體"/>
    </style:style>
    <style:style style:name="T6" style:family="text">
      <style:text-properties style:font-name="標楷體" fo:letter-spacing="0.106cm" fo:font-weight="bold" style:font-name-asian="標楷體" style:font-weight-asian="bold" style:font-name-complex="標楷體" style:font-weight-complex="bold"/>
    </style:style>
    <style:style style:name="T7" style:family="text">
      <style:text-properties style:font-name="標楷體" fo:letter-spacing="0.106cm" fo:font-weight="bold" style:font-name-asian="標楷體" style:font-weight-asian="bold" style:font-name-complex="標楷體" style:font-weight-complex="bold"/>
    </style:style>
    <style:style style:name="T8" style:family="text">
      <style:text-properties style:font-name="標楷體" fo:font-size="12pt" fo:letter-spacing="0.106cm" style:font-name-asian="標楷體" style:font-size-asian="12pt" style:font-name-complex="標楷體"/>
    </style:style>
    <style:style style:name="T9" style:family="text">
      <style:text-properties style:font-name="標楷體" style:font-name-asian="標楷體" style:font-name-complex="標楷體"/>
    </style:style>
    <style:style style:name="T10" style:family="text">
      <style:text-properties style:font-name="標楷體" fo:letter-spacing="0.053cm" fo:font-weight="bold" style:font-name-asian="標楷體" style:font-weight-asian="bold" style:font-name-complex="標楷體" style:font-weight-complex="bold"/>
    </style:style>
    <style:style style:name="T11" style:family="text">
      <style:text-properties style:font-name="標楷體" fo:letter-spacing="0.176cm"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text:span><text:span text:style-name="T2">切結書</text:span></text:p>
      <text:p text:style-name="P5"><text:span text:style-name="T4">立切結書人</text:span><text:span text:style-name="T4"> <text:s text:c="3"/></text:span><text:span text:style-name="T4"><text:s text:c="11"/></text:span><text:span text:style-name="T4"><text:s text:c="3"/>(</text:span><text:span text:style-name="T4">以下簡稱乙方</text:span><text:span text:style-name="T4">)</text:span><text:span text:style-name="T4">向</text:span></text:p>
      <text:p text:style-name="P5"><text:span text:style-name="T4"><text:s text:c="8"/>公所</text:span><text:span text:style-name="T4">(</text:span><text:span text:style-name="T4">以下簡稱甲方</text:span><text:span text:style-name="T4">)</text:span><text:span text:style-name="T4">申請使用纜線暫掛雨水下水道</text:span><text:span text:style-name="T4">(</text:span><text:span text:style-name="T4">詳如所附之施工圖說</text:span><text:span text:style-name="T4">)</text:span><text:span text:style-name="T4">，同意確實遵守甲方雨水下水道暫掛纜線設置遷移規定及承擔因施工或維護不良引起之災修責任，特立切結書事項如左</text:span><text:span text:style-name="T4">:</text:span></text:p>
      <text:p text:style-name="P6">一、確實遵守「彰化縣雨水下水道暫掛纜線管理辦法」之規定。</text:p>
      <text:p text:style-name="P1">二、乙方所有之暫掛纜線同意無條件配合甲方辦理地下化或拆遷，並依規定繳付使用費，否則由甲方逕予剪除，絕無異議或請求賠償。</text:p>
      <text:p text:style-name="P2">三、倘暫掛纜線因可歸責於乙方之施工或維護不良，致發生災害事故，其賠償責任由乙方負責。</text:p>
      <text:p text:style-name="P3">四、倘違反上述切結事項，甲方得隨時終止與乙方之暫掛契約，並立即剪除暫掛之線路。</text:p>
      <text:p text:style-name="P6">五、本切結書未經甲方之書面同意不得撤銷、變更或廢止。</text:p>
      <text:p text:style-name="P6">此致</text:p>
      <text:p text:style-name="P4"><draw:frame draw:style-name="fr1" draw:name="框架1" text:anchor-type="char" svg:x="13.52cm" svg:y="0.926cm" svg:width="1.111cm" svg:height="1.005cm" draw:z-index="2"><draw:text-box><text:p text:style-name="Standard">印</text:p></draw:text-box></draw:frame><text:span text:style-name="T4"> <text:s text:c="13"/></text:span><text:span text:style-name="T6">公所</text:span></text:p>
      <text:p text:style-name="P4"><draw:frame draw:style-name="fr2" draw:name="框架2" text:anchor-type="char" svg:x="22.001cm" svg:y="0.305cm" svg:width="1.083cm" svg:height="0.977cm" draw:z-index="0"><draw:text-box><text:p text:style-name="Standard">印</text:p></draw:text-box></draw:frame><text:span text:style-name="T4">立切結書人：</text:span><text:span text:style-name="T6">(</text:span><text:span text:style-name="T10">公司</text:span><text:span text:style-name="T6">名稱</text:span><text:span text:style-name="T6">)</text:span><text:span text:style-name="T6"> ： <text:s text:c="16"/></text:span></text:p>
      <text:p text:style-name="P4"><draw:frame draw:style-name="fr1" draw:name="框架3" text:anchor-type="char" svg:x="13.52cm" svg:y="0.82cm" svg:width="1.111cm" svg:height="1.005cm" draw:z-index="3"><draw:text-box><text:p text:style-name="Standard">印</text:p></draw:text-box></draw:frame><text:span text:style-name="T6"> <text:s text:c="8"/></text:span><text:span text:style-name="T10">營利事業統一編號： <text:s text:c="15"/></text:span></text:p>
      <text:p text:style-name="P4"><draw:frame draw:style-name="fr2" draw:name="框架4" text:anchor-type="char" svg:x="22.001cm" svg:y="0.34cm" svg:width="1.083cm" svg:height="0.977cm" draw:z-index="1"><draw:text-box><text:p text:style-name="Standard">印</text:p></draw:text-box></draw:frame><text:span text:style-name="T6"> <text:s text:c="8"/>(</text:span><text:span text:style-name="T6">負責人</text:span><text:span text:style-name="T6">)</text:span><text:span text:style-name="T6">： <text:s text:c="46"/></text:span></text:p>
      <text:p text:style-name="P4"><text:span text:style-name="T6"><text:s text:c="9"/></text:span><text:span text:style-name="T10">負責人身分證統一編號：</text:span></text:p>
      <text:p text:style-name="P4"><text:span text:style-name="T6"><text:s text:c="9"/>住址：</text:span></text:p>
      <text:p text:style-name="P8"/>
      <text:p text:style-name="P9">中 華 民 國 <text:s text:c="4"/>年 <text:s text:c="4"/>月 <text:s text:c="4"/>日</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cm" fo:margin-right="0cm" fo:text-indent="-1cm" style:auto-text-indent="false"/>
      <style:text-properties fo:font-size="14pt" style:font-size-asian="14pt"/>
    </style:style>
    <style:style style:name="本文縮排_20_2" style:display-name="本文縮排 2" style:family="paragraph" style:parent-style-name="Standard">
      <style:paragraph-properties fo:margin="100%" fo:margin-left="1.251cm" fo:margin-right="0cm" fo:margin-top="0.071cm" fo:margin-bottom="0.071cm" fo:line-height="125%" fo:text-indent="-1.251cm" style:auto-text-indent="false"/>
      <style:text-properties fo:letter-spacing="0.106cm"/>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切結書</dc:title>
    <meta:initial-creator>彰化縣政府</meta:initial-creator>
    <meta:creation-date>2013-01-31T15:02:00</meta:creation-date>
    <dc:creator>chcg</dc:creator>
    <dc:date>2013-01-31T15:02:00</dc:date>
    <meta:print-date>2002-07-22T16:55:00</meta:print-date>
    <meta:editing-cycles>2</meta:editing-cycles>
    <meta:editing-duration>P15824DT17H31M44S</meta:editing-duration>
    <meta:document-statistic meta:table-count="0" meta:image-count="0" meta:object-count="0" meta:page-count="1" meta:paragraph-count="20" meta:word-count="355" meta:character-count="531"/>
    <meta:generator>OpenOffice/4.1.0$Win32 OpenOffice.org_project/410m18$Build-9764</meta:generator>
  </office:meta>
</office:document-meta>
</file>