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WinCharSetFFFF-H" svg:font-family="標楷體-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2cm" table:align="center" style:writing-mode="lr-tb"/>
    </style:style>
    <style:style style:name="表格1.A" style:family="table-column">
      <style:table-column-properties style:column-width="8.837cm"/>
    </style:style>
    <style:style style:name="表格1.B" style:family="table-column">
      <style:table-column-properties style:column-width="7.3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039cm" table:align="center" style:writing-mode="lr-tb"/>
    </style:style>
    <style:style style:name="表格2.A" style:family="table-column">
      <style:table-column-properties style:column-width="3.822cm"/>
    </style:style>
    <style:style style:name="表格2.B" style:family="table-column">
      <style:table-column-properties style:column-width="3.637cm"/>
    </style:style>
    <style:style style:name="表格2.C" style:family="table-column">
      <style:table-column-properties style:column-width="1.087cm"/>
    </style:style>
    <style:style style:name="表格2.D" style:family="table-column">
      <style:table-column-properties style:column-width="1.051cm"/>
    </style:style>
    <style:style style:name="表格2.F" style:family="table-column">
      <style:table-column-properties style:column-width="3.314cm"/>
    </style:style>
    <style:style style:name="表格2.G" style:family="table-column">
      <style:table-column-properties style:column-width="3.076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G2" style:family="table-cell">
      <style:table-cell-properties style:vertical-align="top" fo:padding-left="0.191cm" fo:padding-right="0.191cm" fo:padding-top="0cm" fo:padding-bottom="0cm" fo:border="0.5pt solid #000000" style:writing-mode="lr-tb"/>
    </style:style>
    <style:style style:name="表格2.19" style:family="table-row">
      <style:table-row-properties style:min-row-height="2.066cm" fo:keep-together="always"/>
    </style:style>
    <style:style style:name="P1"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7" style:family="paragraph" style:parent-style-name="Standard">
      <style:paragraph-properties fo:text-align="justify" style:justify-single-word="false"/>
      <style:text-properties fo:color="#000000" style:font-name="標楷體" fo:font-size="10pt" style:letter-kerning="true" style:font-name-asian="標楷體" style:font-size-asian="10pt" style:font-name-complex="標楷體" style:font-size-complex="10pt"/>
    </style:style>
    <style:style style:name="P8" style:family="paragraph" style:parent-style-name="Standard">
      <style:paragraph-properties fo:text-align="justify"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9" style:family="paragraph" style:parent-style-name="Standard">
      <style:paragraph-properties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10" style:family="paragraph" style:parent-style-name="Standard">
      <style:paragraph-properties fo:text-align="justify" style:justify-single-word="false" style:text-autospace="none" style:snap-to-layout-grid="false"/>
      <style:text-properties fo:color="#000000" style:font-name="標楷體" fo:font-size="10pt" style:letter-kerning="true" style:font-name-asian="標楷體" style:font-size-asian="10pt" style:font-name-complex="標楷體-WinCharSetFFFF-H" style:font-size-complex="10pt"/>
    </style:style>
    <style:style style:name="P11" style:family="paragraph" style:parent-style-name="Standard">
      <style:paragraph-properties style:line-height-at-least="0.423cm" fo:text-align="justify" style:justify-single-word="false" style:snap-to-layout-grid="false"/>
      <style:text-properties fo:color="#000000" style:font-name="標楷體" fo:font-size="10pt" style:letter-kerning="true" style:font-name-asian="標楷體" style:font-size-asian="10pt" style:font-name-complex="標楷體-WinCharSetFFFF-H" style:font-size-complex="10pt"/>
    </style:style>
    <style:style style:name="P12" style:family="paragraph" style:parent-style-name="Standard">
      <style:paragraph-properties fo:text-align="center" style:justify-single-word="false" style:text-autospace="none"/>
      <style:text-properties fo:color="#000000" style:font-name="標楷體" fo:font-size="10pt" style:letter-kerning="true" style:font-name-asian="標楷體" style:font-size-asian="10pt" style:font-name-complex="標楷體-WinCharSetFFFF-H" style:font-size-complex="10pt"/>
    </style:style>
    <style:style style:name="P13"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paragraph-properties fo:margin-left="0.199cm" fo:margin-right="0.199cm" fo:text-align="justify" style:justify-single-word="false" fo:text-indent="0cm" style:auto-text-indent="false"/>
    </style:style>
    <style:style style:name="P18" style:family="paragraph" style:parent-style-name="Standard">
      <style:paragraph-properties fo:margin-left="0.199cm" fo:margin-right="0.199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9"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fo:color="#000000" style:font-name="標楷體" fo:font-size="10pt" style:font-name-asian="標楷體" style:font-size-asian="10pt" style:font-name-complex="標楷體" style:font-size-complex="10pt"/>
    </style:style>
    <style:style style:name="T2" style:family="text">
      <style:text-properties fo:color="#000000" style:font-name="標楷體" fo:font-size="10pt" style:font-name-asian="標楷體" style:font-size-asian="10pt" style:font-name-complex="標楷體" style:font-size-complex="10pt"/>
    </style:style>
    <style:style style:name="T3" style:family="text">
      <style:text-properties fo:color="#000000" style:font-name="標楷體" fo:font-size="10pt" style:letter-kerning="true" style:font-name-asian="標楷體" style:font-size-asian="10pt" style:font-name-complex="標楷體-WinCharSetFFFF-H" style:font-size-complex="10pt"/>
    </style:style>
    <style:style style:name="T4" style:family="text">
      <style:text-properties fo:color="#000000" style:font-name="標楷體" fo:font-size="10pt" style:letter-kerning="true" style:font-name-asian="標楷體" style:font-size-asian="10pt" style:font-name-complex="標楷體" style:font-size-complex="10pt"/>
    </style:style>
    <style:style style:name="T5" style:family="text">
      <style:text-properties fo:color="#000000" style:font-name="標楷體" fo:font-size="10pt" style:letter-kerning="true" style:font-name-asian="標楷體" style:font-size-asian="10pt" style:font-name-complex="標楷體" style:font-size-complex="10pt"/>
    </style:style>
    <style:style style:name="T6" style:family="text">
      <style:text-properties fo:color="#000000" style:font-name="Verdana" style:font-name-complex="Verdana" style:font-size-complex="10pt"/>
    </style:style>
    <style:style style:name="T7" style:family="text">
      <style:text-properties fo:color="#808080" style:font-name="標楷體" fo:language="zh" fo:country="TW" style:letter-kerning="true" style:font-name-asian="標楷體" style:language-asian="zh" style:country-asian="TW" style:font-name-complex="標楷體"/>
    </style:style>
    <style:style style:name="T8" style:family="text">
      <style:text-properties fo:color="#808080" style:font-name="標楷體" style:letter-kerning="true" style:font-name-asian="標楷體" style:font-name-complex="標楷體"/>
    </style:style>
    <style:style style:name="T9" style:family="text">
      <style:text-properties fo:color="#808080" style:font-name="標楷體" style:letter-kerning="true" style:font-name-asian="標楷體" style:font-name-complex="標楷體"/>
    </style:style>
    <style:style style:name="T10" style:family="text">
      <style:text-properties fo:color="#808080"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彰化縣公共工程剩餘土石方考核表</text:p>
      <table:table table:name="表格1" table:style-name="表格1">
        <table:table-column table:style-name="表格1.A"/>
        <table:table-column table:style-name="表格1.B"/>
        <table:table-row table:style-name="表格1.1">
          <table:table-cell table:style-name="表格1.A1" office:value-type="string">
            <text:p text:style-name="P1"/>
          </table:table-cell>
          <table:table-cell table:style-name="表格1.A1" office:value-type="string">
            <text:p text:style-name="Standard"><text:span text:style-name="T1">日期： <text:s text:c="3"/>年 <text:s text:c="3"/>月 <text:s text:c="3"/>日</text:span></text:p>
          </table:table-cell>
        </table:table-row>
        <table:table-row table:style-name="表格1.1">
          <table:table-cell table:style-name="表格1.A1" office:value-type="string">
            <text:p text:style-name="Standard"><text:span text:style-name="T1">工程主辦（管）機關：</text:span></text:p>
          </table:table-cell>
          <table:table-cell table:style-name="表格1.A1" office:value-type="string">
            <text:p text:style-name="Standard"><text:span text:style-name="T1">工程名稱：</text:span></text:p>
          </table:table-cell>
        </table:table-row>
        <table:table-row table:style-name="表格1.1">
          <table:table-cell table:style-name="表格1.A1" office:value-type="string">
            <text:p text:style-name="Standard"><text:span text:style-name="T1">工程所在地點：</text:span></text:p>
          </table:table-cell>
          <table:table-cell table:style-name="表格1.A1" office:value-type="string">
            <text:p text:style-name="Standard"><text:span text:style-name="T1">承攬廠商：</text:span></text:p>
          </table:table-cell>
        </table:table-row>
        <table:table-row table:style-name="表格1.1">
          <table:table-cell table:style-name="表格1.A1" office:value-type="string">
            <text:p text:style-name="Standard"><text:span text:style-name="T1">收容處理場所：</text:span></text:p>
          </table:table-cell>
          <table:table-cell table:style-name="表格1.A1" office:value-type="string">
            <text:p text:style-name="Standard"><text:span text:style-name="T1">收容處理場所所在直轄市、縣（市）：</text:span></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header-rows>
          <table:table-row table:style-name="表格2.1">
            <table:table-cell table:style-name="表格2.A1" table:number-rows-spanned="2" office:value-type="string">
              <text:p text:style-name="P4"/>
            </table:table-cell>
            <table:table-cell table:style-name="表格2.A1" table:number-rows-spanned="2" office:value-type="string">
              <text:p text:style-name="P2">督導考核項目</text:p>
            </table:table-cell>
            <table:table-cell table:style-name="表格2.A1" table:number-columns-spanned="3" office:value-type="string">
              <text:p text:style-name="P2">辦理情形（勾選）</text:p>
            </table:table-cell>
            <table:covered-table-cell/>
            <table:covered-table-cell/>
            <table:table-cell table:style-name="表格2.A1" table:number-rows-spanned="2" office:value-type="string">
              <text:p text:style-name="P2">督導情形</text:p>
            </table:table-cell>
            <table:table-cell table:style-name="表格2.G1" table:number-rows-spanned="2" office:value-type="string">
              <text:p text:style-name="P2">待改善或</text:p>
              <text:p text:style-name="P2">建議事項</text:p>
            </table:table-cell>
          </table:table-row>
          <table:table-row table:style-name="表格2.2">
            <table:covered-table-cell/>
            <table:covered-table-cell/>
            <table:table-cell table:style-name="表格2.C2" office:value-type="string">
              <text:p text:style-name="P17"><text:span text:style-name="T1">完整或免辦理</text:span></text:p>
            </table:table-cell>
            <table:table-cell table:style-name="表格2.C2" office:value-type="string">
              <text:p text:style-name="P18">尚可</text:p>
            </table:table-cell>
            <table:table-cell table:style-name="表格2.C2" office:value-type="string">
              <text:p text:style-name="P18">待改善</text:p>
            </table:table-cell>
            <table:covered-table-cell/>
            <table:covered-table-cell/>
          </table:table-row>
        </table:table-header-rows>
        <table:table-row table:style-name="表格2.1">
          <table:table-cell table:style-name="表格2.A2" table:number-rows-spanned="4" office:value-type="string">
            <text:p text:style-name="P16"><text:span text:style-name="T3">一、公共工程挖填土石方應力求平衡，如有餘土，應儘先辦理交換利用作業。但餘土若屬可再利用物料者，不在此限。前項但書規定可再利用餘土，由工程主辦機關估算其處理成本及價值，列入工程採購競標項目，並納入預算及工程契約書。前項規定，工程主辦機關應於發包後於網站上記載土質種類及數量，由工程主辦機關負責督導查核管制餘土之處理。</text:span></text:p>
          </table:table-cell>
          <table:table-cell table:style-name="表格2.A2" office:value-type="string">
            <text:p text:style-name="P14"><text:span text:style-name="T4">1</text:span><text:span text:style-name="T3">、編擬新興公共工程計畫時，是否提出剩餘土石方先期規劃構想及經費概估。</text:span></text:p>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4"><text:span text:style-name="T4">2</text:span><text:span text:style-name="T3">、於辦理規劃設計時，是否責成規劃設計單位力求挖填土石方之平衡。</text:span></text:p>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4"><text:span text:style-name="T4">3</text:span><text:span text:style-name="T3">、如有剩餘或不足土石方時，是否向資訊服務中心申報土石方資料與辦理撮合交換利用。</text:span></text:p>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4"><text:span text:style-name="T4">4</text:span><text:span text:style-name="T3">、協調不成時</text:span><text:span text:style-name="T1">列入工程採購競標項目，並納入預算及工程契約書</text:span><text:span text:style-name="T3">，惟仍須上網填報。</text:span></text:p>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table-cell table:style-name="表格2.A2" table:number-rows-spanned="4" office:value-type="string">
            <text:p text:style-name="P15"><text:span text:style-name="T3">二、公共工程餘土處理由該工程主辦機關負責自行規劃、設置審查核准及管理土方收容處理場所，或由承攬廠商自行覓妥合法收容處理場所，負責處理。</text:span></text:p>
          </table:table-cell>
          <table:table-cell table:style-name="表格2.A2" office:value-type="string">
            <text:p text:style-name="P14"><text:span text:style-name="T4">1</text:span><text:span text:style-name="T3">、公共工程如為自行規劃、設置審查核准及管理土方收容處理場所，主辦機關是否訂定自設收容處理場所規劃設置審查及管理辦法，及是否符合土地使用管制等相關法令規定。</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4"><text:span text:style-name="T4">2</text:span><text:span text:style-name="T4">、公共工程如為自行規劃、設置審查核准及管理土方收容處理場所，收容處理場所之設置是否依規定審查。</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4"><text:span text:style-name="T4">3</text:span><text:span text:style-name="T3">、公共工程如為自行規劃、設置審查核准及管理土方收容處理場所，審查核准後是否將設置計畫副知處理地點主管機關。</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4"><text:span text:style-name="T4">4</text:span><text:span text:style-name="T3">、承攬廠商是否依工程主辦機關核准之收容處理場所設置計畫施作使用。</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table-cell table:style-name="表格2.A2" table:number-rows-spanned="8" office:value-type="string">
            <text:p text:style-name="P16"><text:span text:style-name="T3">三、</text:span><text:span text:style-name="T4">承攬廠商應於開工前將剩餘土石方處理計畫送工程主辦機關審核同意，並由工程主辦機關副知本府及其他處理地點之直轄市、縣（市）主管機關。</text:span></text:p>
          </table:table-cell>
          <table:table-cell table:style-name="表格2.A2" office:value-type="string">
            <text:p text:style-name="P15"><text:span text:style-name="T4">1</text:span><text:span text:style-name="T3">、承攬廠商是否上網申報工程基本資料。</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2、餘土計畫是否註明</text:span><text:span text:style-name="T3">工程名稱、主辦機關名稱、承造業者名稱。</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3、餘土計畫是否註明</text:span><text:span text:style-name="T3">餘土數量、內容、處理作業時間。</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4、餘土計畫是否註明</text:span><text:span text:style-name="T3">每天運送時間、路線、處理作業方式、污染防治說明。</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5、餘土計畫是否註明</text:span><text:span text:style-name="T3">收容處理場所地點及名稱、核准機關、管理單位。</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6</text:span><text:span text:style-name="T3">、處理計畫修正變更次數及情形。</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7</text:span><text:span text:style-name="T3">、工程主辦單位是否上網查核承攬廠商申報工程基本資料。</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8</text:span><text:span text:style-name="T3">、工程主辦單位是否核准該餘土處理計畫。</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9">
          <table:table-cell table:style-name="表格2.A2" table:number-rows-spanned="4" office:value-type="string">
            <text:p text:style-name="P16"><text:span text:style-name="T3">四、公共工程餘土處理計畫經核定後，承攬廠商於工地實際產出剩餘土石方前，由工程主辦機關據以核發剩餘土石方流向證明文件。承攬廠商處理後取得合法收容處理場所簽收之憑證副聯，逐日送回工程主辦機關存檔查核，並每月填報處理紀錄表，送工程主辦機關存檔查核，並依規定於網站上申報。前項運送憑證及處理紀錄表，承攬廠商應據實填寫簽認，上開文件工程主辦機關應至少保存至工程完工後二年。</text:span></text:p>
          </table:table-cell>
          <table:table-cell table:style-name="表格2.A2" office:value-type="string">
            <text:p text:style-name="P15"><text:span text:style-name="T4">1</text:span><text:span text:style-name="T3">、工程主辦機關是否核發剩餘土石方流向證明文件予承攬廠商</text:span><text:span text:style-name="T1">。</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2</text:span><text:span text:style-name="T3">、承攬廠商</text:span><text:span text:style-name="T1">處理後取得合法收容處理場所簽收之憑證副聯，逐日送回工程主辦機關存檔查核。</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3</text:span><text:span text:style-name="T3">、承攬廠商</text:span><text:span text:style-name="T1">每月填報處理紀錄表，送工程主辦機關存檔查核，並依規定上網申報。</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4、</text:span><text:span text:style-name="T1">工程主辦機關是否妥善保存運送憑證及處理紀錄表。</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table-cell table:style-name="表格2.A2" table:number-rows-spanned="6" office:value-type="string">
            <text:p text:style-name="P16"><text:span text:style-name="T3">五、公共工程進行中，承攬廠商應按餘土處理計畫、工程契約書等文件辦理餘土之處理。餘土處理計畫於本縣土石方資源堆置處理場處理者，工程主辦機關應責成承攬廠商請領工程估驗款計價時，檢附餘土流向監控錄影資訊供工程主辦機關抽查是否與餘土流向證明文件、餘土處理計畫相符。工程主辦機關應依工程契約書規定嚴加追蹤查核及督導，並不定期辦理餘土流向管制抽查作業。如發現有違規棄</text:span><text:soft-page-break/><text:span text:style-name="T3">置行為，應按工程契約規定辦理，並函送相關主管機關依法處理。</text:span></text:p>
          </table:table-cell>
          <table:table-cell table:style-name="表格2.A2" office:value-type="string">
            <text:p text:style-name="P15"><text:span text:style-name="T4">1</text:span><text:span text:style-name="T3">、餘土處理計畫於本縣土石方資源堆置處理場處理者，工程招標文件及契約書是否規定承攬廠商請領工程估驗款計價時，應檢附餘土流向監控錄影資訊供主辦機關抽查。</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2、餘土清運時，監造單位是否每日確實核對運送憑證，並登載於監造日誌。</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3</text:span><text:span text:style-name="T3">、工程主辦機關是否依工程契約書規定嚴加追蹤查核及督導，並不定期辦理餘土流向管制之抽查作業。</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4</text:span><text:span text:style-name="T3">、本工程有剩餘土石方違規情事（含工地違規、運送違規、處理收容場所違規），分類列出件數及合計件數並註明統計期程。</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5</text:span><text:span text:style-name="T3">、工程主辦機關對上述違規之處理及處分情形。</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covered-table-cell/>
          <table:table-cell table:style-name="表格2.A2" office:value-type="string">
            <text:p text:style-name="P15"><text:span text:style-name="T4">6</text:span><text:span text:style-name="T3">、承攬廠商限期改善處理情形。</text:span></text:p>
          </table:table-cell>
          <table:table-cell table:style-name="表格2.A2" office:value-type="string">
            <text:p text:style-name="P6"/>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G2" office:value-type="string">
            <text:p text:style-name="P3"/>
          </table:table-cell>
        </table:table-row>
        <table:table-row table:style-name="表格2.1">
          <table:table-cell table:style-name="表格2.A2" office:value-type="string">
            <text:p text:style-name="P14"><text:span text:style-name="T3">六、工程主辦機關對營建剩餘土石方處理遭遇困難與建議。</text:span></text:p>
            <text:p text:style-name="P7"/>
          </table:table-cell>
          <table:table-cell table:style-name="表格2.G2" table:number-columns-spanned="6" office:value-type="string">
            <text:p text:style-name="P3"/>
          </table:table-cell>
          <table:covered-table-cell/>
          <table:covered-table-cell/>
          <table:covered-table-cell/>
          <table:covered-table-cell/>
          <table:covered-table-cell/>
        </table:table-row>
        <table:table-row table:style-name="表格2.1">
          <table:table-cell table:style-name="表格2.A2" office:value-type="string">
            <text:p text:style-name="P12">總評</text:p>
            <text:p text:style-name="P12"/>
            <text:p text:style-name="P12"/>
            <text:p text:style-name="P12"/>
            <text:p text:style-name="P9"/>
            <text:p text:style-name="P2"/>
          </table:table-cell>
          <table:table-cell table:style-name="表格2.G2" table:number-columns-spanned="6" office:value-type="string">
            <text:p text:style-name="P3"/>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WinCharSetFFFF-H" svg:font-family="標楷體-WinCharSetFFFF-H,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808080" style:font-name="標楷體" fo:language="zh" fo:country="TW" style:letter-kerning="true" style:font-name-asian="標楷體" style:language-asian="zh" style:country-asian="TW" style:font-name-complex="標楷體"/>
    </style:style>
    <style:style style:name="MT2" style:family="text">
      <style:text-properties fo:color="#808080" style:letter-kerning="true" style:font-name-asian="Times New Roman"/>
    </style:style>
    <style:style style:name="MT3" style:family="text">
      <style:text-properties fo:color="#808080"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彰化縣公共工程剩餘土石方考核表</text:span><text:span text:style-name="MT2"> <text:s text:c="48"/></text:span><text:span text:style-name="MT3">第 </text:span><text:span text:style-name="MT3"><text:page-number text:select-page="current">4</text:page-number></text:span><text:span text:style-name="MT3"> 頁，共 </text:span><text:span text:style-name="MT3"><text:page-count style:num-format="1">4</text:page-count></text:span><text:span text:style-name="MT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公共工程剩餘土石方考核表</dc:title>
    <meta:initial-creator>chcg</meta:initial-creator>
    <meta:creation-date>2011-09-22T10:29:00</meta:creation-date>
    <dc:creator>chcg</dc:creator>
    <dc:date>2011-10-04T14:24:00</dc:date>
    <meta:print-date>2011-09-22T11:24:00</meta:print-date>
    <meta:editing-cycles>7</meta:editing-cycles>
    <meta:editing-duration>PT31M</meta:editing-duration>
    <meta:document-statistic meta:table-count="2" meta:image-count="0" meta:object-count="0" meta:page-count="4" meta:paragraph-count="50" meta:word-count="1777" meta:character-count="1842" meta:non-whitespace-character-count="1777"/>
    <meta:generator>LibreOffice/5.1.5.2$Windows_X86_64 LibreOffice_project/7a864d8825610a8c07cfc3bc01dd4fce6a9447e5</meta:generator>
  </office:meta>
</office:document-meta>
</file>