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bullet-char="•">
        <style:list-level-properties text:min-label-width="0in"/>
        <style:text-properties style:font-name="新細明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2" style:master-page-name="MP0" style:family="paragraph">
      <style:paragraph-properties fo:break-before="page" style:snap-to-layout-grid="false" fo:margin-top="0.125in" fo:margin-left="0.7479in" fo:text-indent="-0.7479in">
        <style:tab-stops/>
      </style:paragraph-properties>
      <style:text-properties style:font-weight-complex="bold" fo:font-size="18pt" style:font-size-asian="18pt"/>
    </style:style>
    <style:style style:name="P3" style:parent-style-name="本文2" style:list-style-name="LFO29" style:family="paragraph">
      <style:paragraph-properties style:snap-to-layout-grid="false" fo:text-align="start" fo:margin-bottom="0.125in"/>
      <style:text-properties style:font-weight-complex="bold" fo:font-size="14pt" style:font-size-asian="14pt" style:font-size-complex="14pt"/>
    </style:style>
    <style:style style:name="TableColumn5" style:family="table-column">
      <style:table-column-properties style:column-width="1.2138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042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2.2368in" style:use-optimal-column-width="false"/>
    </style:style>
    <style:style style:name="Table4" style:family="table">
      <style:table-properties style:width="6.7361in" fo:margin-left="0in" table:align="left"/>
    </style:style>
    <style:style style:name="TableRow12" style:family="table-row">
      <style:table-row-properties style:min-row-height="0.6652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2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1.0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06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73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15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66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22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854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7173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868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list-style-name="LFO29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777in" fo:margin-left="0.6812in" fo:text-indent="-0.68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6.7319in"/>
    </style:style>
    <style:style style:name="Table148" style:family="table">
      <style:table-properties style:width="6.7319in" fo:margin-left="0in" table:align="left"/>
    </style:style>
    <style:style style:name="TableRow150" style:family="table-row">
      <style:table-row-properties style:min-row-height="5.100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6.7319in"/>
    </style:style>
    <style:style style:name="Table154" style:family="table">
      <style:table-properties style:width="6.7319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TableRow168" style:family="table-row">
      <style:table-row-properties style:min-row-height="0.353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TableRow183" style:family="table-row">
      <style:table-row-properties style:min-row-height="0.367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list-style-name="LFO29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3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9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list-style-name="LFO29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0.9791in"/>
    </style:style>
    <style:style style:name="TableColumn200" style:family="table-column">
      <style:table-column-properties style:column-width="0.4729in"/>
    </style:style>
    <style:style style:name="TableColumn201" style:family="table-column">
      <style:table-column-properties style:column-width="0.4729in"/>
    </style:style>
    <style:style style:name="TableColumn202" style:family="table-column">
      <style:table-column-properties style:column-width="0.6805in"/>
    </style:style>
    <style:style style:name="TableColumn203" style:family="table-column">
      <style:table-column-properties style:column-width="0.5743in"/>
    </style:style>
    <style:style style:name="TableColumn204" style:family="table-column">
      <style:table-column-properties style:column-width="1.8055in"/>
    </style:style>
    <style:style style:name="TableColumn205" style:family="table-column">
      <style:table-column-properties style:column-width="1.727in"/>
    </style:style>
    <style:style style:name="Table198" style:family="table">
      <style:table-properties style:width="6.7125in" fo:margin-left="0.0194in" table:align="lef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7" style:parent-style-name="內文" style:list-style-name="LFO3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8" style:parent-style-name="內文" style:list-style-name="LFO3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89" style:parent-style-name="內文" style:list-style-name="LFO3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90" style:parent-style-name="內文" style:list-style-name="LFO3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91" style:parent-style-name="內文" style:family="paragraph">
      <style:paragraph-properties fo:break-before="page" fo:text-align="center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P363" style:parent-style-name="內文" style:family="paragraph">
      <style:paragraph-properties fo:line-height="0.2777in"/>
      <style:text-properties style:font-name="標楷體" style:font-name-asian="標楷體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P365" style:parent-style-name="內文" style:family="paragraph">
      <style:paragraph-properties fo:line-height="0.2777in"/>
    </style:style>
    <style:style style:name="P366" style:parent-style-name="內文" style:family="paragraph">
      <style:paragraph-properties fo:line-height="0.2777in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2777in"/>
      <style:text-properties style:font-name="標楷體" style:font-name-asian="標楷體"/>
    </style:style>
    <style:style style:name="P382" style:parent-style-name="內文" style:family="paragraph">
      <style:paragraph-properties fo:line-height="0.2777in"/>
      <style:text-properties style:font-name="標楷體" style:font-name-asian="標楷體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P38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○○年度彰化縣區域排水綠美化暨環境維護補助案申請書」</text:p>
      <text:list text:style-name="LFO29" text:continue-numbering="true">
        <text:list-item>
          <text:p text:style-name="P3">基本資料表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span text:style-name="T17"><text:s text:c="6"/></text:span><text:span text:style-name="T18">縣市</text:span><text:span text:style-name="T19"><text:s text:c="7"/></text:span><text:span text:style-name="T20">鄉鎮市區</text:span></text:p>
            <text:p text:style-name="P21"><text:span text:style-name="T22"><text:s text:c="14"/></text:span><text:span text:style-name="T23"><text:s text:c="11"/>(單位全術)</text:span></text:p>
          </table:table-cell>
          <table:covered-table-cell/>
          <table:table-cell table:style-name="TableCell24" table:number-columns-spanned="3">
            <text:p text:style-name="P25">填寫日期</text:p>
          </table:table-cell>
          <table:covered-table-cell/>
          <table:covered-table-cell/>
          <table:table-cell table:style-name="TableCell26">
            <text:p text:style-name="P27">年 <text:s text:c="4"/>月 <text:s text:c="3"/>日</text:p>
          </table:table-cell>
        </table:table-row>
        <table:table-row table:style-name="TableRow28">
          <table:table-cell table:style-name="TableCell29">
            <text:p text:style-name="P30"><text:span text:style-name="T31">立案字號</text:span></text:p>
          </table:table-cell>
          <table:table-cell table:style-name="TableCell32">
            <text:p text:style-name="P33">附件1：本縣人民團體立案證書影本</text:p>
          </table:table-cell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2">
            <text:p text:style-name="P37">務必填寫</text:p>
          </table:table-cell>
          <table:covered-table-cell/>
        </table:table-row>
        <table:table-row table:style-name="TableRow38">
          <table:table-cell table:style-name="TableCell39">
            <text:p text:style-name="P40">代表人姓名：</text:p>
            <text:p text:style-name="P41">職 <text:s text:c="5"/>稱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電話：</text:p>
            <text:p text:style-name="P46">傳真：</text:p>
            <text:p text:style-name="P47">地址：</text:p>
            <text:p text:style-name="P48">E-mail：</text:p>
          </table:table-cell>
          <table:covered-table-cell/>
          <table:covered-table-cell/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連絡人姓名：</text:p>
            <text:p text:style-name="P57">職 <text:s text:c="5"/>稱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電話：</text:p>
            <text:p text:style-name="P62">傳真：</text:p>
            <text:p text:style-name="P63">地址：</text:p>
            <text:p text:style-name="P64">E-mail：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綠美化或環境維護地點、區域排水長度</text:p>
          </table:table-cell>
          <table:table-cell table:style-name="TableCell70" table:number-columns-spanned="6">
            <text:p text:style-name="P71"><text:span text:style-name="T72">地址：</text:span><text:span text:style-name="T73"><text:s text:c="6"/></text:span><text:span text:style-name="T74">縣市</text:span><text:span text:style-name="T75"><text:s text:c="7"/></text:span><text:span text:style-name="T76">鄉鎮市區</text:span><text:span text:style-name="T77"><text:s text:c="31"/></text:span></text:p>
            <text:p text:style-name="P78"><text:span text:style-name="T79">排水名稱</text:span><text:span text:style-name="T80">：</text:span><text:span text:style-name="T81"><text:s text:c="31"/></text:span><text:span text:style-name="T82">，</text:span><text:span text:style-name="T83">長度概估</text:span><text:span text:style-name="T84">：</text:span><text:span text:style-name="T85"><text:s text:c="7"/></text:span><text:span text:style-name="T86"><text:s/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施期程</text:p>
          </table:table-cell>
          <table:table-cell table:style-name="TableCell90" table:number-columns-spanned="6">
            <text:p text:style-name="P91">自計畫核准日起至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內容</text:p>
            <text:p text:style-name="P95">要點說明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加活動</text:p>
            <text:p text:style-name="P101">單位及人數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綠美化或環境維護單位</text:p>
            <text:p text:style-name="P106">及人員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已申請其他政府機關單位補助情形(含經費)</text:span></text:p>
          </table:table-cell>
          <table:table-cell table:style-name="TableCell113" table:number-columns-spanned="6">
            <text:p text:style-name="P114">□否，無向其他單位申請</text:p>
            <text:p text:style-name="P115">□是，有申請其他計畫</text:p>
            <text:p text:style-name="P116">計畫名稱：</text:p>
            <text:p text:style-name="P117">經費來源機關：</text:p>
            <text:p text:style-name="內文"><text:span text:style-name="T118">經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歷年相關申請計畫名稱及補助金額</text:span>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單位戳記</text:p>
            <text:p text:style-name="P128">負責人蓋章</text:p>
          </table:table-cell>
          <table:table-cell table:style-name="TableCell129" table:number-columns-spanned="6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soft-page-break/>
      <text:list text:style-name="LFO29" text:continue-numbering="true">
        <text:list-item>
          <text:p text:style-name="P134">實施地點特色要點、簡易位置圖及照片</text:p>
        </text:list-item>
      </text:list>
      <text:p text:style-name="P135"><text:span text:style-name="T136"><text:s text:c="2"/></text:span><text:span text:style-name="T137"><text:s/>(一)實施地點</text:span><text:span text:style-name="T138">特色</text:span><text:span text:style-name="T139">要點說明：(例如區位條件、附近社區人口數、周遭環境等)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3"/>(二)簡易位置圖：(描繪基地範圍並標明四周道路名稱、公路里程數或門牌號碼、明顯地標)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soft-page-break/>
      <text:p text:style-name="P153"><text:s text:c="3"/>(三)申請位置照片：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內文"><text:span text:style-name="T170">說明： <text:s text:c="32"/>日期： <text:s/>/ <text:s/>/ <text:s/>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說明： <text:s text:c="32"/>日期： <text:s/>/ <text:s/>/ <text:s/></text:span></text:p>
          </table:table-cell>
        </table:table-row>
      </table:table>
      <text:soft-page-break/>
      <text:list text:style-name="LFO29" text:continue-numbering="true">
        <text:list-item>
          <text:p text:style-name="P186"><text:span text:style-name="T187">申請內容</text:span></text:p>
        </text:list-item>
      </text:list>
      <text:list text:style-name="LFO31" text:continue-numbering="true">
        <text:list-item>
          <text:p text:style-name="P188">曾獲本府補助之計畫</text:p>
        </text:list-item>
        <text:list-item>
          <text:p text:style-name="P189">申請單位動員參與情形</text:p>
        </text:list-item>
        <text:list-item>
          <text:p text:style-name="P190">工作項目</text:p>
        </text:list-item>
        <text:list-item>
          <text:p text:style-name="P191">實施方法及步驟</text:p>
        </text:list-item>
        <text:list-item>
          <text:p text:style-name="P192">預期效益：(簡述施作後能發揮之具體成效，如：申請單位互動性、基地綠美化暨環境維護效果…等)</text:p>
        </text:list-item>
        <text:list-item>
          <text:p text:style-name="P193">後續管理維護辦法：</text:p>
        </text:list-item>
      </text:list>
      <text:list text:style-name="LFO29" text:continue-numbering="true">
        <text:list-item>
          <text:p text:style-name="P194">計畫協辦及指導(贊助)單位：</text:p>
        </text:list-item>
        <text:list-item>
          <text:p text:style-name="P195"><text:span text:style-name="T196">計畫項目明細及經費概算表</text:span><text:span text:style-name="T197">(須符合本規範經費編定原則)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項目名稱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單位</text:p>
          </table:table-cell>
          <table:table-cell table:style-name="TableCell213">
            <text:p text:style-name="P214">單價</text:p>
          </table:table-cell>
          <table:table-cell table:style-name="TableCell215">
            <text:p text:style-name="P216">總價</text:p>
          </table:table-cell>
          <table:table-cell table:style-name="TableCell217">
            <text:p text:style-name="P218">備註(計算方式及說明)</text:p>
          </table:table-cell>
          <table:table-cell table:style-name="TableCell219">
            <text:p text:style-name="P220">補助款或自籌款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總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  <text:p text:style-name="P281"/>
      <text:p text:style-name="P282"/>
      <text:p text:style-name="P283"/>
      <text:p text:style-name="P284"/>
      <text:p text:style-name="P285"/>
      <text:p text:style-name="P286">附件：(皆須檢附，檢查完畢請打勾)</text:p>
      <text:list text:style-name="LFO32" text:continue-numbering="true">
        <text:list-item>
          <text:p text:style-name="P287">□人民團體立案證書影本</text:p>
        </text:list-item>
        <text:list-item>
          <text:p text:style-name="P288">□現場照片至少12張</text:p>
        </text:list-item>
        <text:list-item>
          <text:p text:style-name="P289">□維護管理同意切結書</text:p>
        </text:list-item>
        <text:list-item>
          <text:p text:style-name="P290">□影片1部(錄製5分鐘以內之影片，內容請說明執行本計畫之必要性及公益性)</text:p>
        </text:list-item>
      </text:list>
      <text:soft-page-break/>
      <text:p text:style-name="P291"><text:span text:style-name="T292">維護管理同意切結書</text:span></text:p>
      <text:p text:style-name="P293"/>
      <text:p text:style-name="P294"><text:span text:style-name="T295">立同意書人</text:span><text:span text:style-name="T296"><text:s text:c="6"/></text:span><text:span text:style-name="T297"><text:s text:c="6"/></text:span><text:span text:style-name="T298"><text:s/></text:span><text:span text:style-name="T299">同意將座落本縣</text:span><text:span text:style-name="T300"><text:s text:c="5"/></text:span><text:span text:style-name="T301"><text:s text:c="4"/></text:span><text:span text:style-name="T302"><text:s text:c="2"/></text:span><text:span text:style-name="T303">地段</text:span><text:span text:style-name="T304"><text:s/></text:span><text:span text:style-name="T305"><text:s text:c="4"/></text:span><text:span text:style-name="T306"><text:s text:c="6"/></text:span><text:span text:style-name="T307">小段</text:span><text:span text:style-name="T308">地號之土地，於簡易綠美化施作植栽撫育或環境維護完成後，即移交申請者管理維</text:span><text:span text:style-name="T309">護</text:span><text:span text:style-name="T310">一年以上。</text:span><text:span text:style-name="T311">管理維護機關(單位、個人)應負責維護管理或協調民眾認養，不得疏於維護，任其荒廢，以供公眾使用。</text:span></text:p>
      <text:p text:style-name="P312"/>
      <text:p text:style-name="P313"/>
      <text:p text:style-name="P314">恐口說無憑特立此切結書</text:p>
      <text:p text:style-name="P315"><text:s text:c="12"/>此致</text:p>
      <text:p text:style-name="P316">彰化縣政府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custom-shape svg:x="4.17917in" svg:y="0.05556in" svg:width="2.7375in" svg:height="3.30139in" draw:z-index="251656192" draw:id="id0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27"><text:span text:style-name="T328"><draw:custom-shape svg:x="2.8125in" svg:y="0.09028in" svg:width="0.88889in" svg:height="0.86667in" draw:z-index="251657216" draw:id="id1" draw:style-name="a4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329">立切結書人(單位負責人)：</text:p>
      <text:p text:style-name="P330"/>
      <text:p text:style-name="P331">立案字號/身分證字號：</text:p>
      <text:p text:style-name="P332"/>
      <text:p text:style-name="P333">住址：</text:p>
      <text:p text:style-name="P334"/>
      <text:p text:style-name="P335">電話：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中華民國年月日</text:p>
      <text:p text:style-name="P343"/>
      <text:soft-page-break/>
      <text:p text:style-name="P344">維護管理同意切結書</text:p>
      <text:p text:style-name="P345"/>
      <text:p text:style-name="P346"><text:span text:style-name="T347">立同意書人</text:span><text:span text:style-name="T348"><text:s text:c="6"/></text:span><text:span text:style-name="T349"><text:s text:c="6"/></text:span><text:span text:style-name="T350"><text:s/></text:span><text:span text:style-name="T351">同意</text:span><text:span text:style-name="T352"><text:s text:c="38"/></text:span><text:span text:style-name="T353">之土地，於簡易綠美化施作植栽撫育或環境維護完成後，負責維護管理或協調民眾認養，不得疏於維護，任其荒廢，以供公眾使用</text:span><text:span text:style-name="T354">，其維護管理及認養期間為一年以上</text:span><text:span text:style-name="T355">。</text:span></text:p>
      <text:p text:style-name="P356"/>
      <text:p text:style-name="P357"/>
      <text:p text:style-name="P358">恐口說無憑特立此切結書</text:p>
      <text:p text:style-name="P359"><text:s text:c="12"/>此致</text:p>
      <text:p text:style-name="P360">彰化縣政府</text:p>
      <text:p text:style-name="P361"/>
      <text:p text:style-name="P362"/>
      <text:p text:style-name="P363"/>
      <text:p text:style-name="P364"/>
      <text:p text:style-name="P365"><draw:custom-shape svg:x="4.17917in" svg:y="0.05556in" svg:width="2.7375in" svg:height="3.30139in" draw:z-index="251658240" draw:id="id2" draw:style-name="a6" draw:name="矩形 2" text:anchor-type="paragraph"><svg:title/><svg:desc/><draw:enhanced-geometry draw:type="non-primitive" svg:viewBox="0 0 21600 21600" draw:enhanced-path="M 0 0 L 21600 0 21600 21600 0 21600 Z N"/></draw:custom-shape></text:p>
      <text:p text:style-name="P366"><draw:custom-shape svg:x="2.8125in" svg:y="0.09028in" svg:width="0.88889in" svg:height="0.86667in" draw:z-index="251659264" draw:id="id3" draw:style-name="a8" draw:name="矩形 1" text:anchor-type="paragraph"><svg:title/><svg:desc/><draw:enhanced-geometry draw:type="non-primitive" svg:viewBox="0 0 21600 21600" draw:enhanced-path="M 0 0 L 21600 0 21600 21600 0 21600 Z N"/></draw:custom-shape></text:p>
      <text:p text:style-name="P367">立切結書人(單位負責人)：</text:p>
      <text:p text:style-name="P368"/>
      <text:p text:style-name="P369">立案字號/身分證字號：</text:p>
      <text:p text:style-name="P370"/>
      <text:p text:style-name="P371">住址：</text:p>
      <text:p text:style-name="P372"/>
      <text:p text:style-name="P373">電話：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中華民國年月日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01" style:display-name="style101" style:family="text">
      <style:text-properties fo:color="#666666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字元字元字元字元字元" style:display-name=" 字元 字元2 字元 字元 字元 字元 字元 字元 字元 字元 字元" style:family="paragraph" style:parent-style-name="本文">
      <style:paragraph-properties fo:widows="2" fo:orphans="2" style:snap-to-layout-grid="false" fo:text-align="justify" style:vertical-align="middle" fo:margin-bottom="0in" fo:line-height="150%" fo:text-indent="0.3541in"/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text-line-through-type="none" fo:color="#000000" fo:font-size="14pt" style:font-size-asian="14pt" style:font-size-complex="14pt" fo:language="en" fo:country="US"/>
    </style:style>
    <style:style style:name="WW_CharLFO16LVL1" style:family="text">
      <style:text-properties style:text-line-through-type="none" fo:color="#000000"/>
    </style:style>
    <style:style style:name="WW_CharLFO18LVL1" style:family="text">
      <style:text-properties style:text-line-through-type="none" fo:color="#000000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9LVL1" style:family="text">
      <style:text-properties fo:font-weight="bold" style:font-weight-asian="bold"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bullet-char="•">
        <style:list-level-properties text:min-label-width="0in"/>
        <style:text-properties style:font-name="新細明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動社區植樹綠美化補助規範標準作業程序</dc:title>
    <meta:initial-creator>吉國健太</meta:initial-creator>
    <dc:creator>chcg</dc:creator>
    <meta:creation-date>2019-05-14T08:47:00Z</meta:creation-date>
    <dc:date>2019-05-14T08:47:00Z</dc:date>
    <meta:print-date>2015-03-08T07:55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34" meta:character-count="1570" meta:row-count="11" meta:non-whitespace-character-count="1339"/>
  </office:meta>
</office:document-meta>
</file>