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start-value="10">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3" style:parent-style-name="內文" style:family="paragraph">
      <style:paragraph-properties fo:text-align="center"/>
    </style:style>
    <style:style style:name="T4" style:parent-style-name="預設段落字型" style:family="text">
      <style:text-properties style:font-name-asian="標楷體" fo:font-size="20pt" style:font-size-asian="20pt"/>
    </style:style>
    <style:style style:name="P5" style:parent-style-name="內文" style:family="paragraph">
      <style:paragraph-properties fo:text-align="center"/>
      <style:text-properties style:font-name="標楷體" style:font-name-asian="標楷體" style:font-name-complex="Arial Unicode MS" style:letter-kerning="false" fo:font-size="20pt" style:font-size-asian="20pt" style:font-size-complex="20pt"/>
    </style:style>
    <style:style style:name="P6" style:parent-style-name="本文縮排3" style:list-style-name="LFO1" style:family="paragraph">
      <style:paragraph-properties fo:text-indent="-0.5in"/>
    </style:style>
    <style:style style:name="P7" style:parent-style-name="本文縮排3" style:list-style-name="LFO1" style:family="paragraph">
      <style:paragraph-properties fo:text-indent="-0.5in"/>
    </style:style>
    <style:style style:name="P8" style:parent-style-name="本文縮排3" style:family="paragraph">
      <style:paragraph-properties fo:margin-left="0.5in" fo:text-indent="0in">
        <style:tab-stops/>
      </style:paragraph-properties>
    </style:style>
    <style:style style:name="T9" style:parent-style-name="預設段落字型" style:family="text">
      <style:text-properties style:font-name="Times New Roman" style:font-name-complex="Times New Roman"/>
    </style:style>
    <style:style style:name="P10" style:parent-style-name="本文縮排3" style:list-style-name="LFO1" style:family="paragraph">
      <style:paragraph-properties fo:text-indent="-0.5in"/>
    </style:style>
    <style:style style:name="P11" style:parent-style-name="本文縮排3" style:family="paragraph">
      <style:paragraph-properties fo:margin-left="0.5in" fo:text-indent="0in">
        <style:tab-stops/>
      </style:paragraph-properties>
    </style:style>
    <style:style style:name="P12" style:parent-style-name="本文縮排3" style:list-style-name="LFO1" style:family="paragraph">
      <style:paragraph-properties fo:margin-left="0.4444in" fo:text-indent="-0.4444in">
        <style:tab-stops>
          <style:tab-stop style:type="left" style:position="0.0555in"/>
        </style:tab-stops>
      </style:paragraph-properties>
    </style:style>
    <style:style style:name="P13" style:parent-style-name="本文縮排3" style:list-style-name="LFO1" style:family="paragraph">
      <style:paragraph-properties fo:text-indent="-0.5in"/>
    </style:style>
    <style:style style:name="P14" style:parent-style-name="本文縮排3" style:list-style-name="LFO1" style:family="paragraph">
      <style:paragraph-properties fo:text-indent="-0.5in"/>
    </style:style>
    <style:style style:name="P15" style:parent-style-name="本文縮排3" style:list-style-name="LFO1" style:family="paragraph">
      <style:paragraph-properties fo:margin-left="0.4444in" fo:text-indent="-0.4444in">
        <style:tab-stops>
          <style:tab-stop style:type="left" style:position="0.0555in"/>
        </style:tab-stops>
      </style:paragraph-properties>
    </style:style>
    <style:style style:name="P16" style:parent-style-name="本文縮排3" style:list-style-name="LFO1" style:family="paragraph">
      <style:paragraph-properties fo:margin-left="0.4444in" fo:text-indent="-0.4444in">
        <style:tab-stops>
          <style:tab-stop style:type="left" style:position="0.0555in"/>
        </style:tab-stops>
      </style:paragraph-properties>
    </style:style>
    <style:style style:name="P17" style:parent-style-name="本文縮排3" style:list-style-name="LFO1" style:family="paragraph">
      <style:paragraph-properties fo:text-indent="-0.5in"/>
    </style:style>
    <style:style style:name="P18" style:parent-style-name="本文縮排3" style:list-style-name="LFO1" style:family="paragraph">
      <style:paragraph-properties fo:text-indent="-0.5in"/>
    </style:style>
  </office:automatic-styles>
  <office:body>
    <office:text text:use-soft-page-breaks="true">
      <text:p text:style-name="P1">彰化市水資源回收中心開放空間停車場設置</text:p>
      <text:p text:style-name="P3"><text:span text:style-name="T4">電動汽車充電裝置標租案</text:span></text:p>
      <text:p text:style-name="P5">標租公告</text:p>
      <text:list text:style-name="LFO1" text:continue-numbering="true">
        <text:list-item>
          <text:p text:style-name="P6">法令依據：彰化縣縣有公用不動產收益原則。</text:p>
        </text:list-item>
        <text:list-item>
          <text:p text:style-name="P7">領取招標文件(包含投標須知、投標單、契約(稿)、租金試算表、房地計畫書撰寫說明、平面圖等)及收件之時間：</text:p>
        </text:list-item>
      </text:list>
      <text:p text:style-name="P8">111年2月<text:span text:style-name="T9">24</text:span>日上午9點~111年3月10日下午5點。</text:p>
      <text:list text:style-name="LFO1" text:continue-numbering="true">
        <text:list-item>
          <text:p text:style-name="P10">領取招標文件之地點：彰化縣政府水利資源處下水道科，聯絡人：許先生04-7532664，亦可網路下載</text:p>
        </text:list-item>
      </text:list>
      <text:p text:style-name="P11">http://water.chcg.gov.tw/03bulletin/bulletin03.asp</text:p>
      <text:list text:style-name="LFO1" text:continue-numbering="true">
        <text:list-item>
          <text:p text:style-name="P12">投標方式：投標人應將填妥之投標單連同應繳押標金之票據、房地使用計畫書及資格證明 (自然人為身分證正反面影本，法人為公司登記證明)妥予密封於投標封內，於投標時間截止前以郵遞或專人送達彰化縣政府水利資源處下水道科(彰化縣彰化市公園路一段409號)。投標人應自行預估郵遞時間，於截止期限前以專人送達或郵遞寄達。</text:p>
        </text:list-item>
        <text:list-item>
          <text:p text:style-name="P13">開標日期：111年3月11日上午10點。</text:p>
        </text:list-item>
        <text:list-item>
          <text:p text:style-name="P14">開標地點：本府水利資源處水情中心。</text:p>
        </text:list-item>
        <text:list-item>
          <text:p text:style-name="P15">投標資格：依法登記有案之電動車輛充電服務相關行業；依政府機關組織法律組成之非公司事業機構或非屬營利法人或商業團體之身心障礙福利機構等。</text:p>
        </text:list-item>
        <text:list-item>
          <text:p text:style-name="P16">起標基地年租金率：5％。</text:p>
        </text:list-item>
        <text:list-item>
          <text:p text:style-name="P17">使用限制：詳契約(稿)。</text:p>
        </text:list-item>
        <text:list-item>
          <text:p text:style-name="P18">租期：5年。</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4444in" fo:text-indent="-0.4444in">
        <style:tab-stops/>
      </style:paragraph-properties>
      <style:text-properties style:font-name="標楷體" style:font-name-asian="標楷體" style:font-name-complex="Arial Unicode MS"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3LVL1" style:family="text">
      <style:text-properties style:text-underline-type="none" style:text-underline-color="font-color"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style:use-window-font-color="true" fo:language="en" fo:country="US"/>
    </style:style>
    <style:style style:name="WW_CharLFO8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start-value="10">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縣有非公用空地（屋）標租作業要點（草案）</dc:title>
    <dc:subject/>
    <meta:initial-creator>ghost</meta:initial-creator>
    <dc:creator>聯聖</dc:creator>
    <meta:creation-date>2022-02-23T05:55:00Z</meta:creation-date>
    <dc:date>2022-02-23T05:55:00Z</dc:date>
    <meta:print-date>2017-10-13T06:41: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