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1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1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text-indent="1.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text-indent="1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1.25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2777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37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38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39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0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1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2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3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4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5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6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50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51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52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53" style:parent-style-name="內文" style:family="paragraph">
      <style:paragraph-properties fo:margin-top="0.0833in" fo:text-indent="1.1125in"/>
      <style:text-properties style:font-name="標楷體" style:font-name-asian="標楷體" fo:font-weight="bold" style:font-weight-asian="bold" fo:font-size="10pt" style:font-size-asian="10pt"/>
    </style:style>
    <style:style style:name="P54" style:parent-style-name="內文" style:family="paragraph">
      <style:paragraph-properties fo:margin-top="0.0833in" fo:text-indent="1.3347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表三</text:p>
      <text:p text:style-name="P3">彰化縣○○年○○颱風(豪雨)水利設施災害復建工程經費概估表</text:p>
      <text:list text:style-name="LFO1" text:continue-numbering="true">
        <text:list-item>
          <text:p text:style-name="P4">工程代碼：A1 <text:s text:c="21"/>優先順序： <text:s text:c="15"/></text:p>
        </text:list-item>
        <text:list-item>
          <text:p text:style-name="P5">復建工程名稱：○○排水災修工程<text:s/></text:p>
        </text:list-item>
        <text:list-item>
          <text:p text:style-name="P6"><text:span text:style-name="T7">災害發生日期：<text:s/></text:span><text:span text:style-name="T8"><text:s text:c="4"/></text:span><text:span text:style-name="T9"><text:s/>年<text:s/></text:span><text:span text:style-name="T10"><text:s/></text:span><text:span text:style-name="T11"><text:s text:c="5"/></text:span><text:span text:style-name="T12">月<text:s/></text:span><text:span text:style-name="T13"><text:s text:c="5"/></text:span><text:span text:style-name="T14">日</text:span></text:p>
        </text:list-item>
      </text:list>
      <text:p text:style-name="P15"><text:span text:style-name="T16">原因：</text:span><text:span text:style-name="T17">天然災害</text:span><text:span text:style-name="T18">(天然災害)</text:span></text:p>
      <text:p text:style-name="P19"><text:span text:style-name="T20">地點：</text:span><text:span text:style-name="T21"><text:s text:c="5"/></text:span><text:span text:style-name="T22">鄉鎮</text:span><text:span text:style-name="T23"><text:s text:c="5"/></text:span><text:span text:style-name="T24">里<text:s/></text:span></text:p>
      <text:p text:style-name="P25"><text:span text:style-name="T26">衛星定位點：</text:span><text:bookmark-start text:name="OLE_LINK1"/><text:span text:style-name="T27">Χ座標</text:span><text:bookmark-end text:name="OLE_LINK1"/><text:span text:style-name="T28"><text:s text:c="8"/></text:span><text:span text:style-name="T29">Ｙ座標</text:span><text:span text:style-name="T30"><text:s text:c="9"/></text:span></text:p>
      <text:list text:style-name="LFO1" text:continue-numbering="true">
        <text:list-item>
          <text:p text:style-name="P31">災害工程內容：<text:s/></text:p>
        </text:list-item>
      </text:list>
      <text:p text:style-name="P32">數量：<text:s/></text:p>
      <text:p text:style-name="P33">經費：<text:s/></text:p>
      <text:list text:style-name="LFO1" text:continue-numbering="true">
        <text:list-item>
          <text:p text:style-name="P34">復建計畫﹕(以實地勘查結果研擬復建方案，應包括復建工程內容、數量、單價、初步設計圖說及經費估算等)</text:p>
        </text:list-item>
        <text:list-item>
          <text:p text:style-name="P35">災害照片：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備註﹕1.由主辦機關針對個別工程填列，以Ａ４直式列印，頁數依內容自行調整。</text:p>
      <text:p text:style-name="P58"><text:s text:c="6"/>2.災害照片原則上黏貼4×6相片兩張，主辦機關得視實際情況增加</text:p>
      <text:p text:style-name="P59"/>
      <text:soft-page-break/>
      <text:p text:style-name="P60">附表三（次頁）</text:p>
      <text:p text:style-name="P61"><text:span text:style-name="T62">彰化縣○○年○○颱風(豪雨)</text:span><text:span text:style-name="T63">水利設施災害復建工程經費概估表</text:span></text:p>
      <text:p text:style-name="P64">工程代碼： <text:s text:c="21"/>優先順序： <text:s text:c="14"/></text:p>
      <text:p text:style-name="P65">復建工程名稱：○○排水災修工程</text:p>
      <text:p text:style-name="P66">四、復建計畫﹕(以實地勘查結果研擬復建方案，應包括復建工程內容、數量、單價、初步設計圖說及經費估算等)</text:p>
      <text:list text:style-name="LFO2" text:continue-numbering="true">
        <text:list-item>
          <text:p text:style-name="P67">復建方案：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（二）初步設計圖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3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</dc:title>
    <meta:initial-creator>user1</meta:initial-creator>
    <dc:creator>chcg</dc:creator>
    <meta:creation-date>2016-05-11T07:28:00Z</meta:creation-date>
    <dc:date>2016-05-11T07:28:00Z</dc:date>
    <meta:print-date>2007-06-11T08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