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-asian="標楷體"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fo:text-indent="1.125in"/>
      <style:text-properties style:font-name-asian="標楷體"/>
    </style:style>
    <style:style style:name="P7" style:parent-style-name="Textbody" style:family="paragraph">
      <style:paragraph-properties style:line-height-at-least="0.4444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Textbody" style:family="paragraph">
      <style:paragraph-properties style:line-height-at-least="0.4444in"/>
      <style:text-properties style:font-name-asian="標楷體"/>
    </style:style>
    <style:style style:name="P17" style:parent-style-name="Textbody" style:family="paragraph">
      <style:paragraph-properties style:line-height-at-least="0.4444in" fo:text-indent="0.7777in"/>
      <style:text-properties style:font-name-asian="標楷體" fo:font-size="14pt" style:font-size-asian="14pt"/>
    </style:style>
    <style:style style:name="P18" style:parent-style-name="Textbody" style:family="paragraph">
      <style:paragraph-properties style:line-height-at-least="0.444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Textbody" style:family="paragraph">
      <style:paragraph-properties style:line-height-at-least="0.4444in"/>
      <style:text-properties style:font-name-asian="標楷體"/>
    </style:style>
    <style:style style:name="P22" style:parent-style-name="Textbody" style:family="paragraph">
      <style:paragraph-properties style:line-height-at-least="0.4444in"/>
      <style:text-properties style:font-name-asian="標楷體"/>
    </style:style>
    <style:style style:name="P23" style:parent-style-name="Textbody" style:family="paragraph">
      <style:paragraph-properties style:line-height-at-least="0.44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7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8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29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30" style:parent-style-name="預設段落字型" style:family="text">
      <style:text-properties style:font-name-asian="標楷體" fo:color="#FFFFFF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Textbody" style:family="paragraph">
      <style:paragraph-properties style:line-height-at-least="0.444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FFFF" fo:font-size="14pt" style:font-size-asian="14pt"/>
    </style:style>
    <style:style style:name="T38" style:parent-style-name="預設段落字型" style:family="text">
      <style:text-properties style:font-name-asian="標楷體" fo:color="#FFFFFF" fo:font-size="14pt" style:font-size-asian="14pt"/>
    </style:style>
    <style:style style:name="T39" style:parent-style-name="預設段落字型" style:family="text">
      <style:text-properties style:font-name-asian="標楷體" fo:color="#FFFFFF" fo:font-size="14pt" style:font-size-asian="14pt"/>
    </style:style>
    <style:style style:name="T40" style:parent-style-name="預設段落字型" style:family="text">
      <style:text-properties style:font-name-asian="標楷體" fo:color="#FFFFFF" fo:font-size="14pt" style:font-size-asian="14pt"/>
    </style:style>
    <style:style style:name="T41" style:parent-style-name="預設段落字型" style:family="text">
      <style:text-properties style:font-name-asian="標楷體" fo:color="#FFFFFF" fo:font-size="14pt" style:font-size-asian="14pt"/>
    </style:style>
    <style:style style:name="P42" style:parent-style-name="Textbody" style:family="paragraph">
      <style:paragraph-properties style:line-height-at-least="0.444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Textbody" style:family="paragraph">
      <style:paragraph-properties style:line-height-at-least="0.444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style:line-height-at-least="0.4444in"/>
      <style:text-properties style:font-name-asian="標楷體"/>
    </style:style>
    <style:style style:name="P53" style:parent-style-name="Textbody" style:family="paragraph">
      <style:paragraph-properties style:line-height-at-least="0.4444in"/>
      <style:text-properties style:font-name-asian="標楷體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family="paragraph">
      <style:text-properties style:font-name-asian="標楷體"/>
    </style:style>
  </office:automatic-styles>
  <office:body>
    <office:text text:use-soft-page-breaks="true">
      <text:p text:style-name="P1">【表四】</text:p>
      <text:p text:style-name="P2"><text:span text:style-name="T3"><text:s text:c="6"/></text:span><text:span text:style-name="T4">彰化縣政府水利建造物搭排承諾書</text:span><text:span text:style-name="T5">           </text:span></text:p>
      <text:p text:style-name="P6"> </text:p>
      <text:p text:style-name="P7"><text:span text:style-name="T8">    <text:s text:c="5"/></text:span><text:span text:style-name="T9">立承諾書人</text:span><text:span text:style-name="T10">     <text:s text:c="16"/>        <text:s/></text:span><text:span text:style-name="T11">【以下簡稱乙方】，使用彰化縣政府【以下簡稱甲方】排水渠道搭排放水，廢（污）水排入</text:span><text:span text:style-name="T12">        <text:s text:c="12"/>          <text:s/></text:span><text:span text:style-name="T13">排水渠道內，願意承諾；廢（污）水排放後，如發現日後造成排水渠道內有影響水流、水質或農、居民有抗議情事，</text:span><text:span text:style-name="T14">乙方接獲甲方通知辦理改善，乙方不得以任何理由拒絕</text:span><text:span text:style-name="T15">。經通知未能依限辦理甲方可代行施行，所需費用由乙方負責支付，決無異議，恐口說無憑，特此聲明。</text:span></text:p>
      <text:p text:style-name="P16"> </text:p>
      <text:p text:style-name="P17">此致</text:p>
      <text:p text:style-name="P18"><text:span text:style-name="T19">  <text:s text:c="6"/>   <text:s/></text:span><text:span text:style-name="T20">彰化縣政府</text:span></text:p>
      <text:p text:style-name="P21"> </text:p>
      <text:p text:style-name="P22"> </text:p>
      <text:p text:style-name="P23"><text:span text:style-name="T24">                               <text:s/></text:span><text:span text:style-name="T25">立承諾書人：</text:span><text:span text:style-name="T26">申請人</text:span><text:span text:style-name="T27">(</text:span><text:span text:style-name="T28">法人代表人</text:span><text:span text:style-name="T29">)</text:span><text:span text:style-name="T30">     </text:span><text:span text:style-name="T31">             </text:span><text:span text:style-name="T32"><text:s text:c="22"/></text:span><text:span text:style-name="T33">（簽章）</text:span></text:p>
      <text:p text:style-name="P34"><text:span text:style-name="T35">                               <text:s/></text:span><text:span text:style-name="T36">身分證字號：</text:span><text:span text:style-name="T37">申請人</text:span><text:span text:style-name="T38">(</text:span><text:span text:style-name="T39">法人代表人</text:span><text:span text:style-name="T40">)<text:s/></text:span><text:span text:style-name="T41">身分證字號</text:span></text:p>
      <text:p text:style-name="P42"><text:span text:style-name="T43">   </text:span><text:span text:style-name="T44">                            <text:s/></text:span><text:span text:style-name="T45">電</text:span><text:span text:style-name="T46">     <text:s/></text:span><text:span text:style-name="T47">話：</text:span></text:p>
      <text:p text:style-name="P48"><text:span text:style-name="T49">                               <text:s/></text:span><text:span text:style-name="T50">住（地）址：</text:span><text:span text:style-name="T51"> </text:span></text:p>
      <text:p text:style-name="P52"> </text:p>
      <text:p text:style-name="P53"> </text:p>
      <text:p text:style-name="P54"><text:span text:style-name="T55">中</text:span><text:span text:style-name="T56"><text:s text:c="7"/></text:span><text:span text:style-name="T57">華</text:span><text:span text:style-name="T58"><text:s text:c="7"/></text:span><text:span text:style-name="T59">民</text:span><text:span text:style-name="T60"><text:s text:c="7"/></text:span><text:span text:style-name="T61">國</text:span><text:span text:style-name="T62">    <text:s text:c="6"/> <text:s/></text:span><text:span text:style-name="T63">年</text:span><text:span text:style-name="T64">    <text:s text:c="6"/> <text:s/></text:span><text:span text:style-name="T65">月</text:span><text:span text:style-name="T66">    <text:s text:c="6"/> <text:s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 HAO LAI</meta:initial-creator>
    <dc:creator>EN HAO LAI</dc:creator>
    <meta:creation-date>2021-08-17T15:38:00Z</meta:creation-date>
    <dc:date>2021-11-29T02:31:00Z</dc:date>
    <meta:template xlink:href="Normal" xlink:type="simple"/>
    <meta:editing-cycles>3</meta:editing-cycles>
    <meta:editing-duration>PT240S</meta:editing-duration>
    <meta:document-statistic meta:page-count="1" meta:paragraph-count="1" meta:word-count="90" meta:character-count="603" meta:row-count="4" meta:non-whitespace-character-count="514"/>
  </office:meta>
</office:document-meta>
</file>