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A00000010E471E7E801FC0D8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47cm" fo:margin-top="0cm" fo:margin-bottom="0cm" table:align="center" style:writing-mode="lr-tb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5.868cm"/>
    </style:style>
    <style:style style:name="表格1.D" style:family="table-column">
      <style:table-column-properties style:column-width="7.348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09cm" fo:keep-together="auto"/>
    </style:style>
    <style:style style:name="表格1.6" style:family="table-row">
      <style:table-row-properties style:min-row-height="0.827cm" fo:keep-together="auto"/>
    </style:style>
    <style:style style:name="表格1.7" style:family="table-row">
      <style:table-row-properties style:min-row-height="0.838cm" fo:keep-together="auto"/>
    </style:style>
    <style:style style:name="表格1.C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0.847cm" fo:keep-together="auto"/>
    </style:style>
    <style:style style:name="表格1.C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0.785cm" fo:keep-together="auto"/>
    </style:style>
    <style:style style:name="表格1.16" style:family="table-row">
      <style:table-row-properties style:min-row-height="0.767cm" fo:keep-together="auto"/>
    </style:style>
    <style:style style:name="表格1.17" style:family="table-row">
      <style:table-row-properties style:min-row-height="0.088cm" fo:keep-together="auto"/>
    </style:style>
    <style:style style:name="表格1.18" style:family="table-row">
      <style:table-row-properties style:min-row-height="0.82cm" fo:keep-together="auto"/>
    </style:style>
    <style:style style:name="表格1.C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1.429cm" fo:keep-together="auto"/>
    </style:style>
    <style:style style:name="表格1.21" style:family="table-row">
      <style:table-row-properties style:min-row-height="0.683cm" fo:keep-together="auto"/>
    </style:style>
    <style:style style:name="表格1.22" style:family="table-row">
      <style:table-row-properties style:min-row-height="0.35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letter-kerning="false" style:font-name-asian="標楷體" style:font-name-complex="Times New Roman1" style:font-size-complex="12pt"/>
    </style:style>
    <style:style style:name="P3" style:family="paragraph" style:parent-style-name="Standard">
      <style:paragraph-properties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orphans="2" fo:widows="2"/>
      <style:text-properties style:font-name="新細明體" style:font-name-asian="新細明體1" style:font-name-complex="新細明體1" style:font-size-complex="12pt"/>
    </style:style>
    <style:style style:name="P10" style:family="paragraph" style:parent-style-name="表格_28_10點字.置中_29_">
      <style:text-properties fo:font-size="12pt" style:font-name-asian="標楷體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1" style:family="text">
      <style:text-properties style:font-name="Times New Roman" style:letter-kerning="false" style:font-name-asian="標楷體" style:font-name-complex="Times New Roman1" style:font-size-complex="12pt"/>
    </style:style>
    <style:style style:name="T2" style:family="text">
      <style:text-properties officeooo:rsid="000ca859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表：彰化縣「地下水管制區」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縣(市)</text:p>
            </table:table-cell>
            <table:table-cell table:style-name="表格1.A1" office:value-type="string">
              <text:p text:style-name="P5">鄉鎮</text:p>
            </table:table-cell>
            <table:table-cell table:style-name="表格1.A1" office:value-type="string">
              <text:p text:style-name="P5">第一級管制區劃入地段</text:p>
            </table:table-cell>
            <table:table-cell table:style-name="表格1.A1" office:value-type="string">
              <text:p text:style-name="P5">第二級管制區劃入地段</text:p>
            </table:table-cell>
          </table:table-row>
        </table:table-header-rows>
        <table:table-row table:style-name="表格1.2">
          <table:table-cell table:style-name="表格1.A1" table:number-rows-spanned="21" office:value-type="string">
            <text:p text:style-name="P5">彰化縣</text:p>
          </table:table-cell>
          <table:table-cell table:style-name="表格1.A1" office:value-type="string">
            <text:p text:style-name="P5">伸港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全區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線西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全區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鹿港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全區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福興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全區域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>埔心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全區域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秀水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全區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大城鄉</text:p>
          </table:table-cell>
          <table:table-cell table:style-name="表格1.A1" office:value-type="string">
            <text:p text:style-name="P5">全區域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芳苑鄉</text:p>
          </table:table-cell>
          <table:table-cell table:style-name="表格1.C9" office:value-type="string">
            <text:p text:style-name="P7">上林段、後寮段、新街段、芳仁段、芳信段、芳北段、芳合段、芳埤段、芳寮段、芳寶段、芳崎段、芳平段、芳成段、芳新段、芳林段、芳榮段、芳義段、芳興段、芳草段、芳街段、芳頂段、草湖段、裕津段、路興段</text:p>
          </table:table-cell>
          <table:table-cell table:style-name="表格1.D9" office:value-type="string">
            <text:p text:style-name="P7">崙腳段、建平段、建新段、新湖段、永興段、漢寶園段、漢興段、王功段、福海段、芳功段、芳墘段、芳山段、芳苑段、草漢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埔鹽鄉</text:p>
          </table:table-cell>
          <table:table-cell table:style-name="表格1.C10" office:value-type="string">
            <text:p text:style-name="P7">永明段、南興段、大義段、新東榮段、東榮段、新永昌段</text:p>
          </table:table-cell>
          <table:table-cell table:style-name="表格1.A1" office:value-type="string">
            <text:p text:style-name="P3">三省段、和平段、成功段、新水段、永興段、浸水段朴鼎金小段、牛埔厝段番同埔小段、瓦磘段瓦磘小段、瓦磘段西勢湖小段、石埤段、石埤腳段、義和段、廍子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二林鎮</text:p>
          </table:table-cell>
          <table:table-cell table:style-name="表格1.A1" office:value-type="string">
            <text:p text:style-name="P3">丈八斗段、中西段、二林段、偉糖段、儒德段、儒明段、儒林段、儒生段、儒田段、儒興段、儒芳段、儒雅段、儒香段、原斗段、外竹段、外蘆竹塘段、大永段、天和段、廣興段、後厝段、復興段、新生段、新興段、犁頭厝段、社興段、竹圍子段、舊社段、豐田段、新萬合段、香田段</text:p>
          </table:table-cell>
          <table:table-cell table:style-name="表格1.D11" office:value-type="string">
            <text:p text:style-name="P8"><text:span text:style-name="T1">塗子崙段塗子崙小段、大排沙段、崙仔腳段、北挖仔段、東勢段、興糖段、華崙段、柳子溝段、西庄段、萬興段萬興小段、詹厝段、</text:span><text:span text:style-name="T1"><draw:frame draw:style-name="fr1" draw:name="圖片 2" text:anchor-type="as-char" svg:width="0.67cm" svg:height="0.423cm" draw:z-index="0"><draw:image xlink:href="Pictures/100002000000001A00000010E471E7E801FC0D84.gif" xlink:type="simple" xlink:show="embed" xlink:actuate="onLoad" loext:mime-type="image/gif"/><svg:desc>特殊文字</svg:desc></draw:frame></text:span><text:span text:style-name="T1">磘段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溪湖鎮</text:p>
          </table:table-cell>
          <table:table-cell table:style-name="表格1.A1" office:value-type="string">
            <text:p text:style-name="P3">三塊厝段、中山段、中東段、光平段、光華段、北勢段、四塊厝段四塊厝小段、大庭段、<text:soft-page-break/>大溪段、大發段、大竹段、平和段、弘農段、東寮段、東溪段、河興段、湖北段、湖南段、湖東段、湖西段、田中段、福安段、西寮段、西溪段、頂庄段、鳳山段</text:p>
          </table:table-cell>
          <table:table-cell table:style-name="表格1.D12" office:value-type="string">
            <text:p text:style-name="P7">三興段、中興段、媽厝段、庭忠段、忠覺段、新厝段、河東段、湳底段、西安段、鎮安段、顯光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竹塘鄉</text:p>
          </table:table-cell>
          <table:table-cell table:style-name="表格1.A1" office:value-type="string">
            <text:p text:style-name="P3">永安段、長安段、面前厝段</text:p>
          </table:table-cell>
          <table:table-cell table:style-name="表格1.A1" office:value-type="string">
            <text:p text:style-name="P3">五庄子段、廣福段、戴厝段、新田段、永基段、竹塘段、竹崙段、竹政段、竹林段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4">埤頭鄉</text:p>
          </table:table-cell>
          <table:table-cell table:style-name="表格1.C14" office:value-type="string">
            <text:p text:style-name="P6">中和段、光華段、嘉和段、振興段、新庄段、東和段、路口厝段</text:p>
          </table:table-cell>
          <table:table-cell table:style-name="表格1.D14" office:value-type="string">
            <text:p text:style-name="P6">三塊厝段、元埔段、合興段、豐崙段、沙崙段、埔東段、新埤頭段、和豐段、山寮段、彰興段、大湖厝段、小埔心段、崙南段、崙子段十三甲小段、崙子段崙子小段、平原段、永豐段、稻香段、芙朝段、連交厝段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4">和美鎮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仁和段、仁愛段、和中段、和北段、和南段、和厝段、和東段、和西段、嘉安段、嘉慶段、嘉詔段、大嘉段、大榮段、大雅段、大霞段、忠孝段、月眉段、柑竹段、福澤段、竹營段、順天段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員林市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大埔段、源潭段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5">彰化市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南興段、大埔段、平和段、延和段、彰興段、新莿桐段、東芳段、磚磘段、線東段、莿桐段、西勢子段西勢子小段、西門口段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">永靖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五常段、永社段、港西段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5">溪州鄉</text:p>
          </table:table-cell>
          <table:table-cell table:style-name="表格1.C19" office:value-type="string">
            <text:p text:style-name="P7">仁愛段、信義段、和平段、復興段、忠孝段、更新段、溪州段溪州小段、瓦厝段、進樂段</text:p>
          </table:table-cell>
          <table:table-cell table:style-name="表格1.A1" office:value-type="string">
            <text:p text:style-name="P3">中西段、八德段、圳寮段、新下霸段、新興段、新西畔段、湄洲段、潮洋厝段、登山段、綠筍段、育善段、舊眉段、西斗段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5">田尾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和平段、打簾段打簾小段、曾厝崙段、民生段、田崙段、田平段、福德段、舜民段、芳圃段、芳富段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4">大村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上美段、南勢段、大庄段、大村段、大田段、大西段、平和段、慈祥段、慶安<text:soft-page-break/>段、新興段、村上段、江夏段、源聖段、福興段、美港段、茄苳段、貢旗段、鎮北段、鎮安段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5">花壇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中正段、北口段、北白沙坑段、南口段、口庄段、學前段、新三家春段、新金墩段、明德段、溪南段、燕霧段、花壇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53cm" fo:margin-right="0cm" fo:margin-top="0.635cm" fo:margin-bottom="0.212cm" loext:contextual-spacing="false" style:line-height-at-least="0.76cm" fo:text-indent="-0.353cm" style:auto-text-indent="false" style:snap-to-layout-grid="false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35cm" fo:margin-right="0cm" fo:margin-top="0.423cm" fo:margin-bottom="0.212cm" loext:contextual-spacing="false" style:line-height-at-least="0.76cm" fo:text-align="justify" style:justify-single-word="false" fo:text-indent="-0.335cm" style:auto-text-indent="false" style:punctuation-wrap="hanging" style:vertical-align="baseline" style:snap-to-layout-gri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Heading_20_3" style:default-outline-level="4" style:list-style-name="" style:class="text">
      <style:paragraph-properties fo:margin-left="0.76cm" fo:margin-right="0cm" fo:text-align="start" style:justify-single-word="false" fo:text-indent="-0.132cm" style:auto-text-indent="false" style:punctuation-wrap="simple" style:vertical-align="auto"/>
      <style:text-properties fo:font-size="16pt" style:letter-kerning="false" style:font-name-asian="標楷體" style:font-family-asian="標楷體" style:font-family-generic-asian="system" style:font-pitch-asian="variable" style:font-size-asian="16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_28_10點字.置中_29_" style:display-name="表格(10點字.置中)" style:family="paragraph" style:parent-style-name="Standard" style:default-outline-level="">
      <style:paragraph-properties fo:margin-top="0.085cm" fo:margin-bottom="0.085cm" loext:contextual-spacing="false" fo:text-align="center" style:justify-single-word="false" style:punctuation-wrap="hanging" style:vertical-align="baseline" style:snap-to-layout-grid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圖標題" style:family="paragraph" style:parent-style-name="Standard" style:default-outline-level="">
      <style:paragraph-properties fo:margin-left="0.794cm" fo:margin-right="0cm" fo:margin-top="0.141cm" fo:margin-bottom="0.141cm" loext:contextual-spacing="false" style:line-height-at-least="0.76cm" fo:text-align="center" style:justify-single-word="false" fo:text-indent="-0.794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圖位置" style:family="paragraph" style:parent-style-name="圖標題" style:default-outline-level="">
      <style:paragraph-properties fo:margin-left="2.223cm" fo:margin-right="0cm" fo:text-indent="-2.223cm" style:auto-text-indent="false"/>
    </style:style>
    <style:style style:name="內文縮排_28_標題3-1_29_" style:display-name="內文縮排(標題3-1)" style:family="paragraph" style:parent-style-name="Standard" style:default-outline-level="">
      <style:paragraph-properties fo:margin-left="0.626cm" fo:margin-right="0cm" fo:margin-top="0.212cm" fo:margin-bottom="0.212cm" loext:contextual-spacing="false" style:line-height-at-least="0.76cm" fo:text-align="justify" style:justify-single-word="false" fo:text-indent="0.353cm" style:auto-text-indent="false" style:snap-to-layout-grid="false">
        <style:tab-stops>
          <style:tab-stop style:position="14.323cm" style:type="right"/>
        </style:tab-stops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標題3-1" style:family="paragraph" style:parent-style-name="Standard" style:default-outline-level="">
      <style:paragraph-properties fo:margin-left="0.63cm" fo:margin-right="0cm" fo:margin-top="0.423cm" fo:margin-bottom="0.212cm" loext:contextual-spacing="false" style:line-height-at-least="0.76cm" fo:text-align="justify" style:justify-single-word="false" fo:text-indent="-0.284cm" style:auto-text-indent="false" style:snap-to-layout-grid="false">
        <style:tab-stops>
          <style:tab-stop style:position="14.323cm" style:type="right"/>
        </style:tab-stops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1.138cm" fo:margin-left="1.69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6cm" fo:text-indent="-1.2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</meta:initial-creator>
    <meta:editing-cycles>18</meta:editing-cycles>
    <meta:creation-date>2017-08-02T16:56:00</meta:creation-date>
    <dc:date>2021-02-20T09:29:59.044000000</dc:date>
    <meta:editing-duration>PT52M3S</meta:editing-duration>
    <meta:generator>LibreOffice/6.2.6.2$Windows_X86_64 LibreOffice_project/684e730861356e74889dfe6dbddd3562aae2e6ad</meta:generator>
    <meta:document-statistic meta:table-count="1" meta:image-count="1" meta:object-count="0" meta:page-count="3" meta:paragraph-count="56" meta:word-count="1305" meta:character-count="1305" meta:non-whitespace-character-count="1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